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34cm" style:rel-column-width="28272*"/>
    </style:style>
    <style:style style:name="Tableau1.B" style:family="table-column">
      <style:table-column-properties style:column-width="9.673cm" style:rel-column-width="372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598cm" style:rel-column-width="13871*"/>
    </style:style>
    <style:style style:name="Tableau2.B" style:family="table-column">
      <style:table-column-properties style:column-width="13.402cm" style:rel-column-width="5166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403cm" style:rel-column-width="16971*"/>
    </style:style>
    <style:style style:name="Tableau3.B" style:family="table-column">
      <style:table-column-properties style:column-width="12.598cm" style:rel-column-width="4856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0851e5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officeooo:paragraph-rsid="000851e5" style:font-size-asian="13pt" style:font-weight-asian="bold" style:font-size-complex="13pt" style:font-weight-complex="bold"/>
    </style:style>
    <style:style style:name="P3" style:family="paragraph" style:parent-style-name="Text_20_body">
      <style:text-properties style:text-underline-style="solid" style:text-underline-width="auto" style:text-underline-color="font-color" officeooo:paragraph-rsid="000851e5"/>
    </style:style>
    <style:style style:name="P4" style:family="paragraph" style:parent-style-name="Text_20_body">
      <style:text-properties officeooo:paragraph-rsid="000851e5"/>
    </style:style>
    <style:style style:name="P5" style:family="paragraph" style:parent-style-name="Text_20_body">
      <style:text-properties officeooo:paragraph-rsid="000930f8"/>
    </style:style>
    <style:style style:name="P6" style:family="paragraph" style:parent-style-name="Table_20_Contents">
      <style:text-properties officeooo:paragraph-rsid="000930f8"/>
    </style:style>
    <style:style style:name="P7" style:family="paragraph" style:parent-style-name="Table_20_Contents">
      <style:text-properties fo:font-weight="bold" officeooo:rsid="000b8c39" officeooo:paragraph-rsid="000b8c39" style:font-weight-asian="bold" style:font-weight-complex="bold"/>
    </style:style>
    <style:style style:name="P8" style:family="paragraph" style:parent-style-name="Table_20_Contents">
      <style:text-properties fo:font-weight="bold" officeooo:paragraph-rsid="000930f8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125f35" officeooo:paragraph-rsid="00125f35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15c244" officeooo:paragraph-rsid="0015c244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160759" officeooo:paragraph-rsid="00160759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officeooo:paragraph-rsid="000930f8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officeooo:rsid="000b8c39" officeooo:paragraph-rsid="000b8c39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officeooo:rsid="000e4192" officeooo:paragraph-rsid="000e4192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officeooo:rsid="000f2a61" officeooo:paragraph-rsid="000f2a61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officeooo:rsid="00125f35" officeooo:paragraph-rsid="00125f35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officeooo:rsid="001417aa" officeooo:paragraph-rsid="001417aa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0b8c39" officeooo:paragraph-rsid="000b8c39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0e4192" officeooo:paragraph-rsid="000e4192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0f2a61" officeooo:paragraph-rsid="000f2a61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0f7e2e" officeooo:paragraph-rsid="000f7e2e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10690" officeooo:paragraph-rsid="00110690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25f35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25f35" officeooo:paragraph-rsid="00125f35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417aa" officeooo:paragraph-rsid="001417aa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442ae" officeooo:paragraph-rsid="001442ae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text-properties officeooo:rsid="00179d0b" officeooo:paragraph-rsid="00179d0b"/>
    </style:style>
    <style:style style:name="P39" style:family="paragraph" style:parent-style-name="Standard">
      <style:text-properties officeooo:rsid="00179d0b" officeooo:paragraph-rsid="0017fa65"/>
    </style:style>
    <style:style style:name="P40" style:family="paragraph" style:parent-style-name="Standard">
      <style:text-properties officeooo:rsid="0017fa65" officeooo:paragraph-rsid="0017fa65"/>
    </style:style>
    <style:style style:name="P41" style:family="paragraph">
      <style:paragraph-properties fo:text-align="center"/>
    </style:style>
    <style:style style:name="T1" style:family="text">
      <style:text-properties officeooo:rsid="000c61d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33a6"/>
    </style:style>
    <style:style style:name="T4" style:family="text">
      <style:text-properties officeooo:rsid="00125f3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7fa65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aking about plans.</text:p>
      <text:p text:style-name="P4"/>
      <text:p text:style-name="P3">Write an e-mail to a friend or to a member of your family to tell him / her about your plans.</text:p>
      <text:p text:style-name="P1">- Expressing plans</text:p>
      <text:p text:style-name="P1">- Expressing hopes.</text:p>
      <text:p text:style-name="P1">- Expressing promisses.</text:p>
      <text:p text:style-name="P1">- The future.</text:p>
      <text:p text:style-name="P1">- Expressing enthusiasm.</text:p>
      <text:p text:style-name="P1">- Characteristics of the e-mail.</text:p>
      <text:p text:style-name="P1"/>
      <text:p text:style-name="P1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Nature of the document</text:p>
          </table:table-cell>
          <table:table-cell table:style-name="Tableau1.B1" office:value-type="string">
            <text:p text:style-name="P7">An e-mail</text:p>
          </table:table-cell>
        </table:table-row>
        <table:table-row>
          <table:table-cell table:style-name="Tableau1.A2" office:value-type="string">
            <text:p text:style-name="P6">Author of the document</text:p>
          </table:table-cell>
          <table:table-cell table:style-name="Tableau1.B2" office:value-type="string">
            <text:p text:style-name="P7">Suzy</text:p>
          </table:table-cell>
        </table:table-row>
        <table:table-row>
          <table:table-cell table:style-name="Tableau1.A2" office:value-type="string">
            <text:p text:style-name="P6">The document is addressed to …......</text:p>
          </table:table-cell>
          <table:table-cell table:style-name="Tableau1.B2" office:value-type="string">
            <text:p text:style-name="P7">Eva</text:p>
          </table:table-cell>
        </table:table-row>
        <table:table-row>
          <table:table-cell table:style-name="Tableau1.A2" office:value-type="string">
            <text:p text:style-name="P6">The author's plans</text:p>
          </table:table-cell>
          <table:table-cell table:style-name="Tableau1.B2" office:value-type="string">
            <text:p text:style-name="P7">Go to Washington DC</text:p>
            <text:p text:style-name="P6"/>
          </table:table-cell>
        </table:table-row>
        <table:table-row>
          <table:table-cell table:style-name="Tableau1.A2" office:value-type="string">
            <text:p text:style-name="P6">Information about the plans :</text:p>
            <text:p text:style-name="P6">Date / when ?</text:p>
            <text:p text:style-name="P6">With ?</text:p>
          </table:table-cell>
          <table:table-cell table:style-name="Tableau1.B2" office:value-type="string">
            <text:p text:style-name="P8"/>
            <text:p text:style-name="P7">Tomorrow</text:p>
            <text:p text:style-name="P7">Jerry + Mason</text:p>
          </table:table-cell>
        </table:table-row>
        <table:table-row>
          <table:table-cell table:style-name="Tableau1.A2" office:value-type="string">
            <text:p text:style-name="P6">The author's <text:s/>feelings / impressions </text:p>
          </table:table-cell>
          <table:table-cell table:style-name="Tableau1.B2" office:value-type="string">
            <text:p text:style-name="P7">excited</text:p>
          </table:table-cell>
        </table:table-row>
        <table:table-row>
          <table:table-cell table:style-name="Tableau1.A2" office:value-type="string">
            <text:p text:style-name="P6">The author's hopes</text:p>
          </table:table-cell>
          <table:table-cell table:style-name="Tableau1.B2" office:value-type="string">
            <text:p text:style-name="P7">Take the Segway Tour</text:p>
            <text:p text:style-name="P7">visit the FBI headquarters</text:p>
            <text:p text:style-name="P7">see the White House and the most famous monuments</text:p>
          </table:table-cell>
        </table:table-row>
        <table:table-row>
          <table:table-cell table:style-name="Tableau1.A2" office:value-type="string">
            <text:p text:style-name="P6">The author's promises to her friend Eva <text:span text:style-name="T1">during and after the trip</text:span></text:p>
          </table:table-cell>
          <table:table-cell table:style-name="Tableau1.B2" office:value-type="string">
            <text:p text:style-name="P7">Take loads of photos + send them asap</text:p>
            <text:p text:style-name="P7">tell her everything</text:p>
          </table:table-cell>
        </table:table-row>
      </table:table>
      <text:p text:style-name="P14"/>
      <text:p text:style-name="P14"/>
      <text:p text:style-name="P15">The characteristics of an e-mail to a friend.</text:p>
      <text:p text:style-name="P21">- short paragraphs</text:p>
      <text:p text:style-name="P21">- greetings</text:p>
      <text:p text:style-name="P21">- name of the sender (e-address)</text:p>
      <text:p text:style-name="P21">- signature</text:p>
      <text:p text:style-name="P21">- a subject</text:p>
      <text:p text:style-name="P21">- abreviations (asap = as soon as possible)</text:p>
      <text:p text:style-name="P21"><text:s text:c="23"/>(XOXOXO = kiss and hug)</text:p>
      <text:p text:style-name="P21"><text:s text:c="23"/>( gotta go = I have got to go = I must go)</text:p>
      <text:p text:style-name="P21"><text:s text:c="23"/>(CU = see you = goodbye)</text:p>
      <text:p text:style-name="P21">- name of the person who receives the e-mail (e-addres)</text:p>
      <text:p text:style-name="P21">- ponctuation ( exclamative mark!!!!)</text:p>
      <text:p text:style-name="P21">- <text:span text:style-name="T3">smileys</text:span></text:p>
      <text:p text:style-name="P14"><text:soft-page-break/></text:p>
      <text:p text:style-name="P16">Expressing plans :</text:p>
      <text:p text:style-name="P16"/>
      <text:p text:style-name="P22">I<text:span text:style-name="T2">'m</text:span> go<text:span text:style-name="T2">ing</text:span> to DC tomorrow.</text:p>
      <text:p text:style-name="P22">S + be(in the present) + vb +ing</text:p>
      <text:p text:style-name="P22"/>
      <text:p text:style-name="P22">Maelle, Philomène and Adèle are going to Lea's birthday this week-end.</text:p>
      <text:p text:style-name="P22"/>
      <text:p text:style-name="P22">Lea is celebrating her birthday.</text:p>
      <text:p text:style-name="P22">Clémence is going shopping this week-end.</text:p>
      <text:p text:style-name="P22"/>
      <text:p text:style-name="P22">Be in the present</text:p>
      <text:p text:style-name="P22">I am</text:p>
      <text:p text:style-name="P22">You are</text:p>
      <text:p text:style-name="P22">He / she is</text:p>
      <text:p text:style-name="P22">We are</text:p>
      <text:p text:style-name="P22">You are</text:p>
      <text:p text:style-name="P22">They are</text:p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Monday, January 14th.</text:p>
      <text:p text:style-name="P14">1) Express the people's plans for the evening. <text:s/>(be +verb +ing)</text:p>
      <text:p text:style-name="P13"/>
      <text:p text:style-name="P20">Example : kate <text:s/>(go to the swimming-pool).</text:p>
      <text:p text:style-name="P20"><text:s text:c="18"/>Kate <text:span text:style-name="T2">is</text:span> go<text:span text:style-name="T2">ing</text:span> to the swimming-pool.<text:line-break/></text:p>
      <text:p text:style-name="P20">1 Tony (wash the car). </text:p>
      <text:p text:style-name="P23">Tony is washing the car this evening.</text:p>
      <text:p text:style-name="P20">2 Fred (do his homework).</text:p>
      <text:p text:style-name="P23">Fred is doing his homework ;</text:p>
      <text:p text:style-name="P20">3 kerry (revise her Geography lesson).</text:p>
      <text:p text:style-name="P23">Kerry is revising her Geography lesson.</text:p>
      <text:p text:style-name="P20">4 Patrick (visit his grandparents).</text:p>
      <text:p text:style-name="P23">Patrick is visiting his grandparents.</text:p>
      <text:p text:style-name="P20">5 Alison (prepare her bag).</text:p>
      <text:p text:style-name="P23">Alison is preparing her bag.</text:p>
      <text:p text:style-name="P23"/>
      <text:p text:style-name="P23"/>
      <text:p text:style-name="P24">Expressing « hopes ».</text:p>
      <text:p text:style-name="P24"/>
      <text:p text:style-name="P24">I hope we'll take the Segway Tour.</text:p>
      <text:p text:style-name="P24"/>
      <text:p text:style-name="P24">S hope S will + verb</text:p>
      <text:p text:style-name="P24"/>
      <text:p text:style-name="P24">will = 'll <text:s text:c="17"/>will + verb = future</text:p>
      <text:p text:style-name="P24">will not = won't (negative form)</text:p>
      <text:p text:style-name="P23"><text:soft-page-break/></text:p>
      <text:p text:style-name="P23"/>
      <text:p text:style-name="P20"/>
      <text:p text:style-name="P20"/>
      <text:p text:style-name="P20"/>
      <text:p text:style-name="P20"/>
      <text:p text:style-name="P13">2) Write about Sandra's hopes for the week-end.<text:line-break/></text:p>
      <text:p text:style-name="P20">Example : go shopping with her friends.</text:p>
      <text:p text:style-name="P20"><text:s text:c="18"/>Sandra hopes she will go shopping with her friends.</text:p>
      <text:p text:style-name="P20"/>
      <text:p text:style-name="P20">1 see her grandparents.</text:p>
      <text:p text:style-name="P25">Sandra hopes she will see her grandmother.</text:p>
      <text:p text:style-name="P25"/>
      <text:p text:style-name="P20">2 have time to relax.</text:p>
      <text:p text:style-name="P25">Sandra hopes she will have time to relax.</text:p>
      <text:p text:style-name="P25"/>
      <text:p text:style-name="P20">3 go to the cinema with her sister.</text:p>
      <text:p text:style-name="P25">Sandra hopes she will go to the cinema with her sister.</text:p>
      <text:p text:style-name="P25"/>
      <text:p text:style-name="P20">4 (-) have a lot of homework.</text:p>
      <text:p text:style-name="P25">Sandra hopes she won't have a lot of homework.</text:p>
      <text:p text:style-name="P20"/>
      <text:p text:style-name="P20">5 be sunny.</text:p>
      <text:p text:style-name="P25">Sandra hopes it will be sunny.</text:p>
      <text:p text:style-name="P25"/>
      <text:p text:style-name="P20">6 (-) rain.</text:p>
      <text:p text:style-name="P25">Sandra hopes it won't rain</text:p>
      <text:p text:style-name="P25"/>
      <text:p text:style-name="P25">1 J'espère qu'elle viendra</text:p>
      <text:p text:style-name="P25"/>
      <text:p text:style-name="P25"/>
      <text:p text:style-name="P25">2 Nous espérons que tu n'aurars pas trop de travail.</text:p>
      <text:p text:style-name="P25"/>
      <text:p text:style-name="P25"/>
      <text:p text:style-name="P25">3 Ils espèrent qu'ils iront à la piscine.</text:p>
      <text:p text:style-name="P25"/>
      <text:p text:style-name="P25"/>
      <text:p text:style-name="P25">4 J'espère qu'il fera beau et chaud .</text:p>
      <text:p text:style-name="P25"/>
      <text:p text:style-name="P25"/>
      <text:p text:style-name="P25">5 Elle espère qu'elle ne sera pas malade.</text:p>
      <text:p text:style-name="P20"/>
      <text:p text:style-name="P20"/>
      <text:p text:style-name="P20"/>
      <text:p text:style-name="P20"/>
      <text:p text:style-name="P13">3) Express what James promises for the new year.<text:line-break/></text:p>
      <text:p text:style-name="P20">Example : <text:s text:c="4"/>work seriously at school.</text:p>
      <text:p text:style-name="P20"><text:s text:c="22"/>James promises he will work seriously at school. </text:p>
      <text:p text:style-name="P20"/>
      <text:p text:style-name="P20">1 be more attentive.</text:p>
      <text:p text:style-name="P27">James promises he will be more attentive.</text:p>
      <text:p text:style-name="P20"/>
      <text:p text:style-name="P20">2 do sport.</text:p>
      <text:p text:style-name="P27">James promises he will do sport.</text:p>
      <text:p text:style-name="P20"/>
      <text:p text:style-name="P20"><text:soft-page-break/>3 have a healthy breakfast before school.</text:p>
      <text:p text:style-name="P27">James promises he will have a healthy breakfast before school.</text:p>
      <text:p text:style-name="P27"/>
      <text:p text:style-name="P20">4 eat less junk food.</text:p>
      <text:p text:style-name="P27">James promises he will eat less junk food.</text:p>
      <text:p text:style-name="P20"/>
      <text:p text:style-name="P20"/>
      <text:p text:style-name="P20">5 phone his grandparents more often.</text:p>
      <text:p text:style-name="P27">James promises <text:s/>he will phone his grandparents more often.</text:p>
      <text:p text:style-name="P20"/>
      <text:p text:style-name="P20">6 (-) play video games late in the evening.</text:p>
      <text:p text:style-name="P27">James promises he won't play video games late in the evening.</text:p>
      <text:p text:style-name="P27"/>
      <text:p text:style-name="P20">7 (-) get up after 11 :00 at week-ends.</text:p>
      <text:p text:style-name="P27">James promises he won't get up after 11 at week-ends.</text:p>
      <text:p text:style-name="P27"/>
      <text:p text:style-name="P27"/>
      <text:p text:style-name="P27">Je promets que je vais acheter une carte postale </text:p>
      <text:p text:style-name="P29">I promise I will buy a postcard</text:p>
      <text:p text:style-name="P27"/>
      <text:p text:style-name="P27">Ils promettent qu'ils ne bavarderont plus en classe.</text:p>
      <text:p text:style-name="P29">They promise they won't chat anymore in class</text:p>
      <text:p text:style-name="P27"/>
      <text:p text:style-name="P27">Je promets que je participerais plus en classe.</text:p>
      <text:p text:style-name="P29">I promise I will participate more in class .</text:p>
      <text:p text:style-name="P27"/>
      <text:p text:style-name="P27">Vincent promet qu'il travaillera mieux.</text:p>
      <text:p text:style-name="P29">Vincent promises he will work better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19">Name :</text:p>
      <text:p text:style-name="P28"/>
      <text:p text:style-name="P19">1) Write about the people's plans for the week-end.</text:p>
      <text:p text:style-name="P28">1 Sandra <text:s text:c="9"/>clean her bedroom.</text:p>
      <text:p text:style-name="P28"/>
      <text:p text:style-name="P28"/>
      <text:p text:style-name="P28">2 Kate and her sister <text:s text:c="9"/>go shopping with their mother.</text:p>
      <text:p text:style-name="P28"/>
      <text:p text:style-name="P28"/>
      <text:p text:style-name="P28">3 I <text:s text:c="9"/>do my homework.</text:p>
      <text:p text:style-name="P28"/>
      <text:p text:style-name="P28"/>
      <text:p text:style-name="P19">2) Write about the people's hopes for next week.</text:p>
      <text:p text:style-name="P28">1 Kerry <text:s text:c="9"/>go to the cinema with her boyfriend.</text:p>
      <text:p text:style-name="P28"/>
      <text:p text:style-name="P28"/>
      <text:p text:style-name="P28">2 Ted and Patrick <text:s text:c="9"/>see their friends.</text:p>
      <text:p text:style-name="P28"/>
      <text:p text:style-name="P28"/>
      <text:p text:style-name="P28">3 Betty <text:s text:c="10"/>be sunny to go to the beach.</text:p>
      <text:p text:style-name="P28"/>
      <text:p text:style-name="P28"/>
      <text:p text:style-name="P28">4 Bob <text:s text:c="9"/>his teachers (-) give a lot of homework.</text:p>
      <text:p text:style-name="P28"/>
      <text:p text:style-name="P28"/>
      <text:p text:style-name="P19">3) Write about the people's promises for the new year.</text:p>
      <text:p text:style-name="P28">1 Tony and his wife <text:s text:c="9"/>visit their parents more often.</text:p>
      <text:p text:style-name="P28"/>
      <text:p text:style-name="P28"/>
      <text:p text:style-name="P28">2 James <text:s text:c="9"/>stop smoking.</text:p>
      <text:p text:style-name="P28"/>
      <text:p text:style-name="P28"/>
      <text:p text:style-name="P28">3 Betty <text:s text:c="9"/>(-) waste (gaspiller) her money.</text:p>
      <text:p text:style-name="P28"/>
      <text:p text:style-name="P28"/>
      <text:p text:style-name="P28"/>
      <text:p text:style-name="P28"/>
      <text:p text:style-name="P19">4) Write a short paragraph about William from the notes below.</text:p>
      <text:p text:style-name="P28"/>
      <text:p text:style-name="P28"><text:span text:style-name="T2">Plans :</text:span> go to the USA for his studies tomorrow</text:p>
      <text:p text:style-name="P28"/>
      <text:p text:style-name="P28"><text:span text:style-name="T2">Hopes :</text:span> (-) have difficulties to communicate.</text:p>
      <text:p text:style-name="P28"><text:s text:c="14"/>his family come to see him next summer.</text:p>
      <text:p text:style-name="P28"/>
      <text:p text:style-name="P28"><text:span text:style-name="T2">Promises :</text:span> phone his parents regularly</text:p>
      <text:p text:style-name="P28"><text:s text:c="17"/>(-) go out at night alone.</text:p>
      <text:p text:style-name="P28"/>
      <text:p text:style-name="P28">_______________________________________________________________________________________</text:p>
      <text:p text:style-name="P28"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/text:p>
      <text:p text:style-name="P28"><text:soft-page-break/></text:p>
      <text:p text:style-name="P2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/>
      <text:p text:style-name="P13">Your hopes <text:span text:style-name="T4">and your promises </text:span>when you are in Morzine.</text:p>
      <text:p text:style-name="P13"/>
      <text:p text:style-name="P18">1) My hopes</text:p>
      <text:p text:style-name="P1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+</text:p>
          </table:table-cell>
          <table:table-cell table:style-name="Tableau2.B1" office:value-type="string">
            <text:p text:style-name="P9">-</text:p>
          </table:table-cell>
        </table:table-row>
        <table:table-row>
          <table:table-cell table:style-name="Tableau2.A2" office:value-type="string">
            <text:p text:style-name="P11">Take loads of photos</text:p>
            <text:p text:style-name="P11">ski on black slopes</text:p>
            <text:p text:style-name="P11">manage to ski</text:p>
            <text:p text:style-name="P11">eat a tartiflette</text:p>
            <text:p text:style-name="P11">snow</text:p>
            <text:p text:style-name="P11"/>
            <text:p text:style-name="P11"/>
          </table:table-cell>
          <table:table-cell table:style-name="Tableau2.B2" office:value-type="string">
            <text:p text:style-name="P11">Snow everyday</text:p>
            <text:p text:style-name="P11">be sick / be ill</text:p>
          </table:table-cell>
        </table:table-row>
      </table:table>
      <text:p text:style-name="P18"/>
      <text:p text:style-name="P27"/>
      <text:p text:style-name="P18">2) My promises to my family.</text:p>
      <text:p text:style-name="P18"/>
      <text:p text:style-name="P1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+</text:p>
          </table:table-cell>
          <table:table-cell table:style-name="Tableau3.B1" office:value-type="string">
            <text:p text:style-name="P9">-</text:p>
          </table:table-cell>
        </table:table-row>
        <table:table-row>
          <table:table-cell table:style-name="Tableau3.A2" office:value-type="string">
            <text:p text:style-name="P12">Send an sms everyday</text:p>
            <text:p text:style-name="P12">enjoy myself</text:p>
            <text:p text:style-name="P12">take photos</text:p>
            <text:p text:style-name="P12">buy some souvenirs</text:p>
            <text:p text:style-name="P12">be polite and respect the teachers' instructions</text:p>
            <text:p text:style-name="P12">put on sunscreen</text:p>
            <text:p text:style-name="P12">wear my sunglasses</text:p>
            <text:p text:style-name="P12">be careful on the slopes</text:p>
          </table:table-cell>
          <table:table-cell table:style-name="Tableau3.B2" office:value-type="string">
            <text:p text:style-name="P12">Do stupid things</text:p>
            <text:p text:style-name="P12">take risks on the slopes</text:p>
            <text:p text:style-name="P12">make noise at night</text:p>
          </table:table-cell>
        </table:table-row>
      </table:table>
      <text:p text:style-name="P18"/>
      <text:p text:style-name="P30"><draw:rect text:anchor-type="paragraph" draw:z-index="0" draw:style-name="gr1" draw:text-style-name="P41" svg:width="6.051cm" svg:height="5.314cm" svg:x="8.091cm" svg:y="0.579cm"><text:p text:style-name="P41"/><text:p text:style-name="P41"/><text:p text:style-name="P41"/></draw:rect><draw:rect text:anchor-type="paragraph" draw:z-index="1" draw:style-name="gr1" draw:text-style-name="P41" svg:width="3.472cm" svg:height="5.268cm" svg:x="4.09cm" svg:y="0.624cm"><text:p text:style-name="P41">I will</text:p><text:p text:style-name="P41"/><text:p text:style-name="P41">I won't</text:p><text:p text:style-name="P41"/><text:p text:style-name="P41">It will</text:p><text:p text:style-name="P41"/><text:p text:style-name="P41">It won't</text:p></draw:rect><draw:rect text:anchor-type="paragraph" draw:z-index="2" draw:style-name="gr1" draw:text-style-name="P41" svg:width="3.472cm" svg:height="5.268cm" svg:x="0.37cm" svg:y="0.624cm"><text:p text:style-name="P41">I hope</text:p></draw:rect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2">Your promises to your family or to your friends when you are in Morzine.</text:p>
      <text:p text:style-name="P32"/>
      <text:p text:style-name="P33"><draw:rect text:anchor-type="paragraph" draw:z-index="6" draw:style-name="gr1" draw:text-style-name="P41" svg:width="3.472cm" svg:height="5.268cm" svg:x="-0.042cm" svg:y="0.353cm"><text:p text:style-name="P41">I promise</text:p></draw:rect><draw:rect text:anchor-type="paragraph" draw:z-index="7" draw:style-name="gr1" draw:text-style-name="P41" svg:width="3.472cm" svg:height="5.268cm" svg:x="4.597cm" svg:y="0.353cm"><text:p text:style-name="P41">I will</text:p><text:p text:style-name="P41"/><text:p text:style-name="P41">I won't</text:p></draw:rect><draw:rect text:anchor-type="paragraph" draw:z-index="8" draw:style-name="gr2" draw:text-style-name="P41" svg:width="6.208cm" svg:height="6.875cm" svg:x="8.424cm" svg:y="0.353cm"><text:p/></draw:rect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1"/>
      <text:p text:style-name="P20"/>
      <text:p text:style-name="P35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20"/>
      <text:p text:style-name="P35"/>
      <text:p text:style-name="P35"/>
      <text:p text:style-name="P36"/>
      <text:p text:style-name="P36"/>
      <text:p text:style-name="P36"/>
      <text:p text:style-name="P33">Express hopes.</text:p>
      <text:p text:style-name="P37"/>
      <text:p text:style-name="P30"><draw:rect text:anchor-type="paragraph" draw:z-index="3" draw:style-name="gr1" draw:text-style-name="P41" svg:width="6.051cm" svg:height="5.314cm" svg:x="8.091cm" svg:y="0.579cm"><text:p text:style-name="P41"/><text:p text:style-name="P41"/><text:p text:style-name="P41"/></draw:rect><draw:rect text:anchor-type="paragraph" draw:z-index="4" draw:style-name="gr1" draw:text-style-name="P41" svg:width="3.472cm" svg:height="5.268cm" svg:x="4.09cm" svg:y="0.624cm"><text:p text:style-name="P41">I will</text:p><text:p text:style-name="P41"/><text:p text:style-name="P41">I won't</text:p><text:p text:style-name="P41"/><text:p text:style-name="P41">It will</text:p><text:p text:style-name="P41"/><text:p text:style-name="P41">It won't</text:p></draw:rect><draw:rect text:anchor-type="paragraph" draw:z-index="5" draw:style-name="gr1" draw:text-style-name="P41" svg:width="3.472cm" svg:height="5.268cm" svg:x="0.37cm" svg:y="0.624cm"><text:p text:style-name="P41">I hope</text:p></draw:rect></text:p>
      <text:p text:style-name="P30"/>
      <text:p text:style-name="P30"/>
      <text:p text:style-name="P30"/>
      <text:p text:style-name="P30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><text:soft-page-break/>Tuesday, January 22nd.</text:p>
      <text:p text:style-name="P38"/>
      <text:p text:style-name="P38">Expressing enthusiasm.</text:p>
      <text:p text:style-name="P38"/>
      <text:p text:style-name="P38">I'm so excited !!</text:p>
      <text:p text:style-name="P38">I can't wait !</text:p>
      <text:p text:style-name="P38">Cool, huh ?</text:p>
      <text:p text:style-name="P38">Oh my gosh !</text:p>
      <text:p text:style-name="P38">You won't believe this !</text:p>
      <text:p text:style-name="P38">This is going to be the best day of my entire life !</text:p>
      <text:p text:style-name="P38">And guess what ?</text:p>
      <text:p text:style-name="P38"/>
      <text:p text:style-name="P38">My level in ski / My ski experience.</text:p>
      <text:p text:style-name="P38"/>
      <text:p text:style-name="P38">I'm a beginner / I can't ski at all because I <text:span text:style-name="T2">have never been skiing</text:span>.</text:p>
      <text:p text:style-name="P38"><text:s text:c="65"/>I <text:span text:style-name="T2">have been skiing</text:span> only once.</text:p>
      <text:p text:style-name="P38"/>
      <text:p text:style-name="P38">I'm very good at skiing / I can ski very well </text:p>
      <text:p text:style-name="P38"><text:span text:style-name="T5">because I go skiing nearly every year.</text:span></text:p>
      <text:p text:style-name="P38"/>
      <text:p text:style-name="P39">I'm quite good at skiing / I can ski quite well <text:span text:style-name="T6">because</text:span></text:p>
      <text:p text:style-name="P39"><text:span text:style-name="T6">I have already been skiing /I have already skied twice or 3 times.</text:span></text:p>
      <text:p text:style-name="P39"/>
      <text:p text:style-name="P39"/>
      <text:p text:style-name="P40">Experience</text:p>
      <text:p text:style-name="P40"/>
      <text:p text:style-name="P40">I <text:span text:style-name="T2">have already skied</text:span> / I <text:span text:style-name="T2">have already been skiing</text:span> once, twice,</text:p>
      <text:p text:style-name="P40">three times, several times.</text:p>
      <text:p text:style-name="P40"/>
      <text:p text:style-name="P40">I <text:span text:style-name="T2">have never skied</text:span> before / I <text:span text:style-name="T2">have never been skiing</text:span> bef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5:20:07.672000000</meta:creation-date>
    <dc:date>2019-01-22T09:26:37.225000000</dc:date>
    <meta:editing-duration>PT26M56S</meta:editing-duration>
    <meta:editing-cycles>12</meta:editing-cycles>
    <meta:generator>LibreOffice/4.2.5.2$Windows_x86 LibreOffice_project/61cb170a04bb1f12e77c884eab9192be736ec5f5</meta:generator>
    <meta:document-statistic meta:table-count="3" meta:image-count="0" meta:object-count="0" meta:page-count="8" meta:paragraph-count="189" meta:word-count="1104" meta:character-count="6482" meta:non-whitespace-character-count="5216"/>
  </office:meta>
</office:document-meta>
</file>