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.013cm" fo:margin-left="0cm" fo:margin-right="-0.012cm" table:align="margins"/>
    </style:style>
    <style:style style:name="Tableau1.A" style:family="table-column">
      <style:table-column-properties style:column-width="7.34cm" style:rel-column-width="28272*"/>
    </style:style>
    <style:style style:name="Tableau1.B" style:family="table-column">
      <style:table-column-properties style:column-width="9.673cm" style:rel-column-width="37263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B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start" style:justify-single-word="false"/>
    </style:style>
    <style:style style:name="P4" style:family="paragraph" style:parent-style-name="Standard">
      <style:text-properties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5" style:family="paragraph" style:parent-style-name="Standard">
      <style:paragraph-properties fo:text-align="start" style:justify-single-word="false"/>
      <style:text-properties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6" style:family="paragraph" style:parent-style-name="Standard">
      <style:paragraph-properties fo:text-align="start" style:justify-single-word="false"/>
      <style:text-properties fo:font-size="12pt" fo:font-style="normal" style:text-underline-style="solid" style:text-underline-width="auto" style:text-underline-color="font-color" fo:font-weight="normal" style:font-size-asian="12pt" style:font-style-asian="normal" style:font-weight-asian="normal" style:font-size-complex="12pt" style:font-style-complex="normal" style:font-weight-complex="normal"/>
    </style:style>
    <style:style style:name="P7" style:family="paragraph" style:parent-style-name="Standard">
      <style:paragraph-properties fo:text-align="center" style:justify-single-word="false"/>
      <style:text-properties fo:font-size="12pt" fo:font-style="italic" style:text-underline-style="solid" style:text-underline-width="auto" style:text-underline-color="font-color" fo:font-weight="bold" style:font-size-asian="12pt" style:font-style-asian="italic" style:font-weight-asian="bold" style:font-size-complex="12pt" style:font-style-complex="italic" style:font-weight-complex="bold"/>
    </style:style>
    <style:style style:name="P8" style:family="paragraph" style:parent-style-name="Standard">
      <style:paragraph-properties fo:text-align="start" style:justify-single-word="false"/>
      <style:text-properties fo:font-size="12pt" fo:font-style="italic" style:text-underline-style="solid" style:text-underline-width="auto" style:text-underline-color="font-color" fo:font-weight="bold" style:font-size-asian="12pt" style:font-style-asian="italic" style:font-weight-asian="bold" style:font-size-complex="12pt" style:font-style-complex="italic" style:font-weight-complex="bold"/>
    </style:style>
    <style:style style:name="P9" style:family="paragraph" style:parent-style-name="Standard">
      <style:paragraph-properties fo:text-align="start" style:justify-single-word="false"/>
      <style:text-properties fo:font-size="11pt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10" style:family="paragraph" style:parent-style-name="Standard">
      <style:paragraph-properties fo:text-align="start" style:justify-single-word="false"/>
      <style:text-properties fo:font-size="11pt" fo:font-style="normal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P11" style:family="paragraph" style:parent-style-name="Standard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P12" style:family="paragraph" style:parent-style-name="Standard">
      <style:paragraph-properties fo:text-align="center" style:justify-single-word="false"/>
      <style:text-properties fo:font-size="14pt" fo:font-style="italic" style:text-underline-style="solid" style:text-underline-width="auto" style:text-underline-color="font-color" fo:font-weight="bold" style:font-size-asian="14pt" style:font-style-asian="italic" style:font-weight-asian="bold" style:font-size-complex="14pt" style:font-style-complex="italic" style:font-weight-complex="bold"/>
    </style:style>
    <style:style style:name="P13" style:family="paragraph" style:parent-style-name="Standard">
      <style:paragraph-properties fo:text-align="start" style:justify-single-word="false"/>
      <style:text-properties fo:font-size="14pt" fo:font-style="italic" style:text-underline-style="solid" style:text-underline-width="auto" style:text-underline-color="font-color" fo:font-weight="bold" style:font-size-asian="14pt" style:font-style-asian="italic" style:font-weight-asian="bold" style:font-size-complex="14pt" style:font-style-complex="italic" style:font-weight-complex="bold"/>
    </style:style>
    <style:style style:name="P14" style:family="paragraph" style:parent-style-name="Text_20_body">
      <style:paragraph-properties fo:text-align="center" style:justify-single-word="false"/>
    </style:style>
    <style:style style:name="P15" style:family="paragraph" style:parent-style-name="Text_20_body">
      <style:paragraph-properties fo:text-align="center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16" style:family="paragraph" style:parent-style-name="Text_20_body">
      <style:text-properties style:text-underline-style="solid" style:text-underline-width="auto" style:text-underline-color="font-color"/>
    </style:style>
    <style:style style:name="P17" style:family="paragraph" style:parent-style-name="Text_20_body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P18" style:family="paragraph" style:parent-style-name="Standard">
      <style:paragraph-properties fo:text-align="start" style:justify-single-word="false"/>
      <style:text-properties fo:font-size="11pt" fo:font-style="normal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P19" style:family="paragraph" style:parent-style-name="Text_20_body">
      <style:paragraph-properties fo:text-align="center" style:justify-single-word="false"/>
    </style:style>
    <style:style style:name="P20" style:family="paragraph" style:parent-style-name="Text_20_body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P21" style:family="paragraph"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3pt" fo:font-weight="bold" style:font-size-asian="13pt" style:font-weight-asian="bold" style:font-size-complex="13pt" style:font-weight-complex="bold"/>
    </style:style>
    <style:style style:name="gr1" style:family="graphic">
      <style:graphic-properties draw:fill="none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fill="none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2">Speaking about plans.</text:span></text:p>
      <text:p text:style-name="Text_20_body"/>
      <text:p text:style-name="P16">Write an e-mail to a friend or to a member of your family to tell him / her about your plans.</text:p>
      <text:p text:style-name="P14">- Expressing plans</text:p>
      <text:p text:style-name="P14">- Expressing hopes.</text:p>
      <text:p text:style-name="P14">- Expressing promisses.</text:p>
      <text:p text:style-name="P14">- The future.</text:p>
      <text:p text:style-name="P14">- Expressing enthusiasm.</text:p>
      <text:p text:style-name="P14">- Characteristics of the e-mail.</text:p>
      <text:p text:style-name="P14"/>
      <text:p text:style-name="P14"/>
      <text:p text:style-name="P14"/>
      <text:p text:style-name="P15">Speaking about plans.</text:p>
      <text:p text:style-name="Text_20_body"/>
      <text:p text:style-name="P16">Write an e-mail to a friend or to a member of your family to tell him / her about your plans.</text:p>
      <text:p text:style-name="P14">- Expressing plans</text:p>
      <text:p text:style-name="P14">- Expressing hopes.</text:p>
      <text:p text:style-name="P14">- Expressing promisses.</text:p>
      <text:p text:style-name="P14">- The future.</text:p>
      <text:p text:style-name="P14">- Expressing enthusiasm.</text:p>
      <text:p text:style-name="P14">- Characteristics of the e-mail.</text:p>
      <text:p text:style-name="P14"/>
      <text:p text:style-name="P14"/>
      <text:p text:style-name="P14"/>
      <text:p text:style-name="P15">Speaking about plans.</text:p>
      <text:p text:style-name="Text_20_body"/>
      <text:p text:style-name="P16">Write an e-mail to a friend or to a member of your family to tell him / her about your plans.</text:p>
      <text:p text:style-name="P14">- Expressing plans</text:p>
      <text:p text:style-name="P14">- Expressing hopes.</text:p>
      <text:p text:style-name="P14">- Expressing promisses.</text:p>
      <text:p text:style-name="P14">- The future.</text:p>
      <text:p text:style-name="P14">- Expressing enthusiasm.</text:p>
      <text:p text:style-name="P14">- Characteristics of the e-mail.</text:p>
      <text:p text:style-name="Text_20_body"/>
      <text:p text:style-name="P17"/>
      <text:p text:style-name="P17"/>
      <text:p text:style-name="P17"><text:soft-page-break/>Read the document and complete the grid.</text:p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Table_20_Contents">Nature of the document</text:p>
          </table:table-cell>
          <table:table-cell table:style-name="Tableau1.B1" office:value-type="string">
            <text:p text:style-name="P1"/>
          </table:table-cell>
        </table:table-row>
        <table:table-row>
          <table:table-cell table:style-name="Tableau1.A2" office:value-type="string">
            <text:p text:style-name="Table_20_Contents">Author of the document</text:p>
          </table:table-cell>
          <table:table-cell table:style-name="Tableau1.B2" office:value-type="string">
            <text:p text:style-name="P1"/>
          </table:table-cell>
        </table:table-row>
        <table:table-row>
          <table:table-cell table:style-name="Tableau1.A2" office:value-type="string">
            <text:p text:style-name="Table_20_Contents">The document is addressed to …......</text:p>
          </table:table-cell>
          <table:table-cell table:style-name="Tableau1.B2" office:value-type="string">
            <text:p text:style-name="P1"/>
          </table:table-cell>
        </table:table-row>
        <table:table-row>
          <table:table-cell table:style-name="Tableau1.A2" office:value-type="string">
            <text:p text:style-name="Table_20_Contents">The author's plans</text:p>
          </table:table-cell>
          <table:table-cell table:style-name="Tableau1.B2" office:value-type="string">
            <text:p text:style-name="P1"/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>Information about the plans :</text:p>
            <text:p text:style-name="Table_20_Contents">Date / when ?</text:p>
            <text:p text:style-name="Table_20_Contents">With ?</text:p>
          </table:table-cell>
          <table:table-cell table:style-name="Tableau1.B2" office:value-type="string">
            <text:p text:style-name="P1"/>
          </table:table-cell>
        </table:table-row>
        <table:table-row>
          <table:table-cell table:style-name="Tableau1.A2" office:value-type="string">
            <text:p text:style-name="Table_20_Contents">The author's <text:s/>feelings / impressions about the plans</text:p>
          </table:table-cell>
          <table:table-cell table:style-name="Tableau1.B2" office:value-type="string">
            <text:p text:style-name="P1"/>
          </table:table-cell>
        </table:table-row>
        <table:table-row>
          <table:table-cell table:style-name="Tableau1.A2" office:value-type="string">
            <text:p text:style-name="Table_20_Contents">The author's hopes</text:p>
          </table:table-cell>
          <table:table-cell table:style-name="Tableau1.B2" office:value-type="string">
            <text:p text:style-name="P1"/>
          </table:table-cell>
        </table:table-row>
        <table:table-row>
          <table:table-cell table:style-name="Tableau1.A2" office:value-type="string">
            <text:p text:style-name="Table_20_Contents">The author's promises to her friend Eva</text:p>
          </table:table-cell>
          <table:table-cell table:style-name="Tableau1.B2" office:value-type="string">
            <text:p text:style-name="P1"/>
          </table:table-cell>
        </table:table-row>
        <table:table-row>
          <table:table-cell table:style-name="Tableau1.A2" office:value-type="string">
            <text:p text:style-name="Table_20_Contents">After the trip, the author will ….....</text:p>
          </table:table-cell>
          <table:table-cell table:style-name="Tableau1.B2" office:value-type="string">
            <text:p text:style-name="P1"/>
          </table:table-cell>
        </table:table-row>
      </table:table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<text:soft-page-break/>1) Express the people's plans for the evening. <text:s/>(be +verb +ing)</text:p>
      <text:p text:style-name="P10"/>
      <text:p text:style-name="P9">Example : kate <text:s/>(go to the swimming-pool).</text:p>
      <text:p text:style-name="P9"><text:s text:c="18"/>Kate <text:span text:style-name="T1">is</text:span> go<text:span text:style-name="T1">ing</text:span> to the swimming-pool.<text:line-break/></text:p>
      <text:p text:style-name="P9">1 Tony (wash the car). </text:p>
      <text:p text:style-name="P9"/>
      <text:p text:style-name="P9">2 Fred (do his homework).</text:p>
      <text:p text:style-name="P9"/>
      <text:p text:style-name="P9">3 kerry (revise her Geography lesson).</text:p>
      <text:p text:style-name="P9"/>
      <text:p text:style-name="P9">4 Patrick (visit his grandparents).</text:p>
      <text:p text:style-name="P9"/>
      <text:p text:style-name="P9">5 Alison (prepare her bag).</text:p>
      <text:p text:style-name="P9"/>
      <text:p text:style-name="P9"/>
      <text:p text:style-name="P9"/>
      <text:p text:style-name="P9"/>
      <text:p text:style-name="P9"/>
      <text:p text:style-name="P10">2) Write about Sandra's hopes for the week-end.<text:line-break/></text:p>
      <text:p text:style-name="P9">Example : go shopping with her friends.</text:p>
      <text:p text:style-name="P9"><text:s text:c="18"/>Sandra hopes she will go shopping with her friends.</text:p>
      <text:p text:style-name="P9"/>
      <text:p text:style-name="P9">1 see her grandparents.</text:p>
      <text:p text:style-name="P9"/>
      <text:p text:style-name="P9">2 have time to relax.</text:p>
      <text:p text:style-name="P9"/>
      <text:p text:style-name="P9">3 go to the cinema with her sister.</text:p>
      <text:p text:style-name="P9"/>
      <text:p text:style-name="P9">4 (-) have a lot of homework.</text:p>
      <text:p text:style-name="P9"/>
      <text:p text:style-name="P9">5 be sunny.</text:p>
      <text:p text:style-name="P9"/>
      <text:p text:style-name="P9">6 (-) rain.</text:p>
      <text:p text:style-name="P9"/>
      <text:p text:style-name="P9"/>
      <text:p text:style-name="P9"/>
      <text:p text:style-name="P9"/>
      <text:p text:style-name="P10">3) Express what James promises for the new year.<text:line-break/></text:p>
      <text:p text:style-name="P9">Example : <text:s text:c="4"/>work seriously at school.</text:p>
      <text:p text:style-name="P9"><text:s text:c="22"/>James promises he will work seriously at school. </text:p>
      <text:p text:style-name="P9"/>
      <text:p text:style-name="P9">1 be more attentive.</text:p>
      <text:p text:style-name="P9"/>
      <text:p text:style-name="P9">2 do sport.</text:p>
      <text:p text:style-name="P9"/>
      <text:p text:style-name="P9">3 have a healthy breakfast before school.</text:p>
      <text:p text:style-name="P9"/>
      <text:p text:style-name="P9">4 eat less junk food.</text:p>
      <text:p text:style-name="P9"/>
      <text:p text:style-name="P9">5 phone his grandparents more often.</text:p>
      <text:p text:style-name="P9"/>
      <text:p text:style-name="P9">6 (-) play video games late in the evening.</text:p>
      <text:p text:style-name="P9"/>
      <text:p text:style-name="P9">7 (-) get up after 11 :00 at week-ends.</text:p>
      <text:p text:style-name="P10"><text:soft-page-break/>Your hopes when you are in Morzine.</text:p>
      <text:p text:style-name="P4"><draw:rect text:anchor-type="paragraph" draw:z-index="3" draw:style-name="gr1" draw:text-style-name="P21" svg:width="6.051cm" svg:height="5.314cm" svg:x="8.091cm" svg:y="0.579cm"><text:p text:style-name="P21"/><text:p text:style-name="P21"/><text:p text:style-name="P21"/></draw:rect><draw:rect text:anchor-type="paragraph" draw:z-index="4" draw:style-name="gr1" draw:text-style-name="P21" svg:width="3.472cm" svg:height="5.268cm" svg:x="4.09cm" svg:y="0.624cm"><text:p text:style-name="P21">I will</text:p><text:p text:style-name="P21"/><text:p text:style-name="P21">I won't</text:p><text:p text:style-name="P21"/><text:p text:style-name="P21">It will</text:p><text:p text:style-name="P21"/><text:p text:style-name="P21">It won't</text:p></draw:rect><draw:rect text:anchor-type="paragraph" draw:z-index="5" draw:style-name="gr1" draw:text-style-name="P21" svg:width="3.472cm" svg:height="5.268cm" svg:x="0.37cm" svg:y="0.624cm"><text:p text:style-name="P21">I hope</text:p></draw:rect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5"/>
      <text:p text:style-name="P5"/>
      <text:p text:style-name="P6">Your promises to your family or to your friends when you are in Morzine.</text:p>
      <text:p text:style-name="P6"/>
      <text:p text:style-name="P7"><draw:rect text:anchor-type="paragraph" draw:z-index="11" draw:style-name="gr1" draw:text-style-name="P21" svg:width="3.472cm" svg:height="5.268cm" svg:x="-0.042cm" svg:y="0.353cm"><text:p text:style-name="P21">I promise</text:p></draw:rect><draw:rect text:anchor-type="paragraph" draw:z-index="12" draw:style-name="gr1" draw:text-style-name="P21" svg:width="3.472cm" svg:height="5.268cm" svg:x="4.597cm" svg:y="0.353cm"><text:p text:style-name="P21">I will</text:p><text:p text:style-name="P21"/><text:p text:style-name="P21">I won't</text:p></draw:rect><draw:rect text:anchor-type="paragraph" draw:z-index="13" draw:style-name="gr3" draw:text-style-name="P21" svg:width="6.208cm" svg:height="6.875cm" svg:x="8.424cm" svg:y="0.353cm"><text:p/></draw:rect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8"/>
      <text:p text:style-name="P5"/>
      <text:p text:style-name="P9"><draw:rect text:anchor-type="paragraph" draw:z-index="10" draw:style-name="gr2" draw:text-style-name="P21" svg:width="0.068cm" svg:height="0.068cm" svg:x="1.468cm" svg:y="0.235cm"><text:p/></draw:rect></text:p>
      <text:p text:style-name="P3"/>
      <text:p text:style-name="P5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5"/>
      <text:p text:style-name="P5"/>
      <text:p text:style-name="P5"/>
      <text:p text:style-name="P5"/>
      <text:p text:style-name="P9"><draw:rect text:anchor-type="paragraph" draw:z-index="9" draw:style-name="gr2" draw:text-style-name="P21" svg:width="0.068cm" svg:height="0.068cm" svg:x="1.468cm" svg:y="0.235cm"><text:p/></draw:rect></text:p>
      <text:p text:style-name="P3"/>
      <text:p text:style-name="P3"/>
      <text:p text:style-name="P2"/>
      <text:p text:style-name="P2"/>
      <text:p text:style-name="P2"/>
      <text:p text:style-name="P7"><text:soft-page-break/>Express hopes.</text:p>
      <text:p text:style-name="P11"/>
      <text:p text:style-name="P4"><draw:rect text:anchor-type="paragraph" draw:z-index="6" draw:style-name="gr1" draw:text-style-name="P21" svg:width="6.051cm" svg:height="5.314cm" svg:x="8.091cm" svg:y="0.579cm"><text:p text:style-name="P21">forget anything</text:p><text:p text:style-name="P21">be with my friends in the bedroom</text:p><text:p text:style-name="P21">be sunny</text:p><text:p text:style-name="P21">have a good week</text:p><text:p text:style-name="P21">get bored</text:p><text:p text:style-name="P21">eat well</text:p><text:p text:style-name="P21">be sick on the coach</text:p><text:p text:style-name="P21"/><text:p text:style-name="P21"/></draw:rect><draw:rect text:anchor-type="paragraph" draw:z-index="7" draw:style-name="gr1" draw:text-style-name="P21" svg:width="3.472cm" svg:height="5.268cm" svg:x="4.09cm" svg:y="0.624cm"><text:p text:style-name="P21">I will</text:p><text:p text:style-name="P21"/><text:p text:style-name="P21">I won't</text:p><text:p text:style-name="P21"/><text:p text:style-name="P21">It will</text:p><text:p text:style-name="P21"/><text:p text:style-name="P21">It won't</text:p></draw:rect><draw:rect text:anchor-type="paragraph" draw:z-index="8" draw:style-name="gr1" draw:text-style-name="P21" svg:width="3.472cm" svg:height="5.268cm" svg:x="0.37cm" svg:y="0.624cm"><text:p text:style-name="P21">I hope</text:p></draw:rect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7"/>
      <text:p text:style-name="P2"/>
      <text:p text:style-name="P12"/>
      <text:p text:style-name="P4"/>
      <text:p text:style-name="P7"/>
      <text:p text:style-name="P7">Express promises.</text:p>
      <text:p text:style-name="P7"/>
      <text:p text:style-name="P7"><draw:rect text:anchor-type="paragraph" draw:z-index="1" draw:style-name="gr1" draw:text-style-name="P21" svg:width="3.472cm" svg:height="5.268cm" svg:x="4.597cm" svg:y="0.353cm"><text:p text:style-name="P21">I will</text:p><text:p text:style-name="P21"/><text:p text:style-name="P21">I won't</text:p></draw:rect><draw:rect text:anchor-type="paragraph" draw:z-index="2" draw:style-name="gr1" draw:text-style-name="P21" svg:width="6.208cm" svg:height="6.875cm" svg:x="8.424cm" svg:y="0.353cm"><text:p text:style-name="P21">call my parents when we arrive.</text:p><text:p text:style-name="P21">be calm.</text:p><text:p text:style-name="P21">get excited.</text:p><text:p text:style-name="P21">buy a souvenir for ….</text:p><text:p text:style-name="P21">bring back a souvenir for ….</text:p><text:p text:style-name="P21">listen to the teachers and obey.</text:p><text:p text:style-name="P21">take loads of photos.</text:p><text:p text:style-name="P21">forget to take photos.</text:p><text:p text:style-name="P21">eat too many candies.</text:p><text:p text:style-name="P21">forget to send …. a postcard.</text:p><text:p text:style-name="P21">take risks.</text:p><text:p text:style-name="P21">be careful.</text:p><text:p text:style-name="P21">eat enough.</text:p></draw:rect><draw:rect text:anchor-type="paragraph" draw:z-index="0" draw:style-name="gr1" draw:text-style-name="P21" svg:width="3.472cm" svg:height="5.268cm" svg:x="-0.042cm" svg:y="0.353cm"><text:p text:style-name="P21">I promise</text:p></draw:rect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13"><text:soft-page-break/>Enthusiasm :</text:p>
      <text:p text:style-name="P13"/>
      <text:p text:style-name="P5">I can't wait !</text:p>
      <text:p text:style-name="P5">I'm so excited !</text:p>
      <text:p text:style-name="P5">Cool !</text:p>
      <text:p text:style-name="P5">Oh my gosh !</text:p>
      <text:p text:style-name="P5">He is soooooo funny !</text:p>
      <text:p text:style-name="P5">This is going to be the best day of my entire life.</text:p>
      <text:p text:style-name="P5"/>
      <text:p text:style-name="P5"/>
      <text:p text:style-name="P13">Characteristics of the e-mail :</text:p>
      <text:p text:style-name="P8"/>
      <text:p text:style-name="P5">from <text:s/>+ e-address</text:p>
      <text:p text:style-name="P5">to <text:s/>+ e-address</text:p>
      <text:p text:style-name="P5">subject</text:p>
      <text:p text:style-name="P5">signature</text:p>
      <text:p text:style-name="P5">short paragraphs</text:p>
      <text:p text:style-name="P5">ponctuation <text:s/>( !! ? <text:s text:c="3"/>…..)</text:p>
      <text:p text:style-name="P5">smileys</text:p>
      <text:p text:style-name="P5">abreviations (asap = as soon as possible <text:s/>CU =see you</text:p>
      <text:p text:style-name="P5"><text:s text:c="23"/>gotta go = I have got to go</text:p>
      <text:p text:style-name="P5">love</text:p>
      <text:p text:style-name="P5">XOXOXO = kiss and hugh</text:p>
      <text:p text:style-name="P5"/>
      <text:p text:style-name="P5"/>
      <text:p text:style-name="P5"/>
      <text:p text:style-name="P6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1-13T14:11:13.45</meta:creation-date>
    <dc:date>2016-02-17T17:38:14</dc:date>
    <meta:editing-duration>PT4H32M33S</meta:editing-duration>
    <meta:editing-cycles>19</meta:editing-cycles>
    <meta:generator>OpenOffice.org/3.4.1$Unix OpenOffice.org_project/341m1$Build-9593</meta:generator>
    <meta:print-date>2015-01-20T14:49:17.578000000</meta:print-date>
    <meta:document-statistic meta:table-count="1" meta:image-count="0" meta:object-count="0" meta:page-count="6" meta:paragraph-count="86" meta:word-count="465" meta:character-count="2553"/>
  </office:meta>
</office:document-meta>
</file>