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c79b" officeooo:paragraph-rsid="001dc79b"/>
    </style:style>
    <style:style style:name="P2" style:family="paragraph" style:parent-style-name="Standard">
      <style:text-properties fo:font-size="12pt" officeooo:rsid="001dc79b" officeooo:paragraph-rsid="001dc79b" style:font-size-asian="12pt" style:font-size-complex="12pt"/>
    </style:style>
    <style:style style:name="P3" style:family="paragraph" style:parent-style-name="Standard">
      <style:text-properties fo:font-size="12pt" officeooo:rsid="001dc79b" officeooo:paragraph-rsid="001f9f9d" style:font-size-asian="12pt" style:font-size-complex="12pt"/>
    </style:style>
    <style:style style:name="P4" style:family="paragraph" style:parent-style-name="Standard">
      <style:text-properties fo:font-size="12pt" officeooo:rsid="001f4796" officeooo:paragraph-rsid="001f4796" style:font-size-asian="12pt" style:font-size-complex="12pt"/>
    </style:style>
    <style:style style:name="T1" style:family="text">
      <style:text-properties officeooo:rsid="001f4796"/>
    </style:style>
    <style:style style:name="T2" style:family="text">
      <style:text-properties officeooo:rsid="001f9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vid <text:s text:c="141"/>4°3</text:p>
      <text:p text:style-name="P2"/>
      <text:p text:style-name="P2">Lenoel <text:s text:c="34"/></text:p>
      <text:p text:style-name="P2"/>
      <text:p text:style-name="P2"/>
      <text:p text:style-name="P2"/>
      <text:p text:style-name="P2"/>
      <text:p text:style-name="P3"><text:s text:c="65"/>From : <text:s text:c="3"/>David.free.02024 <text:s text:c="33"/></text:p>
      <text:p text:style-name="P3"><text:s text:c="64"/>To :<text:span text:style-name="T2">Nathalieorange220811</text:span> <text:s text:c="13"/></text:p>
      <text:p text:style-name="P2"><text:s text:c="67"/>Subject : Morzine </text:p>
      <text:p text:style-name="P2"/>
      <text:p text:style-name="P2"/>
      <text:p text:style-name="P2">Mother !! </text:p>
      <text:p text:style-name="P2"/>
      <text:p text:style-name="P2"><text:tab/>You don't believe this , Sunday , I am going <text:span text:style-name="T1">to</text:span> Morzine for one week !!! I am veryyyyyyyy <text:s/></text:p>
      <text:p text:style-name="P2"/>
      <text:p text:style-name="P2">exciting . I will hope a lot skiing but i won't hope break my leg , Morzine is situaded in Haute – Sav</text:p>
      <text:p text:style-name="P2"/>
      <text:p text:style-name="P2">oie in the North – Alps in the France South – East . Enter <text:s/>Evrecy and Morzine they are 845 kilomet</text:p>
      <text:p text:style-name="P2"/>
      <text:p text:style-name="P2">ers . The nearest city of Morzine is Evian – <text:span text:style-name="T1">Les – Bains . I will very hope to have fun with my frien</text:span></text:p>
      <text:p text:style-name="P2"/>
      <text:p text:style-name="P4">ds , and i very hope to be with my friends in the bedroom !!!! I <text:s text:c="2"/>promise to take a loads of photos</text:p>
      <text:p text:style-name="P4"/>
      <text:p text:style-name="P4"><text:s/>and i <text:s/>promise to became with a lot of souvenirs and promise to not make funny the night in the <text:s/></text:p>
      <text:p text:style-name="P4"/>
      <text:p text:style-name="P4">bedroom . I won't hope to break my arm , i am not good for skiing but i went skiing once . I won 't </text:p>
      <text:p text:style-name="P4"/>
      <text:p text:style-name="P4">hope to am sick in Morzine , i dont't promise to eat a lot and i don't promise to not fall because i am</text:p>
      <text:p text:style-name="P4"/>
      <text:p text:style-name="P4">not good for skiing . <text:s text:c="2"/></text:p>
      <text:p text:style-name="P4"/>
      <text:p text:style-name="P4"/>
      <text:p text:style-name="P4">Goodbye </text:p>
      <text:p text:style-name="P4">Love you <text:s text:c="26"/>XOXOXO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08:43:00.747000000</meta:creation-date>
    <dc:date>2019-01-25T09:18:48.358000000</dc:date>
    <meta:editing-duration>PT4M38S</meta:editing-duration>
    <meta:editing-cycles>1</meta:editing-cycles>
    <meta:document-statistic meta:table-count="0" meta:image-count="0" meta:object-count="0" meta:page-count="1" meta:paragraph-count="17" meta:word-count="196" meta:character-count="1381" meta:non-whitespace-character-count="731"/>
    <meta:generator>LibreOffice/4.2.5.2$Windows_x86 LibreOffice_project/61cb170a04bb1f12e77c884eab9192be736ec5f5</meta:generator>
  </office:meta>
</office:document-meta>
</file>