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901cm"/>
    </style:style>
    <style:style style:name="Tableau1.B" style:family="table-column">
      <style:table-column-properties style:column-width="6.1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901cm"/>
    </style:style>
    <style:style style:name="Tableau2.B" style:family="table-column">
      <style:table-column-properties style:column-width="6.1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officeooo:paragraph-rsid="000b8596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officeooo:paragraph-rsid="000b8596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fo:font-style="italic" style:text-underline-style="solid" style:text-underline-width="auto" style:text-underline-color="font-color" fo:font-weight="bold" officeooo:paragraph-rsid="000b8596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0b8596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1pt" fo:font-style="normal" style:text-underline-style="none" fo:font-weight="normal" officeooo:paragraph-rsid="000b859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paragraph-rsid="000b859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0a7056" officeooo:paragraph-rsid="000a7056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0a7056" officeooo:paragraph-rsid="000b859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b8596" officeooo:paragraph-rsid="000b8596" style:font-size-asian="11pt" style:font-size-complex="11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officeooo:rsid="000695b3"/>
    </style:style>
    <style:style style:name="T3" style:family="text">
      <style:text-properties officeooo:rsid="0008f6ee"/>
    </style:style>
    <style:style style:name="T4" style:family="text">
      <style:text-properties officeooo:rsid="000a7056"/>
    </style:style>
    <style:style style:name="T5" style:family="text">
      <style:text-properties officeooo:rsid="000b8596"/>
    </style:style>
    <style:style style:name="T6" style:family="text">
      <style:text-properties officeooo:rsid="000d2b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 a mail to a friend or a member of your family about your plans for next week.</text:p>
      <text:p text:style-name="P1"/>
      <text:p text:style-name="P7">In your work you will :</text:p>
      <text:p text:style-name="P7">- respect the characteristics of the email.</text:p>
      <text:p text:style-name="P7">- write about your plans for next week.</text:p>
      <text:p text:style-name="P7">- <text:span text:style-name="T3">give information about Morzine</text:span></text:p>
      <text:p text:style-name="P7">- express your hopes <text:s/>( <text:s/>x <text:span text:style-name="T4">3</text:span> + <text:s text:c="5"/>/ x3 - <text:s/>)</text:p>
      <text:p text:style-name="P7">- express promises <text:s/>( <text:s/>x<text:span text:style-name="T2">3</text:span> + <text:s text:c="4"/>/ x2 <text:s/>- <text:s/>)</text:p>
      <text:p text:style-name="P7">- express your ski level + justification</text:p>
      <text:p text:style-name="P7">- express your enthusiasm.</text:p>
      <text:p text:style-name="P2"/>
      <text:p text:style-name="P2">Name :<text:span text:style-name="T1"> <text:s text:c="54"/></text:span>Grille d'évalution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crire un mail à quelqu'un pour lui faire part d'un projet <text:span text:style-name="T5">en</text:span></text:p>
            <text:p text:style-name="P11"/>
          </table:table-cell>
          <table:table-cell table:style-name="Tableau1.B1" office:value-type="string">
            <text:p text:style-name="P11"><text:s text:c="44"/>/ <text:span text:style-name="T6">30 pts</text:span></text:p>
          </table:table-cell>
        </table:table-row>
        <table:table-row>
          <table:table-cell table:style-name="Tableau1.A2" office:value-type="string">
            <text:p text:style-name="P11">respect<text:span text:style-name="T5">ant</text:span> les caractérisques du mail</text:p>
          </table:table-cell>
          <table:table-cell table:style-name="Tableau1.B2" office:value-type="string">
            <text:p text:style-name="P13"><text:s text:c="10"/>/ 3</text:p>
          </table:table-cell>
        </table:table-row>
        <table:table-row>
          <table:table-cell table:style-name="Tableau1.A2" office:value-type="string">
            <text:p text:style-name="P11">parl<text:span text:style-name="T5">ant</text:span> de mes projets</text:p>
          </table:table-cell>
          <table:table-cell table:style-name="Tableau1.B2" office:value-type="string">
            <text:p text:style-name="P13"><text:s text:c="10"/>/ 1</text:p>
          </table:table-cell>
        </table:table-row>
        <table:table-row>
          <table:table-cell table:style-name="Tableau1.A2" office:value-type="string">
            <text:p text:style-name="P13">donn<text:span text:style-name="T5">ant</text:span> des informations sur Morzine</text:p>
          </table:table-cell>
          <table:table-cell table:style-name="Tableau1.B2" office:value-type="string">
            <text:p text:style-name="P13"><text:s text:c="10"/>/ 3</text:p>
          </table:table-cell>
        </table:table-row>
        <table:table-row>
          <table:table-cell table:style-name="Tableau1.A2" office:value-type="string">
            <text:p text:style-name="P11">exprim<text:span text:style-name="T5">ant</text:span> des souhaits</text:p>
          </table:table-cell>
          <table:table-cell table:style-name="Tableau1.B2" office:value-type="string">
            <text:p text:style-name="P13"><text:s text:c="10"/>/ 6</text:p>
          </table:table-cell>
        </table:table-row>
        <table:table-row>
          <table:table-cell table:style-name="Tableau1.A2" office:value-type="string">
            <text:p text:style-name="P11">exprim<text:span text:style-name="T5">ant</text:span> des promesses</text:p>
          </table:table-cell>
          <table:table-cell table:style-name="Tableau1.B2" office:value-type="string">
            <text:p text:style-name="P13"><text:s text:c="10"/>/ 5</text:p>
          </table:table-cell>
        </table:table-row>
        <table:table-row>
          <table:table-cell table:style-name="Tableau1.A2" office:value-type="string">
            <text:p text:style-name="P13"><text:span text:style-name="T5">donnant</text:span> mon niveau de ski et <text:span text:style-name="T5">en </text:span>justifi<text:span text:style-name="T5">ant</text:span></text:p>
          </table:table-cell>
          <table:table-cell table:style-name="Tableau1.B2" office:value-type="string">
            <text:p text:style-name="P13"><text:s text:c="10"/>/ 2</text:p>
          </table:table-cell>
        </table:table-row>
        <table:table-row>
          <table:table-cell table:style-name="Tableau1.A2" office:value-type="string">
            <text:p text:style-name="P11">exprim<text:span text:style-name="T5">ant</text:span> mon enthousiasme</text:p>
          </table:table-cell>
          <table:table-cell table:style-name="Tableau1.B2" office:value-type="string">
            <text:p text:style-name="P13"><text:s text:c="10"/>/ 4</text:p>
          </table:table-cell>
        </table:table-row>
        <table:table-row>
          <table:table-cell table:style-name="Tableau1.A2" office:value-type="string">
            <text:p text:style-name="P14"><text:span text:style-name="T5">en veillant à la c</text:span>orrection de la langue <text:span text:style-name="T5">et à l'orthographe</text:span></text:p>
          </table:table-cell>
          <table:table-cell table:style-name="Tableau1.B2" office:value-type="string">
            <text:p text:style-name="P15"><text:s text:c="10"/>/ 6</text:p>
          </table:table-cell>
        </table:table-row>
      </table:table>
      <text:p text:style-name="P8"/>
      <text:p text:style-name="P6"/>
      <text:p text:style-name="P6">Write a mail to a friend or a member of your family about your plans for next week.</text:p>
      <text:p text:style-name="P6"/>
      <text:p text:style-name="P10">In your work you will :</text:p>
      <text:p text:style-name="P10">- respect the characteristics of the email.</text:p>
      <text:p text:style-name="P10">- write about your plans for next week.</text:p>
      <text:p text:style-name="P10">- <text:span text:style-name="T3">give information about Morzine</text:span></text:p>
      <text:p text:style-name="P10">- express your hopes <text:s/>( <text:s/>x <text:span text:style-name="T4">3</text:span> + <text:s text:c="5"/>/ x3 - <text:s/>)</text:p>
      <text:p text:style-name="P10">- express promises <text:s/>( <text:s/>x<text:span text:style-name="T2">3</text:span> + <text:s text:c="4"/>/ x2 <text:s/>- <text:s/>)</text:p>
      <text:p text:style-name="P10">- express your ski level + justification</text:p>
      <text:p text:style-name="P10">- express your enthusiasm.</text:p>
      <text:p text:style-name="P3"/>
      <text:p text:style-name="P8"/>
      <text:p text:style-name="P3">Name :<text:span text:style-name="T1"> <text:s text:c="54"/></text:span>Grille d'évalution.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Ecrire un mail à quelqu'un pour lui faire part d'un projet <text:span text:style-name="T5">en</text:span></text:p>
            <text:p text:style-name="P12"/>
          </table:table-cell>
          <table:table-cell table:style-name="Tableau2.B1" office:value-type="string">
            <text:p text:style-name="P12"><text:s text:c="46"/>/ <text:span text:style-name="T6">35 pts</text:span></text:p>
          </table:table-cell>
        </table:table-row>
        <table:table-row>
          <table:table-cell table:style-name="Tableau2.A2" office:value-type="string">
            <text:p text:style-name="P12">respect<text:span text:style-name="T5">ant</text:span> les caractérisques du mail</text:p>
          </table:table-cell>
          <table:table-cell table:style-name="Tableau2.B2" office:value-type="string">
            <text:p text:style-name="P14"><text:s text:c="10"/>/ <text:span text:style-name="T6">4</text:span></text:p>
          </table:table-cell>
        </table:table-row>
        <table:table-row>
          <table:table-cell table:style-name="Tableau2.A2" office:value-type="string">
            <text:p text:style-name="P12">parl<text:span text:style-name="T5">ant</text:span> de mes projets</text:p>
          </table:table-cell>
          <table:table-cell table:style-name="Tableau2.B2" office:value-type="string">
            <text:p text:style-name="P14"><text:s text:c="10"/>/ 1</text:p>
          </table:table-cell>
        </table:table-row>
        <table:table-row>
          <table:table-cell table:style-name="Tableau2.A2" office:value-type="string">
            <text:p text:style-name="P14">donn<text:span text:style-name="T5">ant</text:span> des informations sur Morzine</text:p>
          </table:table-cell>
          <table:table-cell table:style-name="Tableau2.B2" office:value-type="string">
            <text:p text:style-name="P14"><text:s text:c="10"/>/ <text:span text:style-name="T5">6</text:span></text:p>
          </table:table-cell>
        </table:table-row>
        <table:table-row>
          <table:table-cell table:style-name="Tableau2.A2" office:value-type="string">
            <text:p text:style-name="P12">exprim<text:span text:style-name="T5">ant</text:span> des souhaits</text:p>
          </table:table-cell>
          <table:table-cell table:style-name="Tableau2.B2" office:value-type="string">
            <text:p text:style-name="P14"><text:s text:c="10"/>/ 6</text:p>
          </table:table-cell>
        </table:table-row>
        <table:table-row>
          <table:table-cell table:style-name="Tableau2.A2" office:value-type="string">
            <text:p text:style-name="P12">exprim<text:span text:style-name="T5">ant</text:span> des promesses</text:p>
          </table:table-cell>
          <table:table-cell table:style-name="Tableau2.B2" office:value-type="string">
            <text:p text:style-name="P14"><text:s text:c="10"/>/ 5</text:p>
          </table:table-cell>
        </table:table-row>
        <table:table-row>
          <table:table-cell table:style-name="Tableau2.A2" office:value-type="string">
            <text:p text:style-name="P14"><text:span text:style-name="T5">donnant</text:span> mon niveau de ski et <text:span text:style-name="T5">en </text:span>justifi<text:span text:style-name="T5">ant</text:span></text:p>
          </table:table-cell>
          <table:table-cell table:style-name="Tableau2.B2" office:value-type="string">
            <text:p text:style-name="P14"><text:s text:c="10"/>/ 2</text:p>
          </table:table-cell>
        </table:table-row>
        <table:table-row>
          <table:table-cell table:style-name="Tableau2.A2" office:value-type="string">
            <text:p text:style-name="P12">exprim<text:span text:style-name="T5">ant</text:span> mon enthousiasme</text:p>
          </table:table-cell>
          <table:table-cell table:style-name="Tableau2.B2" office:value-type="string">
            <text:p text:style-name="P14"><text:s text:c="10"/>/ 4</text:p>
          </table:table-cell>
        </table:table-row>
        <table:table-row>
          <table:table-cell table:style-name="Tableau2.A2" office:value-type="string">
            <text:p text:style-name="P14"><text:span text:style-name="T5">en veillant à la c</text:span>orrection de la langue <text:span text:style-name="T5">et à l'orthographe</text:span></text:p>
          </table:table-cell>
          <table:table-cell table:style-name="Tableau2.B2" office:value-type="string">
            <text:p text:style-name="P15"><text:s text:c="10"/>/ 7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0:54:21.723000000</meta:creation-date>
    <dc:date>2019-01-24T10:09:03.785000000</dc:date>
    <meta:editing-duration>PT25M1S</meta:editing-duration>
    <meta:editing-cycles>14</meta:editing-cycles>
    <meta:generator>LibreOffice/4.2.5.2$Windows_x86 LibreOffice_project/61cb170a04bb1f12e77c884eab9192be736ec5f5</meta:generator>
    <meta:print-date>2019-01-24T10:05:13.607000000</meta:print-date>
    <meta:document-statistic meta:table-count="2" meta:image-count="0" meta:object-count="0" meta:page-count="2" meta:paragraph-count="56" meta:word-count="308" meta:character-count="1876" meta:non-whitespace-character-count="1234"/>
  </office:meta>
</office:document-meta>
</file>