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4*"/>
    </style:style>
    <style:style style:name="Tableau1.B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64cd5" officeooo:paragraph-rsid="00164cd5"/>
    </style:style>
    <style:style style:name="P2" style:family="paragraph" style:parent-style-name="Standard">
      <style:text-properties style:text-underline-style="solid" style:text-underline-width="auto" style:text-underline-color="font-color" officeooo:rsid="00164cd5" officeooo:paragraph-rsid="00164cd5"/>
    </style:style>
    <style:style style:name="P3" style:family="paragraph" style:parent-style-name="Standard">
      <style:text-properties style:text-underline-style="solid" style:text-underline-width="auto" style:text-underline-color="font-color" officeooo:rsid="0017297c" officeooo:paragraph-rsid="0017297c"/>
    </style:style>
    <style:style style:name="P4" style:family="paragraph" style:parent-style-name="Standard">
      <style:text-properties style:text-underline-style="none" officeooo:rsid="00164cd5" officeooo:paragraph-rsid="00164cd5"/>
    </style:style>
    <style:style style:name="P5" style:family="paragraph" style:parent-style-name="Standard">
      <style:text-properties style:text-underline-style="none" officeooo:rsid="0017297c" officeooo:paragraph-rsid="0017297c"/>
    </style:style>
    <style:style style:name="P6" style:family="paragraph" style:parent-style-name="Standard">
      <style:text-properties style:text-underline-style="none" officeooo:rsid="0017af72" officeooo:paragraph-rsid="0017af72"/>
    </style:style>
    <style:style style:name="P7" style:family="paragraph" style:parent-style-name="Standard">
      <style:text-properties style:text-underline-style="none" officeooo:rsid="00197b49" officeooo:paragraph-rsid="00197b49"/>
    </style:style>
    <style:style style:name="P8" style:family="paragraph" style:parent-style-name="Standard">
      <style:text-properties style:text-underline-style="none" officeooo:rsid="00197b49" officeooo:paragraph-rsid="001ad08a"/>
    </style:style>
    <style:style style:name="P9" style:family="paragraph" style:parent-style-name="Standard">
      <style:text-properties style:text-underline-style="none" officeooo:rsid="001c36ee" officeooo:paragraph-rsid="001c36ee"/>
    </style:style>
    <style:style style:name="P10" style:family="paragraph" style:parent-style-name="Standard">
      <style:text-properties style:text-underline-style="none" officeooo:rsid="001d45ba" officeooo:paragraph-rsid="001d45ba"/>
    </style:style>
    <style:style style:name="P11" style:family="paragraph" style:parent-style-name="Standard">
      <style:text-properties style:text-underline-style="none" officeooo:rsid="001d45ba" officeooo:paragraph-rsid="001ece49"/>
    </style:style>
    <style:style style:name="P12" style:family="paragraph" style:parent-style-name="Standard">
      <style:text-properties style:text-underline-style="none" officeooo:rsid="001ece49" officeooo:paragraph-rsid="001ece49"/>
    </style:style>
    <style:style style:name="P13" style:family="paragraph" style:parent-style-name="Standard">
      <style:text-properties style:text-underline-style="none" officeooo:rsid="001ece49" officeooo:paragraph-rsid="002015cb"/>
    </style:style>
    <style:style style:name="P14" style:family="paragraph" style:parent-style-name="Standard">
      <style:text-properties style:text-underline-style="none" officeooo:rsid="002015cb" officeooo:paragraph-rsid="002015cb"/>
    </style:style>
    <style:style style:name="P15" style:family="paragraph" style:parent-style-name="Standard">
      <style:text-properties style:text-underline-style="none" officeooo:rsid="00215d40" officeooo:paragraph-rsid="00215d40"/>
    </style:style>
    <style:style style:name="P16" style:family="paragraph" style:parent-style-name="Standard">
      <style:text-properties style:text-underline-style="none" officeooo:rsid="00215d40" officeooo:paragraph-rsid="00231765"/>
    </style:style>
    <style:style style:name="P17" style:family="paragraph" style:parent-style-name="Standard">
      <style:text-properties style:text-underline-style="none" officeooo:rsid="00221aa4" officeooo:paragraph-rsid="00221aa4"/>
    </style:style>
    <style:style style:name="P18" style:family="paragraph" style:parent-style-name="Table_20_Contents">
      <style:text-properties officeooo:rsid="002c4404" officeooo:paragraph-rsid="002c4404"/>
    </style:style>
    <style:style style:name="P19" style:family="paragraph" style:parent-style-name="Standard">
      <style:text-properties style:text-underline-style="none" officeooo:rsid="00221aa4" officeooo:paragraph-rsid="00221aa4"/>
    </style:style>
    <style:style style:name="P20" style:family="paragraph" style:parent-style-name="Standard">
      <style:text-properties style:text-underline-style="none" officeooo:rsid="00221aa4" officeooo:paragraph-rsid="00239827"/>
    </style:style>
    <style:style style:name="P21" style:family="paragraph" style:parent-style-name="Standard">
      <style:text-properties style:text-underline-style="none" officeooo:rsid="00221aa4" officeooo:paragraph-rsid="00254dc5"/>
    </style:style>
    <style:style style:name="P22" style:family="paragraph" style:parent-style-name="Standard">
      <style:text-properties style:text-underline-style="solid" style:text-underline-width="auto" style:text-underline-color="font-color" officeooo:rsid="00221aa4" officeooo:paragraph-rsid="00239827"/>
    </style:style>
    <style:style style:name="P2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d08a"/>
    </style:style>
    <style:style style:name="T4" style:family="text">
      <style:text-properties officeooo:rsid="00231765"/>
    </style:style>
    <style:style style:name="T5" style:family="text">
      <style:text-properties officeooo:rsid="00239827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dnesday February, 3rd.</text:p>
      <text:p text:style-name="P1"/>
      <text:p text:style-name="P2">Characteristics of the e-mail to a friend.</text:p>
      <text:p text:style-name="P2"/>
      <text:p text:style-name="P4">E-mail address</text:p>
      <text:p text:style-name="P4">smileys</text:p>
      <text:p text:style-name="P4">XOXOXO (kiss and hugh)</text:p>
      <text:p text:style-name="P4">love</text:p>
      <text:p text:style-name="P4">sooooooooooo</text:p>
      <text:p text:style-name="P4">ponctuation (!!!!)</text:p>
      <text:p text:style-name="P4"><draw:line text:anchor-type="paragraph" draw:z-index="0" draw:style-name="gr1" draw:text-style-name="P23" svg:x1="4.664cm" svg:y1="0.134cm" svg:x2="5.754cm" svg:y2="0.79cm"><text:p/></draw:line>CU (see you)</text:p>
      <text:p text:style-name="P4"><draw:line text:anchor-type="paragraph" draw:z-index="1" draw:style-name="gr1" draw:text-style-name="P23" svg:x1="4.844cm" svg:y1="0.896cm" svg:x2="5.754cm" svg:y2="0.303cm"><text:p/></draw:line>gotta go (I have got to go) <text:s text:c="13"/>abreviations</text:p>
      <text:p text:style-name="P4">ASAP (as soon as possible)</text:p>
      <text:p text:style-name="P4">subject</text:p>
      <text:p text:style-name="P4">from</text:p>
      <text:p text:style-name="P4">to</text:p>
      <text:p text:style-name="P4"/>
      <text:p text:style-name="P4"/>
      <text:p text:style-name="P4"/>
      <text:p text:style-name="P3">Expression of enthusiasm.</text:p>
      <text:p text:style-name="P3"/>
      <text:p text:style-name="P5">Smileys</text:p>
      <text:p text:style-name="P5">I'm excited</text:p>
      <text:p text:style-name="P5">sooo</text:p>
      <text:p text:style-name="P5">punctuation</text:p>
      <text:p text:style-name="P5">cool huh ?</text:p>
      <text:p text:style-name="P5">I <text:span text:style-name="T1">really</text:span> hope</text:p>
      <text:p text:style-name="P5">This is going to be <text:span text:style-name="T1">the best day of my entire life</text:span></text:p>
      <text:p text:style-name="P5">I can't wait !</text:p>
      <text:p text:style-name="P5">Oh my gosh !</text:p>
      <text:p text:style-name="P5">Guess what ?</text:p>
      <text:p text:style-name="P5"/>
      <text:p text:style-name="P5"/>
      <text:p text:style-name="P6">I <text:span text:style-name="T2">am</text:span> go<text:span text:style-name="T2">ing</text:span> to DC tomorrow.</text:p>
      <text:p text:style-name="P6"><text:s text:c="3"/>Be + V+ing = expressing plans</text:p>
      <text:p text:style-name="P6"/>
      <text:p text:style-name="P6">be: I am <text:s text:c="4"/>you are <text:s text:c="5"/>he / she / it is</text:p>
      <text:p text:style-name="P6"><text:s text:c="5"/>we are <text:s text:c="4"/>you are <text:s text:c="4"/>they 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Wednesday 24th February.</text:p>
      <text:p text:style-name="P7"/>
      <text:p text:style-name="P7">Coach Carter hopes the boys will be serious at the basketball practise.</text:p>
      <text:p text:style-name="P7">Coach Carter hopes the boys will practise seriously.</text:p>
      <text:p text:style-name="P7">Coach Carter hopes the boys will have a better attitude in class.</text:p>
      <text:p text:style-name="P7">Coach Carter hopes the boys will have a good average in class.</text:p>
      <text:p text:style-name="P7">Coach Carter hopes the boys will stop smoking and drinking alcohol.</text:p>
      <text:p text:style-name="P7">Coach Carter hopes the team will win the championship.</text:p>
      <text:p text:style-name="P7">Coach Carter hopes the boys will go to university.</text:p>
      <text:p text:style-name="P8">Coach Carter hopes <text:span text:style-name="T3">the boys will choose a good way of life.</text:span></text:p>
      <text:p text:style-name="P7"/>
      <text:p text:style-name="P7">Coach Carter hopes the team won't lose the championship.</text:p>
      <text:p text:style-name="P7">Coach Carter hopes the boys won't fight during a match.</text:p>
      <text:p text:style-name="P7">Coach Carter hopes the boys won't drink alcohol any longer.</text:p>
      <text:p text:style-name="P7">Coach Carter hopes the boys won't take drugs.</text:p>
      <text:p text:style-name="P7">Coach Carter hopes the boys won't skive school.</text:p>
      <text:p text:style-name="P7"/>
      <text:p text:style-name="P7"/>
      <text:p text:style-name="P9">My hopes when I am in Morzine.</text:p>
      <text:p text:style-name="P9"/>
      <text:p text:style-name="P9">I hope I will have my first star.</text:p>
      <text:p text:style-name="P9">I hope I will have fun with my friends.</text:p>
      <text:p text:style-name="P9"/>
      <text:p text:style-name="P9"/>
      <text:p text:style-name="P9">I hope I won't be ill.</text:p>
      <text:p text:style-name="P9">I hope I won't fall too much.</text:p>
      <text:p text:style-name="P9">I hope I won't hurt myself.</text:p>
      <text:p text:style-name="P9">I hope I won't break my leg.</text:p>
      <text:p text:style-name="P9"/>
      <text:p text:style-name="P9">I hope it will be sunny.</text:p>
      <text:p text:style-name="P9">I hope there will be snow.</text:p>
      <text:p text:style-name="P9"/>
      <text:p text:style-name="P9"/>
      <text:p text:style-name="P9">I hope it won't be too cold .</text:p>
      <text:p text:style-name="P9">I hope it won't snow everyday.</text:p>
      <text:p text:style-name="P9"/>
      <text:p text:style-name="P9"/>
      <text:p text:style-name="P10">Thursday 25th February.</text:p>
      <text:p text:style-name="P10"/>
      <text:p text:style-name="P10">Imagine what the boys promise by signing contracts.</text:p>
      <text:p text:style-name="P7"/>
      <text:p text:style-name="P10">By signing contracts </text:p>
      <text:p text:style-name="P11">the boys probably promise </text:p>
      <text:p text:style-name="P11">they will have a good average at school.</text:p>
      <text:p text:style-name="P12">they won't be late to practise.</text:p>
      <text:p text:style-name="P12">They will try to win the matches.</text:p>
      <text:p text:style-name="P12">They will have a better attitude in class.</text:p>
      <text:p text:style-name="P12">They will be serious at basketball practise.</text:p>
      <text:p text:style-name="P12">They will listen during practise.</text:p>
      <text:p text:style-name="P12">They won't fight during the matches.</text:p>
      <text:p text:style-name="P12">They won't skive school.</text:p>
      <text:p text:style-name="P12">They will stop smoking and drinking alcohol.</text:p>
      <text:p text:style-name="P12"><text:soft-page-break/>They will make effort to go to university.</text:p>
      <text:p text:style-name="P12">They won't take drugs any longer.</text:p>
      <text:p text:style-name="P12"/>
      <text:p text:style-name="P12"/>
      <text:p text:style-name="P12">When I am in Morzine, I promise I will ………….</text:p>
      <text:p text:style-name="P12"/>
      <text:p text:style-name="P12"/>
      <text:p text:style-name="P13">When I am in Morzine, I promise I won't ………….</text:p>
      <text:p text:style-name="P13"/>
      <text:p text:style-name="P13"/>
      <text:p text:style-name="P14">Monday 29th February.</text:p>
      <text:p text:style-name="P13"/>
      <text:p text:style-name="P14">My promises to my family when I am in morzine.</text:p>
      <text:p text:style-name="P13"/>
      <text:p text:style-name="P14">I promise I won't make noise on the coach.</text:p>
      <text:p text:style-name="P14">I promise I won't make noise late at night.</text:p>
      <text:p text:style-name="P14">I promise I will buy some souvenirs.</text:p>
      <text:p text:style-name="P14">I promise I will bring back some souvenirs.</text:p>
      <text:p text:style-name="P14">I promise I will be nice with my friends.</text:p>
      <text:p text:style-name="P14">I promise I will behave.</text:p>
      <text:p text:style-name="P14">I promise I won't speak badly to the teachers.</text:p>
      <text:p text:style-name="P14">I promise I will listen to my ski instructor very carefully.</text:p>
      <text:p text:style-name="P14">I promise I will be careful.</text:p>
      <text:p text:style-name="P14">I promise I will take care of my belongings.</text:p>
      <text:p text:style-name="P14">I promise I will put on sunscreen and my sunglasses </text:p>
      <text:p text:style-name="P14">if it is very sunny.</text:p>
      <text:p text:style-name="P14">I promise I will wash everyday.</text:p>
      <text:p text:style-name="P15">I promise I will send grandpa and grandma a postcard.</text:p>
      <text:p text:style-name="P15">I promise I will try not to hurt myself.</text:p>
      <text:p text:style-name="P15">I promise I won't take risks.</text:p>
      <text:p text:style-name="P15">I promise I won't leave my belongings upside down.</text:p>
      <text:p text:style-name="P15">I promise I won't spend a lot of money on sweets or stupid things.</text:p>
      <text:p text:style-name="P15"/>
      <text:p text:style-name="P15"/>
      <text:p text:style-name="P15">Why is Suzy excited ?</text:p>
      <text:p text:style-name="P15"/>
      <text:p text:style-name="P15">She is excited</text:p>
      <text:p text:style-name="P15">because she has never visited the FBI headquarters.</text:p>
      <text:p text:style-name="P15">because she has never been to Washington.</text:p>
      <text:p text:style-name="P15"/>
      <text:p text:style-name="P15"><draw:line text:anchor-type="paragraph" draw:z-index="2" draw:style-name="gr1" draw:text-style-name="P23" svg:x1="4.441cm" svg:y1="0.406cm" svg:x2="5.002cm" svg:y2="0.798cm"><text:p/></draw:line>She has never been to ….</text:p>
      <text:p text:style-name="P15"><draw:line text:anchor-type="paragraph" draw:z-index="3" draw:style-name="gr1" draw:text-style-name="P23" svg:x1="4.124cm" svg:y1="0.871cm" svg:x2="4.981cm" svg:y2="0.363cm"><text:p/></draw:line> <text:s text:c="47"/>elle n'a jamais eu l'occasion de ….</text:p>
      <text:p text:style-name="P15">She has never seen …..</text:p>
      <text:p text:style-name="P15"/>
      <text:p text:style-name="P17">I am happy to go to Morzine because</text:p>
      <text:p text:style-name="P17">I have never been skiing.</text:p>
      <text:p text:style-name="P17">I have never skied.</text:p>
      <text:p text:style-name="P17">I have never slept with my friends.</text:p>
      <text:p text:style-name="P17">I have never skied with my friends.</text:p>
      <text:p text:style-name="P17">I have never seen the mountain (in winter).</text:p>
      <text:p text:style-name="P17">I have never left home without my family.</text:p>
      <text:p text:style-name="P17"/>
      <text:p text:style-name="P20"><text:soft-page-break/>I have already <text:span text:style-name="T5">skied and I like it / I like skiing.</text:span></text:p>
      <text:p text:style-name="P20"><text:span text:style-name="T5">I have already slept with friends and it is cool.</text:span></text:p>
      <text:p text:style-name="P20"><text:span text:style-name="T5">I have already seen the mountain in winter and it is beautiful.</text:span></text:p>
      <text:p text:style-name="P20"/>
      <text:p text:style-name="P20"><text:span text:style-name="T5">I have already skied</text:span></text:p>
      <text:p text:style-name="P20"><text:s text:c="43"/><text:span text:style-name="T5">j'ai déjà eu l'occasion de ….</text:span></text:p>
      <text:p text:style-name="P20"><text:span text:style-name="T5">I have already seen </text:span></text:p>
      <text:p text:style-name="P20"/>
      <text:p text:style-name="P20"/>
      <text:p text:style-name="P20"/>
      <text:p text:style-name="P22"><text:span text:style-name="T5">Wednesday 2nd March.</text:span></text:p>
      <text:p text:style-name="P20"/>
      <text:p text:style-name="P20"><text:span text:style-name="T5">My level in ski.</text:span></text:p>
      <text:p text:style-name="P20"/>
      <text:p text:style-name="P20"><text:span text:style-name="T5">I am happy to go to Morzine because I have never skied before </text:span></text:p>
      <text:p text:style-name="P20"><text:span text:style-name="T5">so I can't ski at all.</text:span></text:p>
      <text:p text:style-name="P20"/>
      <text:p text:style-name="P20"><text:span text:style-name="T5">I am happy to go to Morzine because </text:span></text:p>
      <text:p text:style-name="P21"><text:span text:style-name="T5">I have already been skiing (several times = many times)</text:span></text:p>
      <text:p text:style-name="P21"><text:span text:style-name="T5"><text:s text:c="43"/>( x1 = once)</text:span></text:p>
      <text:p text:style-name="P21"><text:span text:style-name="T5"><text:s text:c="43"/>( x2 = twice)</text:span></text:p>
      <text:p text:style-name="P21"><text:span text:style-name="T5"><text:s text:c="43"/>( x3 = three times)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16"><text:s text:c="8"/></text:p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row>
          <table:table-cell table:style-name="Tableau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>I promise</text:p>
          </table:table-cell>
          <table:table-cell table:style-name="Tableau1.A1" office:value-type="string">
            <text:p text:style-name="P18"/>
            <text:p text:style-name="P18"/>
            <text:p text:style-name="P18"/>
            <text:p text:style-name="P18"/>
            <text:p text:style-name="P18">I will</text:p>
            <text:p text:style-name="P18"/>
            <text:p text:style-name="P18">I won't</text:p>
          </table:table-cell>
          <table:table-cell table:style-name="Tableau1.A1" office:value-type="string">
            <text:p text:style-name="P18">make</text:p>
            <text:p text:style-name="P18">buy</text:p>
            <text:p text:style-name="P18">bring back</text:p>
            <text:p text:style-name="P18">speak</text:p>
            <text:p text:style-name="P18">listen</text:p>
            <text:p text:style-name="P18">be</text:p>
            <text:p text:style-name="P18">take care</text:p>
            <text:p text:style-name="P18">put on</text:p>
            <text:p text:style-name="P18">send</text:p>
            <text:p text:style-name="P18">take</text:p>
            <text:p text:style-name="P18">spend</text:p>
          </table:table-cell>
          <table:table-cell table:style-name="Tableau1.D1" office:value-type="string">
            <text:p text:style-name="P18">sunscreen</text:p>
            <text:p text:style-name="P18">grandma a postcard</text:p>
            <text:p text:style-name="P18">a lot of money</text:p>
            <text:p text:style-name="P18">some souvenirs</text:p>
            <text:p text:style-name="P18">risks</text:p>
            <text:p text:style-name="P18">careful</text:p>
            <text:p text:style-name="P18">badly to my teachers</text:p>
            <text:p text:style-name="P18">noise late at night</text:p>
            <text:p text:style-name="P18">to my ski instructor</text:p>
            <text:p text:style-name="P18">of my belongings</text:p>
            <text:p text:style-name="P18"/>
          </table:table-cell>
        </table:table-row>
      </table:table>
      <text:p text:style-name="Standard"/>
      <text:p text:style-name="Standard"/>
      <text:p text:style-name="Standard"><text:span text:style-name="T4">Work on the vocabulary. Classify the vocabulary.</text:span> <text:s text:c="12"/></text:p>
      <text:p text:style-name="P13"><text:line-break/><text:soft-page-break/><text:line-break/><text:line-break/></text:p>
      <text:p text:style-name="P1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1:53:33.771000000</meta:creation-date>
    <dc:date>2016-03-02T12:07:42.460000000</dc:date>
    <meta:editing-duration>PT38M44S</meta:editing-duration>
    <meta:editing-cycles>11</meta:editing-cycles>
    <meta:generator>LibreOffice/4.2.5.2$Windows_x86 LibreOffice_project/61cb170a04bb1f12e77c884eab9192be736ec5f5</meta:generator>
    <meta:print-date>2016-02-29T13:38:25.163000000</meta:print-date>
    <meta:document-statistic meta:table-count="1" meta:image-count="0" meta:object-count="0" meta:page-count="5" meta:paragraph-count="147" meta:word-count="836" meta:character-count="4518" meta:non-whitespace-character-count="3525"/>
  </office:meta>
</office:document-meta>
</file>