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cd5" officeooo:paragraph-rsid="00164cd5"/>
    </style:style>
    <style:style style:name="P2" style:family="paragraph" style:parent-style-name="Standard">
      <style:text-properties style:text-underline-style="solid" style:text-underline-width="auto" style:text-underline-color="font-color" officeooo:rsid="00164cd5" officeooo:paragraph-rsid="00164cd5"/>
    </style:style>
    <style:style style:name="P3" style:family="paragraph" style:parent-style-name="Standard">
      <style:text-properties style:text-underline-style="solid" style:text-underline-width="auto" style:text-underline-color="font-color" officeooo:rsid="0017297c" officeooo:paragraph-rsid="0017297c"/>
    </style:style>
    <style:style style:name="P4" style:family="paragraph" style:parent-style-name="Standard">
      <style:text-properties style:text-underline-style="none" officeooo:rsid="00164cd5" officeooo:paragraph-rsid="00164cd5"/>
    </style:style>
    <style:style style:name="P5" style:family="paragraph" style:parent-style-name="Standard">
      <style:text-properties style:text-underline-style="none" officeooo:rsid="0017297c" officeooo:paragraph-rsid="0017297c"/>
    </style:style>
    <style:style style:name="P6" style:family="paragraph" style:parent-style-name="Standard">
      <style:text-properties style:text-underline-style="none" officeooo:rsid="00164cd5" officeooo:paragraph-rsid="00164cd5"/>
    </style:style>
    <style:style style:name="P7" style:family="paragraph" style:parent-style-name="Standard">
      <style:text-properties style:text-underline-style="none" officeooo:rsid="0017297c" officeooo:paragraph-rsid="0017297c"/>
    </style:style>
    <style:style style:name="P8" style:family="paragraph" style:parent-style-name="Standard">
      <style:text-properties style:text-underline-style="none" officeooo:rsid="0017af72" officeooo:paragraph-rsid="0017af72"/>
    </style:style>
    <style:style style:name="P9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dnesday February, 3rd.</text:p>
      <text:p text:style-name="P1"/>
      <text:p text:style-name="P2">Characteristics of the e-mail to a friend.</text:p>
      <text:p text:style-name="P2"/>
      <text:p text:style-name="P4">E-mail address</text:p>
      <text:p text:style-name="P4">smileys</text:p>
      <text:p text:style-name="P4">XOXOXO (kiss and hugh)</text:p>
      <text:p text:style-name="P4">love</text:p>
      <text:p text:style-name="P4">sooooooooooo</text:p>
      <text:p text:style-name="P4">ponctuation (!!!!)</text:p>
      <text:p text:style-name="P4"><draw:line text:anchor-type="paragraph" draw:z-index="0" draw:style-name="gr1" draw:text-style-name="P9" svg:x1="4.664cm" svg:y1="0.134cm" svg:x2="5.754cm" svg:y2="0.79cm"><text:p/></draw:line>CU (see you)</text:p>
      <text:p text:style-name="P4"><draw:line text:anchor-type="paragraph" draw:z-index="1" draw:style-name="gr1" draw:text-style-name="P9" svg:x1="4.844cm" svg:y1="0.896cm" svg:x2="5.754cm" svg:y2="0.303cm"><text:p/></draw:line>gotta go (I have got to go) <text:s text:c="13"/>abreviations</text:p>
      <text:p text:style-name="P4">ASAP (as soon as possible)</text:p>
      <text:p text:style-name="P4">subject</text:p>
      <text:p text:style-name="P4">from</text:p>
      <text:p text:style-name="P4">to</text:p>
      <text:p text:style-name="P4"/>
      <text:p text:style-name="P4"/>
      <text:p text:style-name="P4"/>
      <text:p text:style-name="P3">Expression of enthusiasm.</text:p>
      <text:p text:style-name="P3"/>
      <text:p text:style-name="P5">Smileys</text:p>
      <text:p text:style-name="P5">I'm excited</text:p>
      <text:p text:style-name="P5">sooo</text:p>
      <text:p text:style-name="P5">punctuation</text:p>
      <text:p text:style-name="P5">cool huh ?</text:p>
      <text:p text:style-name="P5">I <text:span text:style-name="T1">really</text:span> hope</text:p>
      <text:p text:style-name="P5">This is going to be <text:span text:style-name="T1">the best day of my entire life</text:span></text:p>
      <text:p text:style-name="P5">I can't wait !</text:p>
      <text:p text:style-name="P5">Oh my gosh !</text:p>
      <text:p text:style-name="P5">Guess what ?</text:p>
      <text:p text:style-name="P5"/>
      <text:p text:style-name="P5"/>
      <text:p text:style-name="P8">I <text:span text:style-name="T2">am</text:span> go<text:span text:style-name="T2">ing</text:span> to DC tomorrow.</text:p>
      <text:p text:style-name="P8"><text:s text:c="3"/>Be + V+ing = expressing plans</text:p>
      <text:p text:style-name="P8"/>
      <text:p text:style-name="P8">be: I am <text:s text:c="4"/>you are <text:s text:c="5"/>he / she / it is</text:p>
      <text:p text:style-name="P8"><text:s text:c="5"/>we are <text:s text:c="4"/>you are <text:s text:c="4"/>they are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1:53:33.771000000</meta:creation-date>
    <dc:date>2016-02-03T12:33:02.449000000</dc:date>
    <meta:editing-duration>PT7M</meta:editing-duration>
    <meta:editing-cycles>2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9" meta:word-count="106" meta:character-count="552" meta:non-whitespace-character-count="437"/>
  </office:meta>
</office:document-meta>
</file>