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od.</text:p>
      <text:p text:style-name="P1"/>
      <text:p text:style-name="P1">My breakfast on school days and at week-ends.</text:p>
      <text:p text:style-name="P1">My food habits.</text:p>
      <text:p text:style-name="P1">Healthy / unhealthy food.</text:p>
      <text:p text:style-name="P1"/>
      <text:p text:style-name="P1"/>
      <text:p text:style-name="P1">Food vocabulary.</text:p>
      <text:p text:style-name="P1">Expressing quantities.</text:p>
      <text:p text:style-name="P1">Expressing advice.</text:p>
      <text:p text:style-name="Standard"/>
      <text:p text:style-name="Standard"/>
      <text:p text:style-name="Standard"/>
      <text:p text:style-name="P2">End of sequence test :</text:p>
      <text:p text:style-name="P2"/>
      <text:p text:style-name="Standard">A dietetician is writing an article to encourage young people to eat healthy.</text:p>
      <text:p text:style-name="Standard"/>
      <text:p text:style-name="Standard"/>
      <text:p text:style-name="Standard"/>
      <text:p text:style-name="Standard"/>
      <text:p text:style-name="P1">My breakfast on school days and at week-ends.</text:p>
      <text:p text:style-name="P1">My food habits.</text:p>
      <text:p text:style-name="P1">Healthy / unhealthy food.</text:p>
      <text:p text:style-name="P1"/>
      <text:p text:style-name="P1"/>
      <text:p text:style-name="P1">Food vocabulary.</text:p>
      <text:p text:style-name="P1">Expressing quantities.</text:p>
      <text:p text:style-name="P1">Expressing advice.</text:p>
      <text:p text:style-name="Standard"/>
      <text:p text:style-name="Standard"/>
      <text:p text:style-name="Standard"/>
      <text:p text:style-name="P2">End of sequence test :</text:p>
      <text:p text:style-name="P2"/>
      <text:p text:style-name="Standard">A dietetician is writing an article to encourage young pepople to eat healthy.</text:p>
      <text:p text:style-name="Standard"/>
      <text:p text:style-name="Standard"/>
      <text:p text:style-name="Standard"/>
      <text:p text:style-name="Standard"/>
      <text:p text:style-name="P1">My breakfast on school days and at week-ends.</text:p>
      <text:p text:style-name="P1">My food habits.</text:p>
      <text:p text:style-name="P1">Healthy / unhealthy food.</text:p>
      <text:p text:style-name="P1"/>
      <text:p text:style-name="P1"/>
      <text:p text:style-name="P1">Food vocabulary.</text:p>
      <text:p text:style-name="P1">Expressing quantities.</text:p>
      <text:p text:style-name="P1">Expressing advice.</text:p>
      <text:p text:style-name="Standard"/>
      <text:p text:style-name="Standard"/>
      <text:p text:style-name="Standard"/>
      <text:p text:style-name="P2">End of sequence test :</text:p>
      <text:p text:style-name="P2"/>
      <text:p text:style-name="Standard">A dietetician is writing an article to encourage young pepople to eat healthy.</text:p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4-10-31T21:08:07</meta:creation-date>
    <dc:date>2014-11-06T09:31:44.82</dc:date>
    <dc:language>fr-FR</dc:language>
    <meta:editing-cycles>3</meta:editing-cycles>
    <meta:editing-duration>PT21M2S</meta:editing-duration>
    <meta:document-statistic meta:table-count="0" meta:image-count="0" meta:object-count="0" meta:page-count="2" meta:paragraph-count="25" meta:word-count="118" meta:character-count="727"/>
    <meta:user-defined meta:name="Info 1"/>
    <meta:user-defined meta:name="Info 2"/>
    <meta:user-defined meta:name="Info 3"/>
    <meta:user-defined meta:name="Info 4"/>
  </office:meta>
</office:document-meta>
</file>