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6.456cm" svg:height="4.551cm" draw:z-index="0"><draw:image xlink:href="http://www.programme-presidentiel.com/wp-content/uploads/2007/11/enfants-mac-donald.jpg" xlink:type="simple" xlink:show="embed" xlink:actuate="onLoad"/></draw:frame><text:bookmark text:name="il_fi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4:39:45.53</meta:creation-date>
    <meta:print-date>2014-12-04T14:40:14.93</meta:print-date>
    <meta:document-statistic meta:table-count="0" meta:image-count="1" meta:object-count="0" meta:page-count="1" meta:paragraph-count="1" meta:word-count="0" meta:character-count="2"/>
    <dc:date>2014-12-04T14:41:32.21</dc:date>
    <meta:editing-duration>PT1M49S</meta:editing-duration>
    <meta:editing-cycles>1</meta:editing-cycles>
    <meta:generator>OpenOffice/4.0.0$Win32 OpenOffice.org_project/400m3$Build-9702</meta:generator>
  </office:meta>
</office:document-meta>
</file>