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6.962cm" table:align="right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495cm"/>
    </style:style>
    <style:style style:name="Tableau1.1" style:family="table-row">
      <style:table-row-properties style:min-row-height="11.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33cm" table:align="left"/>
    </style:style>
    <style:style style:name="Tableau3.A" style:family="table-column">
      <style:table-column-properties style:column-width="4.249cm"/>
    </style:style>
    <style:style style:name="Tableau3.D" style:family="table-column">
      <style:table-column-properties style:column-width="4.186cm"/>
    </style:style>
    <style:style style:name="Tableau3.1" style:family="table-row">
      <style:table-row-properties style:min-row-height="2.80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althy Food Versus Junk Food.</text:p>
      <text:p text:style-name="P1"/>
      <text:p text:style-name="P1">1 Highlight the transparent words in the text.</text:p>
      <text:p text:style-name="P1"/>
      <text:p text:style-name="P1"/>
      <text:p text:style-name="P1">2 Match the words and their equivalents from the text.</text:p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6">l.2 French fries</text:p>
              <text:p text:style-name="P6"/>
              <text:p text:style-name="P6">l.2 taste</text:p>
              <text:p text:style-name="P6"/>
              <text:p text:style-name="P6">l.2 worst </text:p>
              <text:p text:style-name="P6"/>
              <text:p text:style-name="P6">l.6 focus</text:p>
              <text:p text:style-name="P6"/>
              <text:p text:style-name="P6">l.7 junk food</text:p>
              <text:p text:style-name="P6"/>
              <text:p text:style-name="P6">l.8 a high level of</text:p>
              <text:p text:style-name="P6"/>
              <text:p text:style-name="P6">l.9 last</text:p>
              <text:p text:style-name="P6"/>
              <text:p text:style-name="P6">l.10 trend</text:p>
              <text:p text:style-name="P6"/>
              <text:p text:style-name="P6">l.10 feel</text:p>
              <text:p text:style-name="P6"/>
              <text:p text:style-name="P6">l.11 truth</text:p>
              <text:p text:style-name="P6"/>
              <text:p text:style-name="P6">l.14 chemically</text:p>
              <text:p text:style-name="P6"/>
              <text:p text:style-name="P6">l.15 wiping out</text:p>
            </table:table-cell>
            <table:table-cell table:style-name="Tableau1.B1" office:value-type="string">
              <text:p text:style-name="P6">concentrate</text:p>
              <text:p text:style-name="P6"/>
              <text:p text:style-name="P6">continue</text:p>
              <text:p text:style-name="P6"/>
              <text:p text:style-name="P6">unhealthy foo</text:p>
              <text:p text:style-name="P6"/>
              <text:p text:style-name="P6">chips</text:p>
              <text:p text:style-name="P6"/>
              <text:p text:style-name="P6">tendency</text:p>
              <text:p text:style-name="P6"/>
              <text:p text:style-name="P6">reality</text:p>
              <text:p text:style-name="P6"/>
              <text:p text:style-name="P6">savor</text:p>
              <text:p text:style-name="P6"/>
              <text:p text:style-name="P6">erasing</text:p>
              <text:p text:style-name="P6"/>
              <text:p text:style-name="P6">not naturally</text:p>
              <text:p text:style-name="P6"/>
              <text:p text:style-name="P6">a lot of</text:p>
              <text:p text:style-name="P6"/>
              <text:p text:style-name="P6">not good</text:p>
              <text:p text:style-name="P6"/>
              <text:p text:style-name="P6">think</text:p>
              <text:p text:style-name="P6"/>
              <text:p text:style-name="P6"/>
            </table:table-cell>
          </table:table-row>
        </table:table-header-rows>
      </table:table>
      <text:p text:style-name="P1"/>
      <text:p text:style-name="P1">3 Choose a title from the list for each paragraph of the text.</text:p>
      <text:p text:style-name="P1"/>
      <text:list text:style-name="L1">
        <text:list-item>
          <text:p text:style-name="P9">The energy <text:s text:c="44"/>- The time of preparation</text:p>
        </text:list-item>
        <text:list-item>
          <text:p text:style-name="P9">The advantages of healthy food <text:s text:c="12"/>- The nature and quality of junk food</text:p>
        </text:list-item>
        <text:list-item>
          <text:p text:style-name="P9">The health problems due to junk food</text:p>
        </text:list-item>
      </text:list>
      <text:p text:style-name="P4"/>
      <text:p text:style-name="P1">4 Complete the grid from the text.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Healthy food</text:p>
          </table:table-cell>
          <table:table-cell table:style-name="Tableau2.B1" office:value-type="string">
            <text:p text:style-name="P7">Unhealthy food</text:p>
          </table:table-cell>
        </table:table-row>
      </table:table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6">Advantages</text:p>
              <text:p text:style-name="P6">+</text:p>
            </table:table-cell>
            <table:table-cell table:style-name="Tableau3.A1" office:value-type="string">
              <text:p text:style-name="P6">Disadvantages</text:p>
              <text:p text:style-name="P6">-</text:p>
            </table:table-cell>
            <table:table-cell table:style-name="Tableau3.A1" office:value-type="string">
              <text:p text:style-name="P6">Advantages</text:p>
              <text:p text:style-name="P6">+</text:p>
            </table:table-cell>
            <table:table-cell table:style-name="Tableau3.D1" office:value-type="string">
              <text:p text:style-name="P6">Disadvantages</text:p>
              <text:p text:style-name="P6">-</text:p>
            </table:table-cell>
          </table:table-row>
        </table:table-header-rows>
      </table:table>
      <text:p text:style-name="P1"/>
      <text:p text:style-name="P1"/>
      <text:p text:style-name="P1">5 Right (R) or wrong(W) ? Justify by quoting the text.</text:p>
      <text:p text:style-name="P1"/>
      <text:p text:style-name="P4">1 Ms Donalds, Burger King etc..... are delicious <text:s text:c="21"/>R / W</text:p>
      <text:p text:style-name="P4">but terrible for your health.</text:p>
      <text:p text:style-name="P3">Justification :</text:p>
      <text:p text:style-name="P4"/>
      <text:p text:style-name="P4"/>
      <text:p text:style-name="P4">2 Healthy food gives you energy to concentrate <text:s text:c="21"/>R / W</text:p>
      <text:p text:style-name="P4">on your work.</text:p>
      <text:p text:style-name="P3">Justification :</text:p>
      <text:p text:style-name="P4"/>
      <text:p text:style-name="P4"/>
      <text:p text:style-name="P4">3 Junk food gives energy for the day. <text:s text:c="38"/>R / W</text:p>
      <text:p text:style-name="P3">Justification :</text:p>
      <text:p text:style-name="P4"/>
      <text:p text:style-name="P4"/>
      <text:p text:style-name="P4">4 Healthy food is delicious. <text:s text:c="54"/>R / W</text:p>
      <text:p text:style-name="P3">Justification :</text:p>
      <text:p text:style-name="P4"/>
      <text:p text:style-name="P4"/>
      <text:p text:style-name="P4">5 Natural products are good for your health. <text:s text:c="26"/>R / W</text:p>
      <text:p text:style-name="P3">Justification :</text:p>
      <text:p text:style-name="P4"/>
      <text:p text:style-name="P4"/>
      <text:p text:style-name="P4">6 The taste of junk food is not natural. <text:s text:c="36"/>R / W</text:p>
      <text:p text:style-name="P3">Justification :</text:p>
      <text:p text:style-name="P4"/>
      <text:p text:style-name="P4"/>
      <text:p text:style-name="P4">7 Junk food contains vitamin, proteins and fiber. <text:s text:c="20"/>R / W</text:p>
      <text:p text:style-name="P3">Justification :</text:p>
      <text:p text:style-name="P4"/>
      <text:p text:style-name="P4"/>
      <text:p text:style-name="P4">8 The problem with junk food is that <text:s text:c="39"/>R / W</text:p>
      <text:p text:style-name="P4">it comes in a « ready-prepared » package.</text:p>
      <text:p text:style-name="P3">Justification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ritten comprehension test.</text:p>
      <text:p text:style-name="P1"/>
      <text:p text:style-name="P1"/>
      <text:p text:style-name="P1"/>
      <text:p text:style-name="P1"/>
      <text:p text:style-name="P4"><text:s text:c="4"/>Approximately 2.7 million people around the world die every year because <text:s text:c="8"/>they don't eat enough fruits and vegetables in their diets, according to the World Health Organization. Eating a healthy diet can help you get all the essential nutrients you need and limit your risk for a number of health <text:s/>problems.</text:p>
      <text:p text:style-name="P4"/>
      <text:p text:style-name="P1"/>
      <text:p text:style-name="P1"/>
      <text:p text:style-name="P4"><text:s text:c="5"/>Healthy diets are made of nutrient-rich foods,such as for example fruits and vegetables, whole grains, low-fat dairy products and lean protein. Unhealthy diets are high in fat, saturated fat, trans fat, sodium and added sugars. These diets often contain a lot of processed or fast foods that are high in calories but don't contain many nutrients.</text:p>
      <text:p text:style-name="P4"/>
      <text:p text:style-name="P4"/>
      <text:p text:style-name="P4"/>
      <text:p text:style-name="P4"><text:s text:c="5"/>If you eat healthy, you will probably get enough of the nutrients, like fiber, <text:s text:c="3"/>calcium, vitamin D and potassium, which many Americans don't consume in sufficient amounts. Whole grains, vegetables, fruits and nuts give fiber; low-fat diary products and green leafy vegetables provide calcium; fruits and vegetables like bananas, apricots, strawberries, avocado and cucumber are good sources of potassium; and fish, eggs and fortified milk and orange juice contain vitamin D.</text:p>
      <text:p text:style-name="P4"/>
      <text:p text:style-name="P4"/>
      <text:p text:style-name="P4"><text:s text:c="5"/>Up to 40 percent of cancers may be due, in part, to following an unhealthy diet. Unhealthy diets also increase your risk for Type 2 diabetes, obesity and heart disease. The World Health Organization estimates that approximately 2.6 million deaths each year are due to obesity-related illnesses.</text:p>
      <text:p text:style-name="P4"/>
      <text:p text:style-name="P4"/>
      <text:p text:style-name="P4"/>
      <text:p text:style-name="P4"><text:s text:c="5"/>Following a healthy diet isn't the only important thing. You also need to make healthy lifestyle changes to minimize your disease risk. Exercise regularly, stop smoking and drink only with moderation.</text:p>
      <text:p text:style-name="P4"/>
      <text:p text:style-name="P4"/>
      <text:p text:style-name="P4">A diet : un régim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ame :</text:p>
      <text:p text:style-name="P1"/>
      <text:p text:style-name="P1">1) Match the words and their equivalents from the text.</text:p>
      <text:p text:style-name="P1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6">l.4 nutrients</text:p>
              <text:p text:style-name="P6"/>
              <text:p text:style-name="P6">l.6 made of</text:p>
              <text:p text:style-name="P6"/>
              <text:p text:style-name="P6">l.7 low-fat</text:p>
              <text:p text:style-name="P6"/>
              <text:p text:style-name="P6">l.8 high in fat</text:p>
              <text:p text:style-name="P6"/>
              <text:p text:style-name="P6">l.9 processed</text:p>
              <text:p text:style-name="P6"/>
              <text:p text:style-name="P6">l.12 consume</text:p>
              <text:p text:style-name="P6"/>
              <text:p text:style-name="P6">l.13 sufficient amounts</text:p>
              <text:p text:style-name="P6"/>
              <text:p text:style-name="P6">l.18 due to</text:p>
              <text:p text:style-name="P6"/>
              <text:p text:style-name="P6">l.19 increase</text:p>
              <text:p text:style-name="P6"/>
              <text:p text:style-name="P6">l.23 minimize</text:p>
              <text:p text:style-name="P6"/>
              <text:p text:style-name="P6">l.23 exercise</text:p>
              <text:p text:style-name="P6"/>
              <text:p text:style-name="P6"/>
            </table:table-cell>
            <table:table-cell table:style-name="Tableau4.B1" office:value-type="string">
              <text:p text:style-name="P6">a lot of grease</text:p>
              <text:p text:style-name="P6"/>
              <text:p text:style-name="P6">eat / take</text:p>
              <text:p text:style-name="P6"/>
              <text:p text:style-name="P6">do sport</text:p>
              <text:p text:style-name="P6"/>
              <text:p text:style-name="P6">composed of</text:p>
              <text:p text:style-name="P6"/>
              <text:p text:style-name="P6">reduce</text:p>
              <text:p text:style-name="P6"/>
              <text:p text:style-name="P6">enough quantities</text:p>
              <text:p text:style-name="P6"/>
              <text:p text:style-name="P6">caused by</text:p>
              <text:p text:style-name="P6"/>
              <text:p text:style-name="P6">with no grease</text:p>
              <text:p text:style-name="P6"/>
              <text:p text:style-name="P6">nutricious elements</text:p>
              <text:p text:style-name="P6"/>
              <text:p text:style-name="P6">not natural</text:p>
              <text:p text:style-name="P6"/>
              <text:p text:style-name="P6"><draw:line text:anchor-type="paragraph" draw:z-index="0" draw:style-name="gr1" draw:text-style-name="P18" svg:x1="3.378cm" svg:y1="0.064cm" svg:x2="3.378cm" svg:y2="0.382cm"><text:p/></draw:line>= reduce</text:p>
              <text:p text:style-name="P6"/>
              <text:p text:style-name="P6"/>
            </table:table-cell>
          </table:table-row>
        </table:table-header-rows>
      </table:table>
      <text:p text:style-name="P1"/>
      <text:p text:style-name="P1"/>
      <text:p text:style-name="P1"/>
      <text:p text:style-name="P1">2) Give a title to each paragraph of the text.</text:p>
      <text:p text:style-name="P4"/>
      <text:p text:style-name="P4">(&amp; <text:s/>) <text:s text:c="5"/>Healthy vs. unhealthy diets. </text:p>
      <text:p text:style-name="P4"/>
      <text:p text:style-name="P4">(&amp; <text:s/>) <text:s text:c="4"/>Some more good ideas to be in good health <text:s/></text:p>
      <text:p text:style-name="P4"><text:s text:c="9"/></text:p>
      <text:p text:style-name="P4">(&amp; <text:s/>) <text:s text:c="5"/>Nutrient benefit. </text:p>
      <text:p text:style-name="P4"/>
      <text:p text:style-name="P4">(&amp; <text:s/>) <text:s text:c="5"/>Fruits and vegetables ameliorate your health. <text:s text:c="3"/></text:p>
      <text:p text:style-name="P4"/>
      <text:p text:style-name="P4">(&amp; <text:s/>) <text:s text:c="5"/>Disease ris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3) Right (R) or wrong(W) ? Justify by quoting the text.</text:p>
      <text:p text:style-name="P1"/>
      <text:p text:style-name="P4">1 A very big number of people are victims <text:s text:c="21"/>R / W</text:p>
      <text:p text:style-name="P4">of unhealthy food.</text:p>
      <text:p text:style-name="P3">Justification :</text:p>
      <text:p text:style-name="P3"/>
      <text:p text:style-name="P4"/>
      <text:p text:style-name="P4"/>
      <text:p text:style-name="P4"/>
      <text:p text:style-name="P4">2 Thanks to healthy food the risk to be ill is <text:s text:c="18"/>R / W</text:p>
      <text:p text:style-name="P4">less important</text:p>
      <text:p text:style-name="P3">Justification :</text:p>
      <text:p text:style-name="P3"/>
      <text:p text:style-name="P4"/>
      <text:p text:style-name="P4"/>
      <text:p text:style-name="P4"/>
      <text:p text:style-name="P4">3 Unhealthy food is nutricious. <text:s text:c="38"/>R / W</text:p>
      <text:p text:style-name="P3">Justification :<text:span text:style-name="T1"> <text:s text:c="3"/></text:span></text:p>
      <text:p text:style-name="P4"><text:s text:c="17"/></text:p>
      <text:p text:style-name="P4"/>
      <text:p text:style-name="P4"/>
      <text:p text:style-name="P4"/>
      <text:p text:style-name="P4">4 American people in general consume food <text:s text:c="18"/>R / W</text:p>
      <text:p text:style-name="P4">which contains nutrient like fiber ….. <text:s text:c="54"/></text:p>
      <text:p text:style-name="P3">Justification :</text:p>
      <text:p text:style-name="P4"/>
      <text:p text:style-name="P4"/>
      <text:p text:style-name="P4"/>
      <text:p text:style-name="P4"/>
      <text:p text:style-name="P4">5 Unhealthy food is responsable for <text:s text:c="30"/>R / W</text:p>
      <text:p text:style-name="P4">a lot of cancers. <text:s text:c="26"/></text:p>
      <text:p text:style-name="P3">Justification :</text:p>
      <text:p text:style-name="P4"/>
      <text:p text:style-name="P4"/>
      <text:p text:style-name="P4"/>
      <text:p text:style-name="P4"/>
      <text:p text:style-name="P4">6 Only eating healthy is indispensable . <text:s text:c="25"/>R / W</text:p>
      <text:p text:style-name="P4">to be in good health.</text:p>
      <text:p text:style-name="P3">Justification :</text:p>
      <text:p text:style-name="P4"/>
      <text:p text:style-name="P4"/>
      <text:p text:style-name="P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ritten comprehension test.</text:p>
      <text:p text:style-name="P1"/>
      <text:p text:style-name="P1"/>
      <text:p text:style-name="P1"/>
      <text:p text:style-name="P1"/>
      <text:p text:style-name="P4"><text:s text:c="4"/>Approximately 2.7 million people around the world die every year because <text:s text:c="8"/>they don't eat enough fruits and vegetables in their diets, according to the World Health Organization. Eating a healthy diet can help you get all the essential nutrients you need and limit your risk for a number of health <text:s/>problems.</text:p>
      <text:p text:style-name="P4"/>
      <text:p text:style-name="P1"/>
      <text:p text:style-name="P1"/>
      <text:p text:style-name="P4"><text:s text:c="5"/>Healthy diets are made of nutrient-rich foods,such as for example fruits and vegetables, whole grains, low-fat dairy products and lean protein. Unhealthy diets are high in fat, saturated fat, trans fat, sodium and added sugars. These diets often contain a lot of processed or fast foods that are high in calories but don't contain many nutrients.</text:p>
      <text:p text:style-name="P4"/>
      <text:p text:style-name="P4"/>
      <text:p text:style-name="P4"/>
      <text:p text:style-name="P4"><text:s text:c="5"/>If you eat healthy, you will probably get enough of the nutrients, like fiber, <text:s text:c="3"/>calcium, vitamin D and potassium, which many Americans don't consume in sufficient amounts. Whole grains, vegetables, fruits and nuts give fiber; low-fat diary products and green leafy vegetables provide calcium; fruits and vegetables like bananas, apricots, strawberries, avocado and cucumber are good sources of potassium; and fish, eggs and fortified milk and orange juice contain vitamin D.</text:p>
      <text:p text:style-name="P4"/>
      <text:p text:style-name="P4"/>
      <text:p text:style-name="P4"><text:s/></text:p>
      <text:p text:style-name="P4"/>
      <text:p text:style-name="P4"/>
      <text:p text:style-name="P4">A diet : un régim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ame :</text:p>
      <text:p text:style-name="P1">1) Match the words and their equivalents from the text.</text:p>
      <text:p text:style-name="P1"/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6">l.4 nutrients</text:p>
              <text:p text:style-name="P6"/>
              <text:p text:style-name="P6">l.6 made of</text:p>
              <text:p text:style-name="P6"/>
              <text:p text:style-name="P6">l.7 low-fat</text:p>
              <text:p text:style-name="P6"/>
              <text:p text:style-name="P6">l.8 high in fat</text:p>
              <text:p text:style-name="P6"/>
              <text:p text:style-name="P6">l.9 processed</text:p>
              <text:p text:style-name="P6"/>
              <text:p text:style-name="P6">l.12 consume</text:p>
              <text:p text:style-name="P6"/>
              <text:p text:style-name="P6">l.13 sufficient amounts</text:p>
              <text:p text:style-name="P6"/>
            </table:table-cell>
            <table:table-cell table:style-name="Tableau5.B1" office:value-type="string">
              <text:p text:style-name="P6">a lot of grease</text:p>
              <text:p text:style-name="P6"/>
              <text:p text:style-name="P6">eat / take</text:p>
              <text:p text:style-name="P6"/>
              <text:p text:style-name="P6">composed of</text:p>
              <text:p text:style-name="P6"/>
              <text:p text:style-name="P6">enough quantities</text:p>
              <text:p text:style-name="P6"/>
              <text:p text:style-name="P6">with no grease</text:p>
              <text:p text:style-name="P6"/>
              <text:p text:style-name="P6">nutricious elements</text:p>
              <text:p text:style-name="P6"/>
              <text:p text:style-name="P6">not natural</text:p>
              <text:p text:style-name="P6"><draw:line text:anchor-type="paragraph" draw:z-index="1" draw:style-name="gr1" draw:text-style-name="P18" svg:x1="3.378cm" svg:y1="0.064cm" svg:x2="3.378cm" svg:y2="0.382cm"><text:p/></draw:line></text:p>
            </table:table-cell>
          </table:table-row>
        </table:table-header-rows>
      </table:table>
      <text:p text:style-name="P1"/>
      <text:p text:style-name="P1"/>
      <text:p text:style-name="P1">2) Give a title to each paragraph of the text.</text:p>
      <text:p text:style-name="P4"/>
      <text:p text:style-name="P4">(&amp; <text:s/>) <text:s text:c="5"/>Healthy vs. unhealthy diets. <text:s/></text:p>
      <text:p text:style-name="P4"><text:s text:c="9"/></text:p>
      <text:p text:style-name="P4">(&amp; <text:s/>) <text:s text:c="5"/>Nutrient benefit. </text:p>
      <text:p text:style-name="P4"/>
      <text:p text:style-name="P4">(&amp; <text:s/>) <text:s text:c="5"/>Fruits and vegetables ameliorate your health. <text:s text:c="3"/></text:p>
      <text:p text:style-name="P4"/>
      <text:p text:style-name="P1">3) Right (R) or wrong(W) ? Justify by quoting the text.</text:p>
      <text:p text:style-name="P4">1 A very big number of people are victims <text:s text:c="21"/>R / W</text:p>
      <text:p text:style-name="P4">of unhealthy food.</text:p>
      <text:p text:style-name="P3">Justification :</text:p>
      <text:p text:style-name="P3"/>
      <text:p text:style-name="P4"/>
      <text:p text:style-name="P4"/>
      <text:p text:style-name="P4"/>
      <text:p text:style-name="P4">2 Thanks to healthy food the risk to be ill is <text:s text:c="18"/>R / W</text:p>
      <text:p text:style-name="P4">less important</text:p>
      <text:p text:style-name="P3">Justification :</text:p>
      <text:p text:style-name="P3"/>
      <text:p text:style-name="P4"/>
      <text:p text:style-name="P4"/>
      <text:p text:style-name="P4"/>
      <text:p text:style-name="P4">3 Unhealthy food is nutricious. <text:s text:c="38"/>R / W</text:p>
      <text:p text:style-name="P3">Justification :<text:span text:style-name="T1"> <text:s text:c="3"/></text:span></text:p>
      <text:p text:style-name="P4"><text:s text:c="17"/></text:p>
      <text:p text:style-name="P4"/>
      <text:p text:style-name="P4"/>
      <text:p text:style-name="P4"/>
      <text:p text:style-name="P4">4 American people in general consume food <text:s text:c="18"/>R / W</text:p>
      <text:p text:style-name="P4">which contains nutrient like fiber ….. <text:s text:c="54"/></text:p>
      <text:p text:style-name="P3">Justification :</text:p>
      <text:p text:style-name="P15"><text:span text:style-name="T4">Written comprehension test : correction.</text:span>Change with a word from the list.</text:p>
      <text:p text:style-name="P15"/>
      <text:p text:style-name="P17">1 Eating a healthy diet can help you get all the essential ____________________you need and limit you risk for a number of health problems.</text:p>
      <text:p text:style-name="P17"/>
      <text:p text:style-name="P17"><draw:line text:anchor-type="paragraph" draw:z-index="2" draw:style-name="gr2" draw:text-style-name="P18" svg:x1="13.825cm" svg:y1="0.58cm" svg:x2="13.772cm" svg:y2="0.898cm"><text:p/></draw:line>(a lot of grease / eat / do sport / composed of / reduce / enough quantities / caused by / with no grease / nutricious elements / not natural / = reduce)</text:p>
      <text:p text:style-name="P17"/>
      <text:p text:style-name="P17">2 Healthy diets are <text:span text:style-name="T1">____________________</text:span><text:span text:style-name="T2"> </text:span>nutrient-rich food, such as for example fruits and vegetables, whole grains, <text:span text:style-name="T1">____________________</text:span>dairy products and lean protein.</text:p>
      <text:p text:style-name="P17"/>
      <text:p text:style-name="P17"><draw:line text:anchor-type="paragraph" draw:z-index="3" draw:style-name="gr2" draw:text-style-name="P18" svg:x1="9.116cm" svg:y1="0.572cm" svg:x2="9.116cm" svg:y2="0.942cm"><text:p/></draw:line><draw:line text:anchor-type="paragraph" draw:z-index="16" draw:style-name="gr2" draw:text-style-name="P18" svg:x1="13.825cm" svg:y1="0.579cm" svg:x2="13.799cm" svg:y2="0.976cm"><text:p/></draw:line>(a lot of grease / eat / do sport / composed of / reduce / enough quantities / caused by / with no grease / nutricious elements / not natural / = reduce)</text:p>
      <text:p text:style-name="P17"/>
      <text:p text:style-name="P17">3 Unhealthy diets <text:s/>are <text:span text:style-name="T1">____________________</text:span>.</text:p>
      <text:p text:style-name="P17"/>
      <text:p text:style-name="P17"><draw:line text:anchor-type="paragraph" draw:z-index="4" draw:style-name="gr2" draw:text-style-name="P18" svg:x1="7.713cm" svg:y1="0.624cm" svg:x2="7.687cm" svg:y2="0.942cm"><text:p/></draw:line><draw:line text:anchor-type="paragraph" draw:z-index="15" draw:style-name="gr2" draw:text-style-name="P18" svg:x1="13.772cm" svg:y1="0.57cm" svg:x2="13.772cm" svg:y2="1.073cm"><text:p/></draw:line>(a lot of grease / eat / do sport / composed of / reduce / enough quantities / caused by / with no grease / nutricious elements / not natural / = reduce)</text:p>
      <text:p text:style-name="P17"/>
      <text:p text:style-name="P17">4 These diets often contain a lot of <text:span text:style-name="T1">___________________</text:span> or fast foods that are high in calories.</text:p>
      <text:p text:style-name="P17"/>
      <text:p text:style-name="P17"><draw:line text:anchor-type="paragraph" draw:z-index="5" draw:style-name="gr2" draw:text-style-name="P18" svg:x1="0.172cm" svg:y1="0.034cm" svg:x2="0.146cm" svg:y2="0.51cm"><text:p/></draw:line><draw:line text:anchor-type="paragraph" draw:z-index="14" draw:style-name="gr2" draw:text-style-name="P18" svg:x1="13.799cm" svg:y1="0.543cm" svg:x2="13.799cm" svg:y2="0.993cm"><text:p/></draw:line>(a lot of grease / eat / do sport / composed of / reduce / enough quantities / caused by / with no grease / nutricious elements / not natural / = reduce)</text:p>
      <text:p text:style-name="P17"/>
      <text:p text:style-name="P17">5 ... which many Americans don't <text:span text:style-name="T1">__________________</text:span> in <text:span text:style-name="T1">__________________</text:span>.</text:p>
      <text:p text:style-name="P17"/>
      <text:p text:style-name="P17"><draw:line text:anchor-type="paragraph" draw:z-index="6" draw:style-name="gr2" draw:text-style-name="P18" svg:x1="12.555cm" svg:y1="0.051cm" svg:x2="12.529cm" svg:y2="0.448cm"><text:p/></draw:line>(a lot of grease / eat / do sport / composed of / reduce / enough quantities / caused by / with no grease / nutricious elements / not natural / = reduce)</text:p>
      <text:p text:style-name="P17"/>
      <text:p text:style-name="P17">6 Up to 40 percent of cancers may be <text:span text:style-name="T1">____________________</text:span>following </text:p>
      <text:p text:style-name="P17">an unhealthy diet.</text:p>
      <text:p text:style-name="P14"/>
      <text:p text:style-name="P17"><draw:line text:anchor-type="paragraph" draw:z-index="7" draw:style-name="gr2" draw:text-style-name="P18" svg:x1="7.184cm" svg:y1="0.044cm" svg:x2="7.158cm" svg:y2="0.494cm"><text:p/></draw:line><draw:line text:anchor-type="paragraph" draw:z-index="13" draw:style-name="gr2" draw:text-style-name="P18" svg:x1="13.799cm" svg:y1="0.554cm" svg:x2="13.825cm" svg:y2="0.951cm"><text:p/></draw:line>(a lot of grease / eat / do sport / composed of / reduce / enough quantities / caused by / with no grease / nutricious elements / not natural / = reduce)</text:p>
      <text:p text:style-name="P17"/>
      <text:p text:style-name="P17">7 Unhealthy diets also <text:span text:style-name="T1">____________________</text:span> your risk of Type 2 diabetes.</text:p>
      <text:p text:style-name="P17"><draw:line text:anchor-type="paragraph" draw:z-index="8" draw:style-name="gr2" draw:text-style-name="P18" svg:x1="4.486cm" svg:y1="0.45cm" svg:x2="4.433cm" svg:y2="0.9cm"><text:p/></draw:line></text:p>
      <text:p text:style-name="P17"><draw:line text:anchor-type="paragraph" draw:z-index="12" draw:style-name="gr2" draw:text-style-name="P18" svg:x1="13.852cm" svg:y1="0.598cm" svg:x2="13.799cm" svg:y2="0.942cm"><text:p/></draw:line>(a lot of grease / eat / do sport / composed of / reduce / enough quantities / caused by / with no grease / nutricious elements / not natural / = reduce)</text:p>
      <text:p text:style-name="P17"/>
      <text:p text:style-name="P17">8 You also need to make healthy lifestyle changes to ____________________ your disease risk.</text:p>
      <text:p text:style-name="P17"/>
      <text:p text:style-name="P17"><draw:line text:anchor-type="paragraph" draw:z-index="11" draw:style-name="gr2" draw:text-style-name="P18" svg:x1="13.799cm" svg:y1="0.624cm" svg:x2="13.799cm" svg:y2="0.942cm"><text:p/></draw:line>(a lot of grease / eat / do sport / composed of / reduce / enough quantities / caused by / with no grease / nutricious elements / not natural / = reduce)</text:p>
      <text:p text:style-name="P17"/>
      <text:p text:style-name="P17"><draw:line text:anchor-type="paragraph" draw:z-index="9" draw:style-name="gr2" draw:text-style-name="P18" svg:x1="2.713cm" svg:y1="0.088cm" svg:x2="2.713cm" svg:y2="0.432cm"><text:p/></draw:line></text:p>
      <text:p text:style-name="P17">9 ___________________ regularly, stop smoking and drink only with moderation.</text:p>
      <text:p text:style-name="P17"/>
      <text:p text:style-name="P17"/>
      <text:p text:style-name="P17"><draw:line text:anchor-type="paragraph" draw:z-index="10" draw:style-name="gr2" draw:text-style-name="P18" svg:x1="13.799cm" svg:y1="0.564cm" svg:x2="13.799cm" svg:y2="0.908cm"><text:p/></draw:line>(a lot of grease / eat / do sport / composed of / reduce / enough quantities / caused by / with no grease / nutricious elements / not natural / = reduce)</text:p>
      <text:p text:style-name="P17"/>
      <text:p text:style-name="P1"/>
      <text:p text:style-name="P1"/>
      <text:p text:style-name="P1">2 Choose title.</text:p>
      <text:p text:style-name="P1"/>
      <text:p text:style-name="P1">Fruits and vegetables ameliorate your health.</text:p>
      <text:p text:style-name="P4"><text:s text:c="3"/><text:span text:style-name="T2"><text:s/>Approximately 2.7 million people around the world die every year because</text:span> <text:s text:c="8"/><text:span text:style-name="T2">they don't eat enough fruits and vegetables</text:span> in their diets, according to the World Health Organization. Eating a healthy diet can help you get all the essential nutrients you need and limit your risk for a number of health <text:s/>problems.</text:p>
      <text:p text:style-name="P4"/>
      <text:p text:style-name="P1"/>
      <text:p text:style-name="P1">Healthy vs unhealthy diets.</text:p>
      <text:p text:style-name="P4"><text:s text:c="4"/><text:span text:style-name="T2"><text:s/>Healthy diets are made of nutrient-rich foods</text:span>,such as for example fruits and vegetables, whole grains, <text:span text:style-name="T2">low-fat dairy products</text:span> and lean protein. <text:span text:style-name="T2">Unhealthy diets are high in fat, saturated fat, trans fat, sodium and added sugars.</text:span> These diets often contain a lot of processed or fast foods that are high in calories but don't contain many nutrients.</text:p>
      <text:p text:style-name="P4"/>
      <text:p text:style-name="P4"/>
      <text:p text:style-name="P1">Nutrient benefit.</text:p>
      <text:p text:style-name="P4"><text:span text:style-name="T2"><text:s text:c="5"/>If you eat healthy, you will probably get enough of the nutrients, like fiber, <text:s text:c="3"/>calcium, vitamin D and potassium</text:span>, which many Americans don't consume in sufficient amounts. Whole grains, vegetables, fruits and nuts give fiber; low-fat diary products and green leafy vegetables provide calcium; fruits and vegetables like bananas, apricots, strawberries, avocado and cucumber are good sources of potassium; and fish, eggs and fortified milk and orange juice contain vitamin D.</text:p>
      <text:p text:style-name="P4"/>
      <text:p text:style-name="P1">Disease risk.</text:p>
      <text:p text:style-name="P4"><text:s text:c="5"/><text:span text:style-name="T2">Up to 40 percent of cancers may be due, in part, to following an unhealthy</text:span> <text:span text:style-name="T2">diet. Unhealthy diets also increase your risk for Type 2 diabetes, obesity and heart disease.</text:span> The World Health Organization estimates that approximately 2.6 million deaths each year are due to obesity-related illnesses.</text:p>
      <text:p text:style-name="P4"/>
      <text:p text:style-name="P4"/>
      <text:p text:style-name="P1">Some more good ideas to be in good health.</text:p>
      <text:p text:style-name="P17"><text:s text:c="5"/>Following a healthy diet isn't the only important thing. <text:span text:style-name="T2">You also need to</text:span> <text:span text:style-name="T2">make healthy lifestyle changes to minimize your disease risk.</text:span> Exercise regularly, stop smoking and drink only with moderation.</text:p>
      <text:p text:style-name="P17"/>
      <text:p text:style-name="P17"/>
      <text:p text:style-name="P17"/>
      <text:p text:style-name="P17"/>
      <text:p text:style-name="P17"/>
      <text:p text:style-name="P1">3) Right (R) or wrong(W) ? Justify by quoting the text.</text:p>
      <text:p text:style-name="P1"/>
      <text:p text:style-name="P4">1 A very big number of people are victims <text:s text:c="21"/><text:span text:style-name="T5">R</text:span> / W</text:p>
      <text:p text:style-name="P4">of unhealthy food.</text:p>
      <text:p text:style-name="P3">Justification :</text:p>
      <text:p text:style-name="P4">l.1 Approximately 2;7 million people .......... die ....... because they don't eat enough fruits and vegetables.</text:p>
      <text:p text:style-name="P3"/>
      <text:p text:style-name="P4"/>
      <text:p text:style-name="P4"/>
      <text:p text:style-name="P4"/>
      <text:p text:style-name="P4">2 Thanks to healthy food the risk to be ill is <text:s text:c="18"/><text:span text:style-name="T5">R</text:span> / W</text:p>
      <text:p text:style-name="P4">less important</text:p>
      <text:p text:style-name="P3">Justification :</text:p>
      <text:p text:style-name="P4">l.3 <text:s text:c="2"/>4 <text:s/>Eating a healthy diet ............ limit your risk for a number of health problems.</text:p>
      <text:p text:style-name="P4"/>
      <text:p text:style-name="P4"/>
      <text:p text:style-name="P4"/>
      <text:p text:style-name="P4">3 Unhealthy food is nutricious. <text:s text:c="38"/>R / <text:span text:style-name="T5">W</text:span></text:p>
      <text:p text:style-name="P3">Justification :<text:span text:style-name="T1"> <text:s text:c="3"/></text:span></text:p>
      <text:p text:style-name="P4"><text:s/>l. 9 <text:s/>10 <text:s/>These diets ...........but don't contain many nutrients. <text:s text:c="15"/></text:p>
      <text:p text:style-name="P4"/>
      <text:p text:style-name="P4"/>
      <text:p text:style-name="P4"/>
      <text:p text:style-name="P4">4 American people in general consume food <text:s text:c="18"/>R / <text:span text:style-name="T5">W</text:span></text:p>
      <text:p text:style-name="P4">which contains nutrient like fiber ….. <text:s text:c="54"/></text:p>
      <text:p text:style-name="P3">Justification :</text:p>
      <text:p text:style-name="P4">l. 11 <text:s/>12 If you eat ................. which many Americans don't consume.</text:p>
      <text:p text:style-name="P4"/>
      <text:p text:style-name="P4"/>
      <text:p text:style-name="P4"/>
      <text:p text:style-name="P4">5 Unhealthy food is responsable for <text:s text:c="30"/><text:span text:style-name="T5">R</text:span> / W</text:p>
      <text:p text:style-name="P4">a lot of cancers. <text:s text:c="26"/></text:p>
      <text:p text:style-name="P3">Justification :</text:p>
      <text:p text:style-name="P4">l. 18 Up to 40 percent of cancers may be due in part to following an unhealthy diet.</text:p>
      <text:p text:style-name="P4"/>
      <text:p text:style-name="P4"/>
      <text:p text:style-name="P4"/>
      <text:p text:style-name="P4">6 Only eating healthy is indispensable . <text:s text:c="25"/>R / <text:span text:style-name="T5">W</text:span></text:p>
      <text:p text:style-name="P4">to be in good health.</text:p>
      <text:p text:style-name="P16">Justification :</text:p>
      <text:p text:style-name="P17">l. 22 <text:s text:c="2"/>23 You also need to make healthy lifestyle changes to minimize your disesase risk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/>
      <text:p text:style-name="P4"/>
      <text:p text:style-name="P4"/>
      <text:p text:style-name="P4"/>
      <text:p text:style-name="P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4-11-15T20:58:06</meta:creation-date>
    <dc:date>2014-12-14T22:14:01</dc:date>
    <meta:print-date>2014-12-02T18:26:29</meta:print-date>
    <dc:language>fr-FR</dc:language>
    <meta:editing-cycles>28</meta:editing-cycles>
    <meta:editing-duration>PT3H52M3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1" meta:paragraph-count="216" meta:word-count="1842" meta:character-count="12353"/>
  </office:meta>
</office:document-meta>
</file>