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9.717cm" style:rel-column-width="5509*"/>
    </style:style>
    <style:style style:name="Tableau1.B" style:family="table-column">
      <style:table-column-properties style:column-width="7.294cm" style:rel-column-width="41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9.717cm" style:rel-column-width="5509*"/>
    </style:style>
    <style:style style:name="Tableau2.B" style:family="table-column">
      <style:table-column-properties style:column-width="7.294cm" style:rel-column-width="41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se de parole en continu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om :</text:p>
            <text:p text:style-name="Table_20_Contents"/>
            <text:p text:style-name="Table_20_Contents">Je suis capable de raconter mon week-end ou dire ce que j'ai fait hier après les cours </text:p>
          </table:table-cell>
          <table:table-cell table:style-name="Tableau1.B1" office:value-type="string">
            <text:p text:style-name="Table_20_Contents">Note : <text:s text:c="18"/>/ 20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ndant quelques minutes</text:p>
          </table:table-cell>
          <table:table-cell table:style-name="Tableau1.B2" office:value-type="string"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1.A2" office:value-type="string">
            <text:p text:style-name="Table_20_Contents">De manière audible et fluide</text:p>
          </table:table-cell>
          <table:table-cell table:style-name="Tableau1.B2" office:value-type="string">
            <text:p text:style-name="Table_20_Contents">0 <text:s text:c="4"/>0,5 <text:s text:c="4"/>1 <text:s text:c="4"/>1,5 <text:s text:c="4"/>2 <text:s text:c="4"/>2,5 <text:s text:c="4"/>3</text:p>
          </table:table-cell>
        </table:table-row>
        <table:table-row>
          <table:table-cell table:style-name="Tableau1.A2" office:value-type="string">
            <text:p text:style-name="Table_20_Contents">En soignant la prononciation</text:p>
          </table:table-cell>
          <table:table-cell table:style-name="Tableau1.B2" office:value-type="string"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1.A2" office:value-type="string">
            <text:p text:style-name="Table_20_Contents">En donnant plusieurs informations</text:p>
          </table:table-cell>
          <table:table-cell table:style-name="Tableau1.B2" office:value-type="string">
            <text:p text:style-name="Table_20_Contents">0 <text:s text:c="4"/>0,5 <text:s text:c="4"/>1 <text:s text:c="4"/>1,5 <text:s text:c="4"/>2 <text:s text:c="4"/>2,5 <text:s text:c="4"/>3</text:p>
          </table:table-cell>
        </table:table-row>
        <table:table-row>
          <table:table-cell table:style-name="Tableau1.A2" office:value-type="string">
            <text:p text:style-name="Table_20_Contents">En argumentant, en développant mes idées</text:p>
            <text:p text:style-name="Table_20_Contents">en utilisant des mots de liaison</text:p>
          </table:table-cell>
          <table:table-cell table:style-name="Tableau1.B2" office:value-type="string">
            <text:p text:style-name="Table_20_Contents">0 <text:s text:c="4"/>0,5 <text:s text:c="4"/>1 <text:s text:c="4"/>1,5 <text:s text:c="4"/>2 <text:s text:c="4"/>2,5 <text:s text:c="4"/>3</text:p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1.A2" office:value-type="string">
            <text:p text:style-name="Table_20_Contents">En me faisant comprendre malgrè des erreurs de langue</text:p>
          </table:table-cell>
          <table:table-cell table:style-name="Tableau1.B2" office:value-type="string">
            <text:p text:style-name="Table_20_Contents">Rares <text:s/>5 <text:s text:c="2"/>4 <text:s text:c="9"/>assez rares <text:s/>3 <text:s text:c="2"/>2 <text:s text:c="7"/>fréquentes <text:s/>1</text:p>
          </table:table-cell>
        </table:table-row>
        <table:table-row>
          <table:table-cell table:style-name="Tableau1.A2" office:value-type="string">
            <text:p text:style-name="Table_20_Contents">Mais mon expression est difficilement compréhensible</text:p>
          </table:table-cell>
          <table:table-cell table:style-name="Tableau1.B8" office:value-type="float" office:value="0">
            <text:p text:style-name="Table_20_Contents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rise de parole en continu.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Nom :</text:p>
            <text:p text:style-name="Table_20_Contents"/>
            <text:p text:style-name="Table_20_Contents">Je suis capable de raconter mon week-end ou dire ce que j'ai fait hier après les cours </text:p>
          </table:table-cell>
          <table:table-cell table:style-name="Tableau2.B1" office:value-type="string">
            <text:p text:style-name="Table_20_Contents">Note : <text:s text:c="18"/>/ 20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endant quelques minutes</text:p>
          </table:table-cell>
          <table:table-cell table:style-name="Tableau2.B2" office:value-type="string"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2.A2" office:value-type="string">
            <text:p text:style-name="Table_20_Contents">De manière audible et fluide</text:p>
          </table:table-cell>
          <table:table-cell table:style-name="Tableau2.B2" office:value-type="string">
            <text:p text:style-name="Table_20_Contents">0 <text:s text:c="4"/>0,5 <text:s text:c="4"/>1 <text:s text:c="4"/>1,5 <text:s text:c="4"/>2 <text:s text:c="4"/>2,5 <text:s text:c="4"/>3</text:p>
          </table:table-cell>
        </table:table-row>
        <table:table-row>
          <table:table-cell table:style-name="Tableau2.A2" office:value-type="string">
            <text:p text:style-name="Table_20_Contents">En soignant la prononciation</text:p>
          </table:table-cell>
          <table:table-cell table:style-name="Tableau2.B2" office:value-type="string"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2.A2" office:value-type="string">
            <text:p text:style-name="Table_20_Contents">En donnant plusieurs informations</text:p>
          </table:table-cell>
          <table:table-cell table:style-name="Tableau2.B2" office:value-type="string">
            <text:p text:style-name="Table_20_Contents">0 <text:s text:c="4"/>0,5 <text:s text:c="4"/>1 <text:s text:c="4"/>1,5 <text:s text:c="4"/>2 <text:s text:c="4"/>2,5 <text:s text:c="4"/>3</text:p>
          </table:table-cell>
        </table:table-row>
        <table:table-row>
          <table:table-cell table:style-name="Tableau2.A2" office:value-type="string">
            <text:p text:style-name="Table_20_Contents">En argumentant, en développant mes idées</text:p>
            <text:p text:style-name="Table_20_Contents">en utilisant des mots de liaison</text:p>
          </table:table-cell>
          <table:table-cell table:style-name="Tableau2.B2" office:value-type="string">
            <text:p text:style-name="Table_20_Contents">0 <text:s text:c="4"/>0,5 <text:s text:c="4"/>1 <text:s text:c="4"/>1,5 <text:s text:c="4"/>2 <text:s text:c="4"/>2,5 <text:s text:c="4"/>3</text:p>
            <text:p text:style-name="Table_20_Contents">0 <text:s text:c="4"/>0,5 <text:s text:c="4"/>1 <text:s text:c="4"/>1,5 <text:s text:c="4"/>2</text:p>
          </table:table-cell>
        </table:table-row>
        <table:table-row>
          <table:table-cell table:style-name="Tableau2.A2" office:value-type="string">
            <text:p text:style-name="Table_20_Contents">En me faisant comprendre malgrè des erreurs de langue</text:p>
          </table:table-cell>
          <table:table-cell table:style-name="Tableau2.B2" office:value-type="string">
            <text:p text:style-name="Table_20_Contents">Rares <text:s/>5 <text:s text:c="2"/>4 <text:s text:c="9"/>assez rares <text:s/>3 <text:s text:c="2"/>2 <text:s text:c="7"/>fréquentes <text:s/>1</text:p>
          </table:table-cell>
        </table:table-row>
        <table:table-row>
          <table:table-cell table:style-name="Tableau2.A2" office:value-type="string">
            <text:p text:style-name="Table_20_Contents">Mais mon expression est difficilement compréhensible</text:p>
          </table:table-cell>
          <table:table-cell table:style-name="Tableau2.B8" office:value-type="float" office:value="0">
            <text:p text:style-name="Table_20_Contents">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20:14:35</meta:creation-date>
    <meta:document-statistic meta:table-count="2" meta:image-count="0" meta:object-count="0" meta:page-count="1" meta:paragraph-count="40" meta:word-count="234" meta:character-count="1432"/>
    <dc:date>2016-04-15T20:28:37</dc:date>
    <meta:editing-duration>PT14M2S</meta:editing-duration>
    <meta:editing-cycles>1</meta:editing-cycles>
    <meta:generator>OpenOffice.org/3.4.1$Unix OpenOffice.org_project/341m1$Build-9593</meta:generator>
  </office:meta>
</office:document-meta>
</file>