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d'information futurs 4ème.</text:p>
      <text:p text:style-name="P1"/>
      <text:p text:style-name="P2">Continuité avec la classe de 5ème.</text:p>
      <text:p text:style-name="P2">Rappels :</text:p>
      <text:p text:style-name="P2"/>
      <text:p text:style-name="P3">- Travail par compétences : </text:p>
      <text:p text:style-name="P4">Compréhension orale et écrite <text:s text:c="2"/>production orale et écrite et production orale en interaction.</text:p>
      <text:p text:style-name="P4"/>
      <text:p text:style-name="P4"><text:span text:style-name="T1">- Grammaire :</text:span></text:p>
      <text:p text:style-name="P4"><text:s/>travaillée en contexte pour les besoins d'une tâche finale et non la grammaire pour la grammaire.<text:line-break/><text:line-break/><text:span text:style-name="T1">- Evaluation :</text:span></text:p>
      <text:p text:style-name="P4">évaluation positive (mettre en avant ce que les élèves ont réussi dans la tâche à accomplir tout en sanctionnant les erreurs mais moins fortement)<text:line-break/><text:line-break/>évaluation de compréhension la langue n'est pas sanctionnée.<text:line-break/><text:line-break/><text:line-break/><text:line-break/><text:line-break/><text:span text:style-name="T2">Ce qui change entre la 5ème et la 4ème :<text:line-break/><text:line-break/></text:span><text:span text:style-name="T1">- Plus d'autonomie est attendue :</text:span></text:p>
      <text:p text:style-name="P4"><text:span text:style-name="T1"/></text:p>
      <text:p text:style-name="P4">dans les apprentissages à la maison (pas seulement faire un exercice mais travailler le cours, reprendre une structure et refaire des phrases), il y a en général toujours quelque chose à faire (vocabulaire à revoir, outils de langue à retravailler, activité faite en classe à refaire)</text:p>
      <text:p text:style-name="P4"><text:line-break/>être capable d'anticiper ce que le professeur va attendre des élèves au prochain cours.<text:line-break/>(toujours se demander après avoir fait son travail : qu'est ce que je suis censé être capable de faire la prochaine fois) <text:s/>= <text:s/>les parents rôle à jouer à ce moment là (qu'est ce que tu avais à faire , qu'est que le professeur va te demander la prochaine foisd'après toi?)</text:p>
      <text:p text:style-name="P4"/>
      <text:p text:style-name="P4">dans l'utilisation des connaissances et du cours lors des évluations. (qu'est ce qu'on me demande quels outils m'a-t-on donné en classe pour le faire -vocabulaire <text:s text:c="2"/>- outils de langue)<text:line-break/></text:p>
      <text:p text:style-name="P4"/>
      <text:p text:style-name="P4"><text:line-break/>- <text:span text:style-name="T1">Une expression plus riche et argumentée :</text:span></text:p>
      <text:p text:style-name="P4"><text:span text:style-name="T1"/></text:p>
      <text:p text:style-name="P4">utilisation de mots de liaison</text:p>
      <text:p text:style-name="P4">donner son opinion</text:p>
      <text:p text:style-name="P4">faire des phrases complexes</text:p>
      <text:p text:style-name="P4"/>
      <text:p text:style-name="P4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7:07:05.43</meta:creation-date>
    <meta:document-statistic meta:table-count="0" meta:image-count="0" meta:object-count="0" meta:page-count="1" meta:paragraph-count="16" meta:word-count="260" meta:character-count="1563"/>
    <dc:date>2015-06-01T17:27:32.42</dc:date>
    <meta:editing-duration>PT2M56S</meta:editing-duration>
    <meta:editing-cycles>1</meta:editing-cycles>
    <meta:generator>OpenOffice/4.0.0$Win32 OpenOffice.org_project/400m3$Build-9702</meta:generator>
  </office:meta>
</office:document-meta>
</file>