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de003" officeooo:paragraph-rsid="000de003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de003" officeooo:paragraph-rsid="000de003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de003" officeooo:paragraph-rsid="00130e01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30e01" officeooo:paragraph-rsid="00130e01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36e72" officeooo:paragraph-rsid="00136e72" style:font-weight-asian="normal" style:font-weight-complex="normal"/>
    </style:style>
    <style:style style:name="P6" style:family="paragraph" style:parent-style-name="Standard">
      <style:text-properties style:text-underline-style="none" fo:font-weight="bold" officeooo:rsid="00136e72" officeooo:paragraph-rsid="00136e72" style:font-weight-asian="bold" style:font-weight-complex="bold"/>
    </style:style>
    <style:style style:name="P7" style:family="paragraph" style:parent-style-name="Standard">
      <style:text-properties fo:font-size="10.5pt" style:text-underline-style="solid" style:text-underline-width="auto" style:text-underline-color="font-color" fo:font-weight="bold" officeooo:rsid="00159692" officeooo:paragraph-rsid="00159692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style:text-underline-style="solid" style:text-underline-width="auto" style:text-underline-color="font-color" fo:font-weight="bold" officeooo:rsid="00159692" officeooo:paragraph-rsid="00164982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style:text-underline-style="none" fo:font-weight="normal" officeooo:rsid="00159692" officeooo:paragraph-rsid="00159692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size="10.5pt" style:text-underline-style="none" fo:font-weight="normal" officeooo:rsid="00159692" officeooo:paragraph-rsid="0015e9c4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0.5pt" style:text-underline-style="none" fo:font-weight="normal" officeooo:rsid="00159692" officeooo:paragraph-rsid="00164982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size="10.5pt" style:text-underline-style="none" fo:font-weight="normal" officeooo:rsid="00159692" officeooo:paragraph-rsid="00194d5b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0.5pt" style:text-underline-style="none" fo:font-weight="bold" officeooo:rsid="00159692" officeooo:paragraph-rsid="00159692" style:font-size-asian="10.5pt" style:font-weight-asian="bold" style:font-size-complex="10.5pt" style:font-weight-complex="bold"/>
    </style:style>
    <style:style style:name="P14" style:family="paragraph" style:parent-style-name="Standard">
      <style:text-properties fo:font-size="10.5pt" style:text-underline-style="none" fo:font-weight="bold" officeooo:rsid="00159692" officeooo:paragraph-rsid="00164982" style:font-size-asian="10.5pt" style:font-weight-asian="bold" style:font-size-complex="10.5pt" style:font-weight-complex="bold"/>
    </style:style>
    <style:style style:name="P15" style:family="paragraph" style:parent-style-name="Standard">
      <style:text-properties fo:font-size="10.5pt" style:text-underline-style="none" fo:font-weight="normal" officeooo:rsid="00159692" officeooo:paragraph-rsid="001bcbc7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e01" style:font-weight-asian="bold" style:font-weight-complex="bold"/>
    </style:style>
    <style:style style:name="T3" style:family="text">
      <style:text-properties officeooo:rsid="00130e01"/>
    </style:style>
    <style:style style:name="T4" style:family="text">
      <style:text-properties officeooo:rsid="00164982"/>
    </style:style>
    <style:style style:name="T5" style:family="text">
      <style:text-properties officeooo:rsid="001843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-write the sentences in the past.</text:p>
      <text:p text:style-name="P1"/>
      <text:p text:style-name="P3">1. Peter's dog often bites the postman.<text:line-break/>Peter's dog often <text:span text:style-name="T1">bit</text:span> the postman.<text:line-break/><text:line-break/>2. Ted often breaks his glasses.<text:line-break/>Ted often <text:span text:style-name="T1">br</text:span><text:span text:style-name="T2">oke</text:span> his glasses.<text:line-break/><text:line-break/>3. Mary often brings a cake at school for her birthday.</text:p>
      <text:p text:style-name="P3">Mary often <text:span text:style-name="T1">br</text:span><text:span text:style-name="T2">ough</text:span><text:span text:style-name="T3">t</text:span> a cake at school for her birthday.</text:p>
      <text:p text:style-name="P2"/>
      <text:p text:style-name="P3">4. Dave will buy a new car to go on holidays next summer.<text:line-break/>Dave <text:s/><text:span text:style-name="T1">b</text:span><text:span text:style-name="T2">ought</text:span> a new car to <text:span text:style-name="T3">go</text:span> on holidays next summer.<text:line-break/><text:line-break/>5. Steve often catches a cold in winter.</text:p>
      <text:p text:style-name="P3">Steve often <text:span text:style-name="T1">ca</text:span><text:span text:style-name="T2">ught</text:span> a cold in winter.</text:p>
      <text:p text:style-name="P2"/>
      <text:p text:style-name="P2">6. Kerry often hurts herself when she does sport.</text:p>
      <text:p text:style-name="P3">Kerry often <text:span text:style-name="T1">hurt</text:span> herself when she <text:span text:style-name="T1">d</text:span><text:span text:style-name="T2">id</text:span> sport.</text:p>
      <text:p text:style-name="P2"/>
      <text:p text:style-name="P2">7. Mr Johnson always drives his children to school in the morning.</text:p>
      <text:p text:style-name="P3">Mr Johnson always dr<text:span text:style-name="T3">ove</text:span> his children to school in the morning.</text:p>
      <text:p text:style-name="P2"/>
      <text:p text:style-name="P2">8. John never eats <text:span text:style-name="T3">at</text:span> the school cafeteria .</text:p>
      <text:p text:style-name="P3">John never <text:s/>ate <text:span text:style-name="T3">at </text:span>the school cafeteria .</text:p>
      <text:p text:style-name="P2"/>
      <text:p text:style-name="P2"/>
      <text:p text:style-name="P2">9. James often fights with his brother.</text:p>
      <text:p text:style-name="P3">James often f<text:span text:style-name="T3">ought</text:span> with his brother.</text:p>
      <text:p text:style-name="P2"/>
      <text:p text:style-name="P2">10. William never forgets his homework.</text:p>
      <text:p text:style-name="P3">William never forg<text:span text:style-name="T3">ot</text:span> his homework.</text:p>
      <text:p text:style-name="P2"/>
      <text:p text:style-name="P2">11. Alison takes the bus to go to school every morning at 7.30.</text:p>
      <text:p text:style-name="P3">Alison t<text:span text:style-name="T3">ook</text:span> the bus to go to school every morning at 7.30.</text:p>
      <text:p text:style-name="P2"/>
      <text:p text:style-name="P2">12 Sandy always sets the table to help her parents.</text:p>
      <text:p text:style-name="P3">Sandy always set the table to help her parents.</text:p>
      <text:p text:style-name="P2"/>
      <text:p text:style-name="P2">13 Charles often wakes up 5 minutes before taking the bus for school.</text:p>
      <text:p text:style-name="P3">Charles often w<text:span text:style-name="T3">oke</text:span> up 5 minutes before taking the bus for school.</text:p>
      <text:p text:style-name="P2"/>
      <text:p text:style-name="P2">14 Jack always writes in his diary before sleeping.</text:p>
      <text:p text:style-name="P3">Jack always wr<text:span text:style-name="T3">ote</text:span> in his diary before sleeping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Ma sœur est allée au cinéma hier.</text:p>
      <text:p text:style-name="P5"/>
      <text:p text:style-name="P4"/>
      <text:p text:style-name="P4">Mes parents ont conduit mon frère à l'aéroport dimanche dernier.</text:p>
      <text:p text:style-name="P5"/>
      <text:p text:style-name="P4"/>
      <text:p text:style-name="P4">J'ai oublié mon travail che</text:p>
      <text:p text:style-name="P4"/>
      <text:p text:style-name="P4">Bob a mangé au restaurant hier.</text:p>
      <text:p text:style-name="P5"/>
      <text:p text:style-name="P4"/>
      <text:p text:style-name="P4">Sandra et sa sœur se sont battues.</text:p>
      <text:p text:style-name="P5"/>
      <text:p text:style-name="P5"/>
      <text:p text:style-name="P5"/>
      <text:p text:style-name="P5">Remark :</text:p>
      <text:p text:style-name="P5"/>
      <text:p text:style-name="P5">Pour parler de quelque chose que quelqu'un a fait à un moment précis du passé,</text:p>
      <text:p text:style-name="P5">on utilise le Prétérit.</text:p>
      <text:p text:style-name="P5"/>
      <text:p text:style-name="P5">Passé Précis Prétérit.</text:p>
      <text:p text:style-name="P5"/>
      <text:p text:style-name="P5">A la forme <text:span text:style-name="T1">affirmative</text:span>, <text:span text:style-name="T1">pas d'auxiliaire.</text:span></text:p>
      <text:p text:style-name="P5"/>
      <text:p text:style-name="P5">A la forme négative : <text:span text:style-name="T1">didn't + base form</text:span></text:p>
      <text:p text:style-name="P5"/>
      <text:p text:style-name="P5"/>
      <text:p text:style-name="P6">Elle n'est pas allée à la piscine parce qu'il pleuvait</text:p>
      <text:p text:style-name="P5"/>
      <text:p text:style-name="P5"/>
      <text:p text:style-name="P6">Ils n'ont pas acheté leur nouvelle voiture parce qu'elle était trop chère.</text:p>
      <text:p text:style-name="P5"/>
      <text:p text:style-name="P6">Je n'ai pas mangé chez mes grand-parents hier.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Write about your week-end from the notes.</text:p>
      <text:p text:style-name="P9"/>
      <text:p text:style-name="P13">Saturday morning :</text:p>
      <text:p text:style-name="P9">- not much <text:s text:c="4"/>- 10.30 <text:s text:c="4"/>- breakfast <text:s text:c="4"/>- shower <text:s text:c="4"/>- video games</text:p>
      <text:p text:style-name="P9"/>
      <text:p text:style-name="P13">Saturday afternoon :</text:p>
      <text:p text:style-name="P9">- sunny <text:s/>hot</text:p>
      <text:p text:style-name="P9">- relax + <text:s/>read <text:s/>garden <text:s/>super</text:p>
      <text:p text:style-name="P9"/>
      <text:p text:style-name="P13">Saturday evening :</text:p>
      <text:p text:style-name="P9">- cinema family <text:s text:c="4"/>- Captain Marvel <text:s/>fantastic action film <text:s/>very good</text:p>
      <text:p text:style-name="P9">- Indian restaurant <text:s text:c="2"/>chicken curry + rice <text:s text:c="2"/>ice cream <text:s text:c="2"/>fruit juice <text:s text:c="4"/><text:span text:style-name="T4">delicious</text:span></text:p>
      <text:p text:style-name="P9"/>
      <text:p text:style-name="P9"><text:span text:style-name="T1">Sunday :</text:span> </text:p>
      <text:p text:style-name="P15">- <text:span text:style-name="T4">homework (</text:span>- Maths : revise the lesson + 2 exercises. Exercise 2 difficult <text:s/>30'</text:p>
      <text:p text:style-name="P15"><text:s/>- French : <text:s/>text <text:s/>the last holidays <text:s text:c="2"/>long <text:s text:c="2"/>1 hour <text:s text:c="4"/>- History : revise the lesson <text:s text:c="2"/>test <text:s/>Tuesday<text:span text:style-name="T4">)</text:span></text:p>
      <text:p text:style-name="P9">- lunch grandparents'</text:p>
      <text:p text:style-name="P15">- grandmother's birthday <text:s text:c="4"/>- a dress my parents / a perfum<text:span text:style-name="T5">e</text:span> my aunt and my uncle</text:p>
      <text:p text:style-name="P15"><text:s/>- a drawing my little sister <text:s text:c="4"/>- a pair of earring<text:span text:style-name="T5">s</text:span> my grandfather</text:p>
      <text:p text:style-name="P9">- sunny BBQ <text:s text:c="2"/>garden</text:p>
      <text:p text:style-name="P9">- cousin fun</text:p>
      <text:p text:style-name="P9">- 1<text:span text:style-name="T4">7.00</text:span> back home <text:s text:c="4"/>- <text:span text:style-name="T4">homework (end)</text:span> <text:s text:c="4"/>- dinner not much <text:s/>not hungry <text:s text:c="4"/>- bed 21.30</text:p>
      <text:p text:style-name="P9"/>
      <text:p text:style-name="P9">Good week-end</text:p>
      <text:p text:style-name="P9"/>
      <text:p text:style-name="P9"/>
      <text:p text:style-name="P9"/>
      <text:p text:style-name="P9"/>
      <text:p text:style-name="P9"/>
      <text:p text:style-name="P9"/>
      <text:p text:style-name="P8">Write about your week-end from the notes.</text:p>
      <text:p text:style-name="P14"/>
      <text:p text:style-name="P14">Saturday morning :</text:p>
      <text:p text:style-name="P11">- not much <text:s text:c="4"/>- 10.30 <text:s text:c="4"/>- breakfast <text:s text:c="4"/>- shower <text:s text:c="4"/>- video games</text:p>
      <text:p text:style-name="P11"/>
      <text:p text:style-name="P14">Saturday afternoon :</text:p>
      <text:p text:style-name="P11">- sunny <text:s/>hot</text:p>
      <text:p text:style-name="P11">- relax + <text:s/>read <text:s/>garden <text:s/>super</text:p>
      <text:p text:style-name="P11"/>
      <text:p text:style-name="P14">Saturday evening :</text:p>
      <text:p text:style-name="P11">- cinema family <text:s text:c="4"/>- Captain Marvel <text:s/>fantastic action film <text:s/>very good</text:p>
      <text:p text:style-name="P11">- Indian restaurant <text:s text:c="2"/>chicken curry + rice <text:s text:c="2"/>ice cream <text:s text:c="2"/>fruit juice <text:s text:c="4"/><text:span text:style-name="T4">delicious</text:span></text:p>
      <text:p text:style-name="P11"/>
      <text:p text:style-name="P11"><text:span text:style-name="T1">Sunday :</text:span> </text:p>
      <text:p text:style-name="P12">- <text:span text:style-name="T4">homework (</text:span>- Maths : revise the lesson + 2 exercises. Exercise 2 difficult <text:s/>30'</text:p>
      <text:p text:style-name="P12"><text:s/>- French : <text:s/>text <text:s/>the last holidays <text:s text:c="2"/>long <text:s text:c="2"/>1 hour <text:s text:c="4"/>- History : revise the lesson <text:s text:c="2"/>test <text:s/>Tuesday<text:span text:style-name="T4">)</text:span></text:p>
      <text:p text:style-name="P11">- lunch grandparents'</text:p>
      <text:p text:style-name="P12">- grandmother's birthday <text:s text:c="4"/>- a dress my parents / a perfum<text:span text:style-name="T5">e</text:span> my aunt and my uncle</text:p>
      <text:p text:style-name="P12"><text:s/>- a drawing my little sister <text:s text:c="4"/>- a pair of earring<text:span text:style-name="T5">s</text:span> my grandfather</text:p>
      <text:p text:style-name="P11">- sunny BBQ <text:s text:c="2"/>garden</text:p>
      <text:p text:style-name="P11">- cousin fun</text:p>
      <text:p text:style-name="P11">- 1<text:span text:style-name="T4">7.00</text:span> back home <text:s text:c="4"/>- <text:span text:style-name="T4">homework (end)</text:span> <text:s text:c="4"/>- dinner not much <text:s/>not hungry <text:s text:c="4"/>- bed 21.30</text:p>
      <text:p text:style-name="P11"/>
      <text:p text:style-name="P11">Good week-end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1:08:24.456000000</meta:creation-date>
    <dc:date>2019-03-05T11:36:07.595000000</dc:date>
    <meta:editing-duration>PT12M5S</meta:editing-duration>
    <meta:editing-cycles>13</meta:editing-cycles>
    <meta:generator>LibreOffice/4.2.5.2$Windows_x86 LibreOffice_project/61cb170a04bb1f12e77c884eab9192be736ec5f5</meta:generator>
    <meta:document-statistic meta:table-count="0" meta:image-count="0" meta:object-count="0" meta:page-count="3" meta:paragraph-count="75" meta:word-count="665" meta:character-count="3665" meta:non-whitespace-character-count="2918"/>
  </office:meta>
</office:document-meta>
</file>