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officeooo:paragraph-rsid="0002ecea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2ecea"/>
    </style:style>
    <style:style style:name="T4" style:family="text">
      <style:text-properties officeooo:rsid="000358de"/>
    </style:style>
    <style:style style:name="T5" style:family="text">
      <style:text-properties officeooo:rsid="000358de"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riday, March 1st.</text:p>
      <text:p text:style-name="Standard"/>
      <text:p text:style-name="Standard">Irregular verbs groups.</text:p>
      <text:p text:style-name="Standard"/>
      <text:p text:style-name="Standard"/>
      <text:p text:style-name="P1">PP /en/</text:p>
      <text:p text:style-name="Standard">give <text:s text:c="2"/>break <text:s text:c="2"/>choose <text:s text:c="2"/>drive <text:s text:c="2"/>forget <text:s text:c="2"/>speak <text:s text:c="2"/>fall <text:s text:c="2"/>eat <text:s text:c="5"/><text:span text:style-name="T5">ride <text:s text:c="4"/>hide</text:span></text:p>
      <text:p text:style-name="Standard"/>
      <text:p text:style-name="Standard">write <text:s text:c="2"/>wake <text:s text:c="2"/>take <text:s text:c="4"/><text:span text:style-name="T5">beat <text:s text:c="4"/>bite <text:s text:c="4"/>freeze <text:s text:c="4"/>shake <text:s text:c="4"/>steal</text:span> </text:p>
      <text:p text:style-name="Standard"/>
      <text:p text:style-name="Standard"><text:span text:style-name="T1">/ i <text:s/>a <text:s/>u /</text:span> </text:p>
      <text:p text:style-name="Standard">begin <text:s text:c="2"/>sing <text:s text:c="3"/>drink <text:s text:c="2"/>ring <text:s text:c="4"/><text:span text:style-name="T5">swim</text:span></text:p>
      <text:p text:style-name="Standard"/>
      <text:p text:style-name="P1"><text:s/>Preterite + PP /ght/</text:p>
      <text:p text:style-name="P2">buy <text:s text:c="2"/>fight <text:s text:c="2"/>think <text:s text:c="2"/>bring <text:s text:c="3"/>(catch <text:s/>c<text:span text:style-name="T1">a</text:span>ught caught / teach t<text:span text:style-name="T1">a</text:span>ught t<text:span text:style-name="T1">a</text:span>ught)</text:p>
      <text:p text:style-name="P1"/>
      <text:p text:style-name="P1">Preterite + PP /et/</text:p>
      <text:p text:style-name="P2">feel <text:s text:c="2"/>set <text:s text:c="3"/>bet <text:s text:c="2"/>meet <text:s text:c="2"/>leave <text:s text:c="2"/>sleep <text:s text:c="3"/>keep <text:s text:c="4"/><text:span text:style-name="T5">smell</text:span></text:p>
      <text:p text:style-name="P2"/>
      <text:p text:style-name="P2"/>
      <text:p text:style-name="P2">Thursday, March 7th.</text:p>
      <text:p text:style-name="P2"/>
      <text:p text:style-name="P2">Connectors to express time :</text:p>
      <text:p text:style-name="P2"/>
      <text:p text:style-name="P2"><text:span text:style-name="T2">on</text:span> Saturday (morning)</text:p>
      <text:p text:style-name="P2">in the afternoon <text:s text:c="2"/>in the evening</text:p>
      <text:p text:style-name="P2">at night</text:p>
      <text:p text:style-name="P2">To begin with / First = firstly</text:p>
      <text:p text:style-name="P2">Then</text:p>
      <text:p text:style-name="P2">After that / afterwards</text:p>
      <text:p text:style-name="P2">Finally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Name :</text:p>
      <text:p text:style-name="Standard"/>
      <text:p text:style-name="P3">Complete the text with verbs in the past.</text:p>
      <text:p text:style-name="Standard"/>
      <text:p text:style-name="Standard">Last wek-end, I …........................... a lot of things. On Friday, I …........................... shopping with</text:p>
      <text:p text:style-name="Standard"/>
      <text:p text:style-name="Standard">my mother after school. I …........................... much actually I only …........................... a T-shirt. </text:p>
      <text:p text:style-name="Standard"/>
      <text:p text:style-name="Standard">On Saturday, I …........................... early (at 7) because I …........................... a judo competition. </text:p>
      <text:p text:style-name="Standard"/>
      <text:p text:style-name="Standard">I …...........................home at 7.30, my father …........................... me to the station (la gare), </text:p>
      <text:p text:style-name="Standard"/>
      <text:p text:style-name="Standard">I ….................... the train at 7.45 and <text:s/>I ….......................at 10.15. The competition …....................... </text:p>
      <text:p text:style-name="Standard"/>
      <text:p text:style-name="P4">at 11 and it …......................... at 17. <text:span text:style-name="T3">W</text:span>e …........................... 3 medals so we …........................... </text:p>
      <text:p text:style-name="P4"/>
      <text:p text:style-name="P4">very happy. I ….......................... a good time with my friends but unfortunately (malheureusement) </text:p>
      <text:p text:style-name="P4"/>
      <text:p text:style-name="P4">my best friend Helen ……………………. and she …......................... her right arm. </text:p>
      <text:p text:style-name="P4"/>
      <text:p text:style-name="P4">We …....................... the train back at 18 and I …...................... at home at 20.45. In the evening, </text:p>
      <text:p text:style-name="P4"/>
      <text:p text:style-name="P4">I ….............................. <text:s/>much because I …........................... tired. I …........................... dinner, </text:p>
      <text:p text:style-name="P4"/>
      <text:p text:style-name="P4">I …........................... a shower and I …........................... a serie on my tablet then I …....................... </text:p>
      <text:p text:style-name="P4"/>
      <text:p text:style-name="P4">to bed.</text:p>
      <text:p text:style-name="Standard"/>
      <text:p text:style-name="Standard">On Sunday morning, I …........................... until (jusqu'à) 10.30 because I …........................... tired, <text:s/></text:p>
      <text:p text:style-name="Standard"/>
      <text:p text:style-name="Standard">I …........................... breakfast and <text:s/>I …........................... my homework. Hopefully (heureusement) </text:p>
      <text:p text:style-name="Standard"/>
      <text:p text:style-name="Standard">I only …........................... 3 things to do, 1 exercise in Maths, I …...........................my Physics </text:p>
      <text:p text:style-name="Standard"/>
      <text:p text:style-name="Standard">lesson for the test on Tuesday and I …........................... a short text about my last holidays for the </text:p>
      <text:p text:style-name="Standard"/>
      <text:p text:style-name="Standard">English class. It …........................... me 15 minutes to do my exercise, a little longer to revise </text:p>
      <text:p text:style-name="Standard"/>
      <text:p text:style-name="Standard">my Physics, approximately 30 minutes and I …........................... half an hour on my English. </text:p>
      <text:p text:style-name="Standard"/>
      <text:p text:style-name="Standard">As it …..................... sunny, we …...................in the garden and in the afternoon I …........................ </text:p>
      <text:p text:style-name="Standard"/>
      <text:p text:style-name="Standard">cycling in the forest with my parents and my little brother. In the evening, I …........................... my </text:p>
      <text:p text:style-name="Standard"/>
      <text:p text:style-name="P4">grandparents <text:span text:style-name="T3">for grandmother's day and </text:span><text:s/>to tell them about my judo competition. After dinner, </text:p>
      <text:p text:style-name="P4"/>
      <text:p text:style-name="P4">I ……………..…... my cousin, we ……………….. during 1 hour and then I ………...…………. to </text:p>
      <text:p text:style-name="Standard"/>
      <text:p text:style-name="Standard">bed. I…........................... a busy but pleasant week-end.</text:p>
      <text:p text:style-name="P3"/>
      <text:p text:style-name="P3"/>
      <text:p text:style-name="P3"/>
      <text:p text:style-name="P3"><text:soft-page-break/>Complete the irregular verbs grid.</text:p>
      <text:p text:style-name="P3"/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5">French</text:p>
          </table:table-cell>
          <table:table-cell table:style-name="Tableau1.A1" office:value-type="string">
            <text:p text:style-name="P5">Base form</text:p>
          </table:table-cell>
          <table:table-cell table:style-name="Tableau1.A1" office:value-type="string">
            <text:p text:style-name="P5">Past form</text:p>
          </table:table-cell>
          <table:table-cell table:style-name="Tableau1.D1" office:value-type="string">
            <text:p text:style-name="P5">Past participle</text:p>
          </table:table-cell>
        </table:table-row>
        <table:table-row>
          <table:table-cell table:style-name="Tableau1.A2" office:value-type="string">
            <text:p text:style-name="Table_20_Contents">cacher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hoisir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essiner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onner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entendre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abriquer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onter à cheval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oublier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enser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erdre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encontrer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avoir/connaître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e sentir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rouver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venir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voir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08:50:01.190000000</meta:creation-date>
    <dc:date>2019-03-08T09:18:48.959000000</dc:date>
    <meta:editing-duration>PT1H26M2S</meta:editing-duration>
    <meta:editing-cycles>10</meta:editing-cycles>
    <meta:generator>LibreOffice/4.2.5.2$Windows_x86 LibreOffice_project/61cb170a04bb1f12e77c884eab9192be736ec5f5</meta:generator>
    <meta:document-statistic meta:table-count="1" meta:image-count="0" meta:object-count="0" meta:page-count="3" meta:paragraph-count="66" meta:word-count="434" meta:character-count="3241" meta:non-whitespace-character-count="2755"/>
  </office:meta>
</office:document-meta>
</file>