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e4d0" officeooo:paragraph-rsid="0018e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day, march 4th.</text:p>
      <text:p text:style-name="P1"/>
      <text:p text:style-name="P1">Irregular verbs groups.</text:p>
      <text:p text:style-name="P1"/>
      <text:p text:style-name="P1">PP /en/</text:p>
      <text:p text:style-name="P1">break <text:s text:c="2"/>choose <text:s text:c="2"/>speak <text:s text:c="2"/>drive <text:s/>eat <text:s/>give <text:s/>forget</text:p>
      <text:p text:style-name="P1">wake (up) <text:s/>fall <text:s/>write <text:s/>take <text:s/>(be – see) <text:s/>beat</text:p>
      <text:p text:style-name="P1">freeze <text:s/>ride <text:s/>hide <text:s/>steal <text:s/>shake <text:s/>bite</text:p>
      <text:p text:style-name="P1"/>
      <text:p text:style-name="P1">/i <text:s text:c="2"/>a <text:s text:c="2"/>u/</text:p>
      <text:p text:style-name="P1">sing <text:s text:c="2"/>begin <text:s/>drink <text:s/>ring <text:s/>swim</text:p>
      <text:p text:style-name="P1"/>
      <text:p text:style-name="P1">Preterite + PP /ought/</text:p>
      <text:p text:style-name="P1"/>
      <text:p text:style-name="P1"/>
      <text:p text:style-name="P1">Preterite + PP /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8:09.385000000</meta:creation-date>
    <dc:date>2019-03-04T11:27:07.771000000</dc:date>
    <meta:editing-duration>PT6M52S</meta:editing-duration>
    <meta:editing-cycles>1</meta:editing-cycles>
    <meta:document-statistic meta:table-count="0" meta:image-count="0" meta:object-count="0" meta:page-count="1" meta:paragraph-count="10" meta:word-count="45" meta:character-count="264" meta:non-whitespace-character-count="200"/>
    <meta:generator>LibreOffice/4.2.5.2$Windows_x86 LibreOffice_project/61cb170a04bb1f12e77c884eab9192be736ec5f5</meta:generator>
  </office:meta>
</office:document-meta>
</file>