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7.011cm" fo:margin-left="0cm" fo:margin-right="-0.011cm" table:align="margins"/>
    </style:style>
    <style:style style:name="Tableau1.A" style:family="table-column">
      <style:table-column-properties style:column-width="6.592cm" style:rel-column-width="25394*"/>
    </style:style>
    <style:style style:name="Tableau1.B" style:family="table-column">
      <style:table-column-properties style:column-width="10.419cm" style:rel-column-width="4014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background-color="transparent"/>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background-color="#fff200"/>
    </style:style>
    <style:style style:name="P5" style:family="paragraph" style:parent-style-name="Standard">
      <style:text-properties style:text-underline-style="none" fo:background-color="transparent"/>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text-properties style:text-line-through-style="solid" style:text-line-through-type="single" style:text-underline-style="none" fo:background-color="transparent"/>
    </style:style>
    <style:style style:name="P8" style:family="paragraph" style:parent-style-name="Standard">
      <style:text-properties fo:color="#000000"/>
    </style:style>
    <style:style style:name="P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size="11pt" style:font-size-asian="11pt" style:font-size-complex="11pt"/>
    </style:style>
    <style:style style:name="P13" style:family="paragraph" style:parent-style-name="Table_20_Contents">
      <style:text-properties fo:font-size="11pt" style:font-size-asian="11pt"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list-style-name="L1">
      <style:text-properties fo:font-size="11pt" style:font-size-asian="11pt" style:font-size-complex="11pt"/>
    </style:style>
    <style:style style:name="P17" style:family="paragraph" style:parent-style-name="Standard" style:list-style-name="L1">
      <style:paragraph-properties fo:text-align="start" style:justify-single-word="false"/>
      <style:text-properties fo:font-size="11pt" style:font-size-asian="11pt" style:font-size-complex="11pt"/>
    </style:style>
    <style:style style:name="P18" style:family="paragraph" style:parent-style-name="Standard">
      <style:text-properties fo:font-size="11pt" officeooo:rsid="000c0128" officeooo:paragraph-rsid="000c0128" style:font-size-asian="11pt" style:font-size-complex="11pt"/>
    </style:style>
    <style:style style:name="P19" style:family="paragraph" style:parent-style-name="Standard">
      <style:text-properties fo:font-size="11pt" officeooo:rsid="000cac34" officeooo:paragraph-rsid="000cac34" style:font-size-asian="11pt" style:font-size-complex="11pt"/>
    </style:style>
    <style:style style:name="P20" style:family="paragraph" style:parent-style-name="Standard" style:list-style-name="L1">
      <style:paragraph-properties fo:margin-left="0.023cm" fo:margin-right="0cm" fo:text-align="start" style:justify-single-word="false" fo:text-indent="-0.653cm" style:auto-text-indent="false">
        <style:tab-stops/>
      </style:paragraph-properties>
      <style:text-properties fo:font-size="11pt" style:font-size-asian="11pt" style:font-size-complex="11pt"/>
    </style:style>
    <style:style style:name="T1" style:family="text">
      <style:text-properties fo:background-color="#fff200" loext:char-shading-value="0"/>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officeooo:rsid="000cac3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day is Thursday, 19th September.</text:p>
      <text:p text:style-name="Standard"/>
      <text:p text:style-name="Standard">We are going to study a book written in English by <text:s/>Mathieu Leparquois.</text:p>
      <text:p text:style-name="Standard"/>
      <text:p text:style-name="Standard">It is entitled « The lifeboat » and it was edited by Adabam.</text:p>
      <text:p text:style-name="Standard"/>
      <text:p text:style-name="Standard">Author : The author is ……</text:p>
      <text:p text:style-name="Standard"><text:s text:c="15"/><text:span text:style-name="T1">It was written by …..</text:span></text:p>
      <text:p text:style-name="Standard"/>
      <text:p text:style-name="Standard">Title : The title is ……..</text:p>
      <text:p text:style-name="Standard"><text:s text:c="10"/><text:span text:style-name="T1"><text:s/>It is entitled ……</text:span></text:p>
      <text:p text:style-name="Standard"/>
      <text:p text:style-name="Standard">Language : It is written in ……</text:p>
      <text:p text:style-name="Standard"/>
      <text:p text:style-name="Standard">Editor : The editor is …..</text:p>
      <text:p text:style-name="Standard"><text:s text:c="13"/><text:span text:style-name="T1">It was edited by …..</text:span></text:p>
      <text:p text:style-name="P4"/>
      <text:p text:style-name="P4"/>
      <text:p text:style-name="P2">Vocabulary to <text:span text:style-name="T2">describe</text:span> the illustration.</text:p>
      <text:p text:style-name="P5">In the foreground :</text:p>
      <text:p text:style-name="P7">wave</text:p>
      <text:p text:style-name="P7">sharks</text:p>
      <text:p text:style-name="P7">a boat</text:p>
      <text:p text:style-name="P7">many passengers <text:s/>/ crowded</text:p>
      <text:p text:style-name="P7">birds (seagulls)</text:p>
      <text:p text:style-name="P7">black and white</text:p>
      <text:p text:style-name="P7">the sea</text:p>
      <text:p text:style-name="P7">agitated</text:p>
      <text:p text:style-name="P7"/>
      <text:p text:style-name="P7"/>
      <text:p text:style-name="P5">In the back ground :</text:p>
      <text:p text:style-name="P7">the coast</text:p>
      <text:p text:style-name="P5"/>
      <text:p text:style-name="P5"/>
      <text:p text:style-name="P5"/>
      <text:p text:style-name="P5">Monday, September 23rd.</text:p>
      <text:p text:style-name="P5"/>
      <text:p text:style-name="P5">The <text:s/>front cover is in black and white.</text:p>
      <text:p text:style-name="P5">In the foreground we can see a small boat which is crowded.</text:p>
      <text:p text:style-name="P5">It is surrounded by waves and sharks.The sea is agitated.</text:p>
      <text:p text:style-name="P5">Seagulls are flying above the boat. <text:s/></text:p>
      <text:p text:style-name="P5">In the background, we can see the coast of the country </text:p>
      <text:p text:style-name="P5">the passengers have just left.</text:p>
      <text:p text:style-name="P5"/>
      <text:p text:style-name="P5"/>
      <text:p text:style-name="P5">From the illustration, we understand the people in the boat / </text:p>
      <text:p text:style-name="P5"><text:span text:style-name="T1">aboard</text:span> are probably migrants. The situation or the crossing is </text:p>
      <text:p text:style-name="P5">dangerous, the people are courageous <text:span text:style-name="T1">actually</text:span> they want to </text:p>
      <text:p text:style-name="P5"><text:span text:style-name="T1">flee</text:span> their home country at all cost because of war <text:span text:style-name="T1">even if</text:span> </text:p>
      <text:p text:style-name="P5">the crossing is <text:span text:style-name="T1">risky</text:span>.</text:p>
      <text:p text:style-name="P5">It is sad / it gives an impression of sadness.</text:p>
      <text:p text:style-name="P5"/>
      <text:p text:style-name="P5"><text:soft-page-break/>flee / go away / escape</text:p>
      <text:p text:style-name="P5">actually = because</text:p>
      <text:p text:style-name="P5">aboard = onboard = on the boat</text:p>
      <text:p text:style-name="P5"/>
      <text:p text:style-name="P5"/>
      <text:p text:style-name="Standard">Describe and say what you understand from the cover page.</text:p>
      <text:p text:style-name="Standard"/>
      <text:p text:style-name="Standard"/>
      <text:p text:style-name="Standard"/>
      <text:p text:style-name="Standard"/>
      <text:p text:style-name="Standard">Imagine what the book is about.</text:p>
      <text:p text:style-name="Standard"/>
      <text:p text:style-name="Standard">Maybe the book is about :</text:p>
      <text:p text:style-name="Standard">a migrant who is speaking about :</text:p>
      <text:p text:style-name="Standard">- his / her feelings</text:p>
      <text:p text:style-name="Standard">- the living conditions aboard (hygene food water health problems)</text:p>
      <text:p text:style-name="Standard">- the dangers of the crossing</text:p>
      <text:p text:style-name="Standard">- the relations between the migrants</text:p>
      <text:p text:style-name="Standard">- the arrival + the future</text:p>
      <text:p text:style-name="Standard">- the reasons of the departure</text:p>
      <text:p text:style-name="Standard"/>
      <text:p text:style-name="Standard"/>
      <text:p text:style-name="Standard"/>
      <text:p text:style-name="Standard"/>
      <text:p text:style-name="Standard"/>
      <text:p text:style-name="P8">Akim was living a peaceful life in Libya when a terrible war </text:p>
      <text:p text:style-name="P8">broke out. One morning, he woke up and heard horrible </text:p>
      <text:p text:style-name="P8">explosions and screams. Death was everywhere! He had no </text:p>
      <text:p text:style-name="P8">choice: he ran away and became a refugee. The war changed </text:p>
      <text:p text:style-name="Standard"><text:span text:style-name="T3">his life forever...</text:span> </text:p>
      <text:p text:style-name="Standard"/>
      <text:p text:style-name="Standard"/>
      <text:p text:style-name="Standard">Information about the boy.</text:p>
      <text:p text:style-name="Standard"/>
      <text:p text:style-name="Standard">Identity : Akim <text:s text:c="2"/>9 years old <text:s text:c="2"/>small for his age <text:s/>Lybia </text:p>
      <text:p text:style-name="Standard">(North Africa) a little village on the coast 20 kms from the capital</text:p>
      <text:p text:style-name="Standard">Tripoli.</text:p>
      <text:p text:style-name="Standard"/>
      <text:p text:style-name="Standard">Temper : cute </text:p>
      <text:p text:style-name="Standard"/>
      <text:p text:style-name="Standard">Family : 2 brothers (Darek and Ilyass <text:s/>+ 2 sisters Aissa and Amal)</text:p>
      <text:p text:style-name="Standard"><text:s text:c="15"/>Akim = the youngest child in the family</text:p>
      <text:p text:style-name="Standard"/>
      <text:p text:style-name="Standard">Friends : 3 friends ( Ibrahim <text:s text:c="2"/>Ahmed <text:s text:c="2"/>Mohammed)</text:p>
      <text:p text:style-name="Standard"/>
      <text:p text:style-name="Standard">Activities : playing with his friends in the streets</text:p>
      <text:p text:style-name="Standard"/>
      <text:p text:style-name="Standard">Feelings (at the beginning of the book) : terrified (afraid / scared / frightened)</text:p>
      <text:p text:style-name="Standard"><text:s text:c="66"/>sad <text:s text:c="2"/>lost <text:s text:c="2"/>tired</text:p>
      <text:p text:style-name="Standard"><text:s text:c="66"/>because alone / not with his family.</text:p>
      <text:p text:style-name="Standard"/>
      <text:p text:style-name="Standard">Monday, september 30th.</text:p>
      <text:p text:style-name="Standard"><text:soft-page-break/></text:p>
      <text:p text:style-name="Standard">The boy’s feelings in the first chapter.</text:p>
      <text:p text:style-name="Standard"/>
      <text:p text:style-name="Standard">Akim is <text:span text:style-name="T4">terrified</text:span> and he <text:span text:style-name="T4">feels</text:span> <text:span text:style-name="T4">anxious, worried and lost</text:span></text:p>
      <text:p text:style-name="Standard">because he is alone, he doesn’t know where his parents,</text:p>
      <text:p text:style-name="Standard">his brothers and his sisters are.</text:p>
      <text:p text:style-name="Standard"/>
      <text:p text:style-name="Standard">Expressing fear : be afraid,be scared, be frightened,</text:p>
      <text:p text:style-name="Standard"><text:s text:c="28"/>be terrified</text:p>
      <text:p text:style-name="Standard"/>
      <text:p text:style-name="Standard">Chapter 2.</text:p>
      <text:p text:style-name="Standard"/>
      <text:p text:style-name="Standard">The second chapter is entitled « The war ».</text:p>
      <text:p text:style-name="Standard"/>
      <text:p text:style-name="Standard">The word war evokes : victim <text:s text:c="2"/>blood <text:s text:c="2"/>death <text:s text:c="2"/>dead <text:s text:c="2"/>die <text:s text:c="2"/>bombs <text:s text:c="2"/>violence <text:s text:c="2"/>danger <text:s text:c="2"/>weapons <text:s text:c="2"/>guns <text:s text:c="2"/>destruction <text:s text:c="2"/>destroy <text:s text:c="4"/>noise (explosions) <text:s text:c="4"/>soldie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Chapter 3.</text:p>
      <text:p text:style-name="Standard"/>
      <text:p text:style-name="P10">1 What is the title of chapter 3 ?</text:p>
      <text:p text:style-name="Standard">Chapter 3 is entitled « Escape ».</text:p>
      <text:p text:style-name="Standard"/>
      <text:p text:style-name="Standard"><text:span text:style-name="T2">2 How many parts are there in chapter 3 ? Note down the first and the last words of ea</text:span>ch part.</text:p>
      <text:p text:style-name="Standard">There are 3 parts.</text:p>
      <text:p text:style-name="Standard">Part 1 : The beach ….. <text:s text:c="3"/>my father told me.</text:p>
      <text:p text:style-name="Standard">Part 2 : My father and I <text:s/>………. no water to drink.</text:p>
      <text:p text:style-name="Standard">Part 3 : We were right in the middle ………… I fainted.</text:p>
      <text:p text:style-name="Standard"/>
      <text:p text:style-name="Standard"/>
      <text:p text:style-name="P10"/>
      <text:p text:style-name="P10">3 What are the different parts about ?</text:p>
      <text:p text:style-name="Standard">Part 1 is about the embarkment.</text:p>
      <text:p text:style-name="Standard">Part 2 is about the boat and the conditions onboard.</text:p>
      <text:p text:style-name="Standard">Part 3 is about the incident.</text:p>
      <text:p text:style-name="Standard"/>
      <text:p text:style-name="Standard"/>
      <text:p text:style-name="Standard"/>
      <text:p text:style-name="P10">4 What information do we have about the boat ? Pick out words.</text:p>
      <text:p text:style-name="Standard">Tiny <text:s text:c="5"/>old <text:s text:c="4"/>in very bad condition <text:s text:c="3"/>jackets for children only</text:p>
      <text:p text:style-name="Standard"/>
      <text:p text:style-name="Standard">We learn that the boat is very small, old and in bad condition. There are jackets for children </text:p>
      <text:p text:style-name="Standard">only so we understand that they don’t have enough jackets for all the passengers and</text:p>
      <text:p text:style-name="Standard">in case of accident, of shipwreck or if people fall into the water, only the children will </text:p>
      <text:p text:style-name="Standard">survive.</text:p>
      <text:p text:style-name="Standard"/>
      <text:p text:style-name="P10">5 Pick out the words which describe the conditions onboard and explain what the conditions</text:p>
      <text:p text:style-name="P10">are.</text:p>
      <text:p text:style-name="P10"/>
      <text:p text:style-name="P11">No food <text:s text:c="2"/>no water <text:s text:c="2"/>cold <text:s text:c="2"/>too many people onboard</text:p>
      <text:p text:style-name="P11"/>
      <text:p text:style-name="P11">The conditions onboard are very bad because there is no food and no water. The boat is </text:p>
      <text:p text:style-name="P11">crowded so the passengers have difficulties to breath and there is a risk of shipwreck. </text:p>
      <text:p text:style-name="P11">There is a risk of death for the passengers who probably suffer a lot <text:span text:style-name="T1">because of</text:span> <text:span text:style-name="T1">the lack of</text:span></text:p>
      <text:p text:style-name="P11">food and water. <text:s text:c="2"/></text:p>
      <text:p text:style-name="P11">In conclusion, it is clear / <text:span text:style-name="T1">obvious</text:span> that the migrants are determined to <text:span text:style-name="T1">flee</text:span> the country </text:p>
      <text:p text:style-name="P11">and the war at all cost.</text:p>
      <text:p text:style-name="P11"/>
      <text:p text:style-name="P11"/>
      <text:p text:style-name="P11"/>
      <text:p text:style-name="P10">6 Why does the father decide to take the boat despite (malgrè) the conditions ?</text:p>
      <text:p text:style-name="P10"><text:s text:c="4"/>Imagine why the father says « we are going to have a good life, a good life ! ».</text:p>
      <text:p text:style-name="P11">He doesn’t want to stay in his country because of war and <text:span text:style-name="T1">mainly</text:span> to protect his son.</text:p>
      <text:p text:style-name="P11"/>
      <text:p text:style-name="P11">By saying, « we are going to ……… a good life ! », the father wants to reassure / comfort </text:p>
      <text:p text:style-name="P11">his son. He also hopes they will have a better life, they will take a new start.</text:p>
      <text:p text:style-name="Standard"/>
      <text:p text:style-name="Standard"/>
      <text:p text:style-name="Standard"/>
      <text:p text:style-name="Standard"/>
      <text:p text:style-name="Standard"><text:soft-page-break/></text:p>
      <text:p text:style-name="Standard"/>
      <text:p text:style-name="Standard"/>
      <text:p text:style-name="P3">7 Describe the incident in your own words. <text:s text:c="2"/>What was the cause and what happened ?</text:p>
      <text:p text:style-name="P3"/>
      <text:p text:style-name="P6">The boat capsized because it was extremely windy and there were big waves. </text:p>
      <text:p text:style-name="P6">The passengers fell into the sea.</text:p>
      <text:p text:style-name="Standard"/>
      <text:p text:style-name="Standard"/>
      <text:p text:style-name="Standard"/>
      <text:p text:style-name="Standard"/>
      <text:p text:style-name="Standard"/>
      <text:p text:style-name="P10">8 What do you understand in the last paragraph ?</text:p>
      <text:p text:style-name="P11"/>
      <text:p text:style-name="P11">Akim’s father probably drowned. Akim was then alone in the agitated and dangerous se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Wednesday, October 9th.</text:p>
      <text:p text:style-name="Standard"/>
      <text:p text:style-name="Standard">A refugee is a normal person who flees their country because of the dangers of the war or</text:p>
      <text:p text:style-name="Standard">persecution. Most of the time, they take their Ids (identity cards) and their savings </text:p>
      <text:p text:style-name="Standard">but that’s all. They leave everything they have behind them.</text:p>
      <text:p text:style-name="Standard">In their <text:span text:style-name="T4">host counties</text:span> they are in security because there are <text:span text:style-name="T4">international laws to protect them</text:span></text:p>
      <text:p text:style-name="Standard">and <text:span text:style-name="T4">they can’t be sent back</text:span>.</text:p>
      <text:p text:style-name="Standard"/>
      <text:p text:style-name="Standard">A migrant is a person who decides to leave to have a better life, to join family or</text:p>
      <text:p text:style-name="Standard">to study but not because of armed conflicts or danger. <text:span text:style-name="T4">Unlike</text:span> a refugee, a migrant can go</text:p>
      <text:p text:style-name="Standard">back to their (his or her) country.</text:p>
      <text:p text:style-name="Standard"/>
      <text:p text:style-name="P3">Vocabulary check point :</text:p>
      <text:p text:style-name="P6">bondé <text:s text:c="4"/>crowded</text:p>
      <text:p text:style-name="P6">à bord <text:s text:c="4"/>onboard / aboard</text:p>
      <text:p text:style-name="P6">la traversée <text:s text:c="2"/>the crossing</text:p>
      <text:p text:style-name="P6">fuir quelque chose <text:s text:c="5"/>flee</text:p>
      <text:p text:style-name="P6">s’enfuir <text:s text:c="6"/>run away <text:s text:c="5"/>escape</text:p>
      <text:p text:style-name="P6">à tout prix <text:s text:c="4"/>at all cost</text:p>
      <text:p text:style-name="P6">la guerre / un conflict armé <text:s text:c="7"/>the war <text:s text:c="3"/>/ <text:s/>an armed confict</text:p>
      <text:p text:style-name="P6">risqué <text:s text:c="5"/>risky</text:p>
      <text:p text:style-name="P6">prendre un risque <text:s text:c="3"/>take a risk</text:p>
      <text:p text:style-name="P6">entouré de <text:s text:c="3"/>surrounded by</text:p>
      <text:p text:style-name="P6">être triste <text:s text:c="4"/>be sad</text:p>
      <text:p text:style-name="P6">être inquiet / anxieux <text:s text:c="5"/>be anxious / beworried</text:p>
      <text:p text:style-name="P6">être effrayé <text:s text:c="4"/>be terrified <text:s text:c="4"/>be frightened</text:p>
      <text:p text:style-name="P6">l’embarquement <text:s text:c="6"/>the embarkment</text:p>
      <text:p text:style-name="P6">être déterminé  <text:s text:c="5"/>be determined</text:p>
      <text:p text:style-name="P6">être seul <text:s text:c="8"/>be alone</text:p>
      <text:p text:style-name="P6">en mauvais état <text:s text:c="6"/>in bad condition</text:p>
      <text:p text:style-name="P6">en cas d’accident <text:s text:c="8"/>in case of accident</text:p>
      <text:p text:style-name="P6">un naufrage <text:s text:c="8"/>a shipwreck</text:p>
      <text:p text:style-name="P6">un gilet de sauvetage <text:s text:c="6"/>a life jacket</text:p>
      <text:p text:style-name="P6">être en sécurité <text:s text:c="2"/>be in security <text:s text:c="9"/></text:p>
      <text:p text:style-name="P6">être renvoyé <text:s text:c="3"/>be sent back <text:s text:c="2"/></text:p>
      <text:p text:style-name="P6">des lois internationales <text:s text:c="5"/>international laws</text:p>
      <text:p text:style-name="P6">retourner <text:s text:c="7"/>go back</text:p>
      <text:p text:style-name="P6">protéger <text:s text:c="9"/>protect</text:p>
      <text:p text:style-name="P6">chavirer <text:s text:c="6"/>capsize</text:p>
      <text:p text:style-name="Standard">se noyer <text:s text:c="9"/>drown</text:p>
      <text:p text:style-name="Standard">avoir une vie meilleure <text:s text:c="8"/>have a better life</text:p>
      <text:p text:style-name="Standard">être perdu (se sentir perdu) <text:s text:c="6"/>feel lost</text:p>
      <text:p text:style-name="Standard"/>
      <text:p text:style-name="Standard">à cause de <text:s text:c="8"/>because of</text:p>
      <text:p text:style-name="Standard">principalement <text:s text:c="8"/>mainly</text:p>
      <text:p text:style-name="Standard">manquer de <text:s text:c="6"/>lack</text:p>
      <text:p text:style-name="Standard">le manque de <text:s text:c="5"/>the lack of</text:p>
      <text:p text:style-name="Standard">contrairement à <text:s text:c="6"/>unlike</text:p>
      <text:p text:style-name="Standard">il est évident que <text:s text:c="5"/>it’s obvious that</text:p>
      <text:p text:style-name="Standard">il ne fait aucun doute que <text:s text:c="5"/>No doubt that</text:p>
      <text:p text:style-name="Standard">en effet <text:s text:c="6"/>actually</text:p>
      <text:p text:style-name="Standard">même si <text:s text:c="5"/>even if</text:p>
      <text:p text:style-name="Standard"><text:soft-page-break/>be determined <text:s text:c="9"/>at all cost <text:s text:c="4"/>escape <text:s text:c="4"/>flee <text:s text:c="4"/>war <text:s text:c="4"/>even if <text:s text:c="4"/>risky</text:p>
      <text:p text:style-name="Standard">Refugees are determined to escape from their home country at all cost and flee danger because of the war <text:s/>even if the crossing is very risky.</text:p>
      <text:p text:style-name="Standard"/>
      <text:p text:style-name="Standard">crossing <text:s text:c="5"/>risky <text:s text:c="4"/>in bad conditions <text:s text:c="4"/>lack food and water <text:s text:c="4"/>onboard <text:s text:c="4"/>crowded</text:p>
      <text:p text:style-name="Standard"/>
      <text:p text:style-name="Standard">Crossing onboard <text:s/>the crowded boat <text:s/>is risky because the migrants lack food and water. </text:p>
      <text:p text:style-name="Standard">Onboard the boat is crowded and the crossing is risky and the migrants live in bad conditions because they lack food and water.</text:p>
      <text:p text:style-name="Standard"/>
      <text:p text:style-name="Standard"/>
      <text:p text:style-name="Standard">refugee <text:s text:c="4"/>leave <text:s text:c="4"/>flee <text:s text:c="4"/>armed conflicts <text:s text:c="4"/>persecution <text:s text:c="4"/>be sent back <text:s text:c="4"/>protected <text:s text:c="4"/></text:p>
      <text:p text:style-name="Standard">international laws</text:p>
      <text:p text:style-name="Standard">The refugee leave their country to flee persecution and armed conflicts. They can’t be sent back because they are protected by international laws.</text:p>
      <text:p text:style-name="Standard"/>
      <text:p text:style-name="Standard"/>
      <text:p text:style-name="Standard">migrant <text:s text:c="4"/>leave <text:s text:c="4"/>better life <text:s text:c="4"/>join family <text:s text:c="4"/>study <text:s text:c="4"/>job <text:s text:c="3"/></text:p>
      <text:p text:style-name="Standard">The migrants leave their country to have a better life, to join their family or to study and find a job.</text:p>
      <text:p text:style-name="Standard"/>
      <text:p text:style-name="P9">Chapter 4.</text:p>
      <text:p text:style-name="Standard"/>
      <text:p text:style-name="Standard">Right or wrong. <text:s/>Justify by quoting the text.</text:p>
      <text:p text:style-name="Standard"/>
      <text:p text:style-name="Standard">1 When he wakes up, Akim is back on the lifeboat. <text:s text:c="5"/>R <text:s text:c="5"/><text:span text:style-name="T1">W</text:span></text:p>
      <text:p text:style-name="Standard">« I woke up on a ship . »</text:p>
      <text:p text:style-name="Standard"/>
      <text:p text:style-name="Standard">2 He doesn't understand the people who are speaking around him. <text:s text:c="3"/><text:span text:style-name="T1"><text:s/>R </text:span><text:s text:c="4"/>W</text:p>
      <text:p text:style-name="Standard">« …… people speaking a language I had never heard before. »</text:p>
      <text:p text:style-name="Standard"/>
      <text:p text:style-name="Standard">3 The boat is as small as the lifeboat (very small like the lifeboat). <text:s text:c="4"/>R <text:s text:c="4"/><text:span text:style-name="T1">W</text:span></text:p>
      <text:p text:style-name="Standard">« I was on a big ship ».</text:p>
      <text:p text:style-name="Standard"/>
      <text:p text:style-name="Standard">4 The men and women with black uniforms are from the police. <text:s text:c="4"/>R <text:s text:c="4"/><text:span text:style-name="T1">W</text:span></text:p>
      <text:p text:style-name="Standard">«  ……. Italian navy sailors. »</text:p>
      <text:p text:style-name="Standard"/>
      <text:p text:style-name="Standard">5 The ship is going from Italy back to Libya. <text:s text:c="4"/>R <text:s text:c="4"/><text:span text:style-name="T1">W</text:span></text:p>
      <text:p text:style-name="Standard">«  we were heading to Italy ».</text:p>
      <text:p text:style-name="Standard"/>
      <text:p text:style-name="Standard">6 Akim's father is not with him but Akim knows that he is still (toujours) </text:p>
      <text:p text:style-name="Standard">on the little lifeboat. <text:s text:c="4"/>R <text:s text:c="3"/><text:span text:style-name="T1"><text:s/>W</text:span></text:p>
      <text:p text:style-name="Standard">« My father was not there ! Where was he ? »</text:p>
      <text:p text:style-name="Standard"/>
      <text:p text:style-name="Standard">7 The ship is very rapid. <text:s text:c="4"/><text:span text:style-name="T1">R </text:span><text:s text:c="4"/>W</text:p>
      <text:p text:style-name="Standard">« The ship was sailing fast…. »</text:p>
      <text:p text:style-name="Standard"/>
      <text:p text:style-name="Standard">8 Akim has no energy so he faints again. <text:s text:c="4"/>R <text:s text:c="4"/><text:span text:style-name="T1">W</text:span></text:p>
      <text:p text:style-name="Standard">« I fell asleep. »</text:p>
      <text:p text:style-name="Standard"/>
      <text:p text:style-name="Standard"/>
      <text:p text:style-name="Standard"/>
      <text:p text:style-name="Standard"/>
      <text:p text:style-name="Standard"><text:soft-page-break/>Clouds over Sidra.</text:p>
      <text:p text:style-name="Standard"/>
      <text:p text:style-name="Standard"><text:a xlink:type="simple" xlink:href="https://www.youtube.com/watch?v=mUosdCQsMkM" text:style-name="Internet_20_link" text:visited-style-name="Visited_20_Internet_20_Link">https://www.youtube.com/watch?v=mUosdCQsMkM</text:a></text:p>
      <text:p text:style-name="Standard"/>
      <text:p text:style-name="Standard"/>
      <text:p text:style-name="Standard"/>
      <text:p text:style-name="Standard"/>
      <text:p text:style-name="Standard"/>
      <text:p text:style-name="Standard"/>
      <text:p text:style-name="Standard"/>
      <text:p text:style-name="Standard"/>
      <text:p text:style-name="Standard">Wednesday, November 6th.</text:p>
      <text:p text:style-name="Standard">Does the book reflect the reality ?</text:p>
      <text:p text:style-name="Standard"/>
      <text:p text:style-name="Standard"><text:s/>I think / for me the book reflects the reality it is probably </text:p>
      <text:p text:style-name="Standard">a true story. For example the passage about the refugee camp </text:p>
      <text:p text:style-name="Standard">reminds us of the video we saw entitled « Clouds over Sidra ».</text:p>
      <text:p text:style-name="Standard">The beginning of the book with the escape and the description </text:p>
      <text:p text:style-name="Standard">of the village is like what we saw on television.</text:p>
      <text:p text:style-name="Standard"/>
      <text:p text:style-name="Standard"/>
      <text:p text:style-name="Standard">What have both the study of the book and the « Inter Act Tour »</text:p>
      <text:p text:style-name="Standard">Day changed or brought to you about the situation of the migrants ?</text:p>
      <text:p text:style-name="Standard"/>
      <text:p text:style-name="Standard">They enabled me to understand better what a migrant sees, </text:p>
      <text:p text:style-name="Standard">feels and lives everyday and how difficult it is. I also realize</text:p>
      <text:p text:style-name="Standard">how happy and lucky I am to live in Europe, in a country in </text:p>
      <text:p text:style-name="Standard">peace. Instead of complaining all the time we should be gratefull</text:p>
      <text:p text:style-name="Standard">for all we have.</text:p>
      <text:p text:style-name="Standard"/>
      <text:p text:style-name="Standard"/>
      <text:p text:style-name="P3">Monday, November 4<text:span text:style-name="T5">th</text:span>.</text:p>
      <text:p text:style-name="Standard"/>
      <text:p text:style-name="P1">Give your impressions about the book.</text:p>
      <text:p text:style-name="Standard"/>
      <text:p text:style-name="Standard">I liked </text:p>
      <text:p text:style-name="Standard">I didn't like</text:p>
      <text:p text:style-name="Standard"><text:span text:style-name="T4">I found it interesting</text:span> / a little difficult</text:p>
      <text:p text:style-name="Standard"/>
      <text:p text:style-name="Standard"/>
      <text:p text:style-name="Standard">It is about </text:p>
      <text:p text:style-name="P1">It tells the story of a boy</text:p>
      <text:p text:style-name="Standard">It reflects the reality and it is <text:span text:style-name="T4">touching / moving</text:span>. <text:span text:style-name="T4">I was touched by</text:span> the story of the boy.</text:p>
      <text:p text:style-name="Standard"/>
      <text:p text:style-name="Standard">I learned that the lives of the refugees are very difficult, dangerous and the crossing is risky and / so we must help them.</text:p>
      <text:p text:style-name="Standard">I realized the refugees need to leave even if they leave all they have behind them so we can understand how difficult it was in their countries.</text:p>
      <text:p text:style-name="Standard"/>
      <text:p text:style-name="Standard">The most important thing for me </text:p>
      <text:p text:style-name="Standard">- was the departure because we understand the horror of the war and <text:span text:style-name="T4">the sacrifice it represents </text:span>for the migrants.</text:p>
      <text:p text:style-name="Standard"><text:soft-page-break/>- was the crossing because we realize how difficult the conditions onboard are.</text:p>
      <text:p text:style-name="P3">Thursday, November 7th.</text:p>
      <text:p text:style-name="Standard"/>
      <text:p text:style-name="Standard">Explain what the exhibition entitled  « The most important thing » is. React / comment.</text:p>
      <text:p text:style-name="Standard"/>
      <text:p text:style-name="Standard">« The most important thing » is <text:span text:style-name="T4">an exhibition of photos</text:span>. On those photos, we can see</text:p>
      <text:p text:style-name="Standard">some migrants / refugees holding objects which are important for them. Those objects</text:p>
      <text:p text:style-name="Standard">are important because they <text:span text:style-name="T4">remind them of</text:span> their lives before in their countries when </text:p>
      <text:p text:style-name="Standard">they were happy. Those objects are ordinary, simple, <text:span text:style-name="T4">insignificant and of little or no value</text:span>.</text:p>
      <text:p text:style-name="Standard"/>
      <text:p text:style-name="Standard"><text:span text:style-name="T4">If I had to leave, I would</text:span> probably take a photo of my family because my family is </text:p>
      <text:p text:style-name="Standard">very important and I love them.</text:p>
      <text:p text:style-name="Standard"><text:s text:c="26"/>, I would take ……… my …….. gave me because it <text:s/>/ they would remind me</text:p>
      <text:p text:style-name="Standard">of him / her.</text:p>
      <text:p text:style-name="Standard"/>
      <text:p text:style-name="Standard"/>
      <text:p text:style-name="Standard"/>
      <text:p text:style-name="Standard"/>
      <text:p text:style-name="Standard"/>
      <text:p text:style-name="Standard">Wednesday, November 13th.</text:p>
      <text:p text:style-name="Standard"/>
      <text:p text:style-name="Standard">Vocabulary check point.</text:p>
      <text:p text:style-name="Standard"/>
      <text:p text:style-name="Standard">exhibition</text:p>
      <text:p text:style-name="Standard">remind someone of something</text:p>
      <text:p text:style-name="Standard">feeling</text:p>
      <text:p text:style-name="Standard">interesting</text:p>
      <text:p text:style-name="Standard">be greatful</text:p>
      <text:p text:style-name="Standard">complain (about something)</text:p>
      <text:p text:style-name="Standard">keep in touch with</text:p>
      <text:p text:style-name="Standard">moving / touching</text:p>
      <text:p text:style-name="Standard">be moved by something</text:p>
      <text:p text:style-name="Standard">be touched by something</text:p>
      <text:p text:style-name="Standard">something of little value</text:p>
      <text:p text:style-name="Standard">something of no value</text:p>
      <text:p text:style-name="Standard">enable to + verb</text:p>
      <text:p text:style-name="Standard">instead of + ving</text:p>
      <text:p text:style-name="Standard">hold </text:p>
      <text:p text:style-name="Standard">reflect the reality</text:p>
      <text:p text:style-name="Standard">need</text:p>
      <text:p text:style-name="Standard">bring / brought</text:p>
      <text:p text:style-name="Standard">I found it difficult / interesting/ sad …..</text:p>
      <text:p text:style-name="Standard">insignificant</text:p>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oft-page-break/>The migrants : End of sequence test .</text:p>
      <text:p text:style-name="P12"/>
      <text:p text:style-name="P12">Would you recommand this book and the exhibition « The most important thing » ? Why ?<text:line-break/>In your work you will :</text:p>
      <text:list xml:id="list2565216648" text:style-name="L1">
        <text:list-item>
          <text:p text:style-name="P16">sum up the book briefly.</text:p>
        </text:list-item>
        <text:list-item>
          <text:p text:style-name="P16">give your impressions about the book.</text:p>
        </text:list-item>
        <text:list-item>
          <text:p text:style-name="P16">explain what « the most important thing » is.</text:p>
        </text:list-item>
        <text:list-item>
          <text:p text:style-name="P16">comment upon the exhibition.</text:p>
        </text:list-item>
        <text:list-item>
          <text:p text:style-name="P17">say what you would take if you had to leave and why.</text:p>
          <text:p text:style-name="P20"><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p>
          <text:p text:style-name="P17"/>
        </text:list-item>
      </text:list>
      <table:table table:name="Tableau1" table:style-name="Tableau1">
        <table:table-column table:style-name="Tableau1.A"/>
        <table:table-column table:style-name="Tableau1.B"/>
        <table:table-row>
          <table:table-cell table:style-name="Tableau1.A1" office:value-type="string">
            <text:p text:style-name="P13">Résumer et donner son opinion</text:p>
          </table:table-cell>
          <table:table-cell table:style-name="Tableau1.B1" office:value-type="string">
            <text:p text:style-name="P13">Mark : <text:s text:c="15"/>/ 30</text:p>
            <text:p text:style-name="P13"/>
            <text:p text:style-name="P13">Bonne maîtrise <text:s text:c="6"/>Maîtrise fragile <text:s text:c="6"/>Maîtrise insuffisante</text:p>
          </table:table-cell>
        </table:table-row>
        <table:table-row>
          <table:table-cell table:style-name="Tableau1.A2" office:value-type="string">
            <text:p text:style-name="P13">Résumé du livre</text:p>
            <text:p text:style-name="P13">Mes impressions sur le livre</text:p>
          </table:table-cell>
          <table:table-cell table:style-name="Tableau1.B2" office:value-type="string">
            <text:p text:style-name="P13"><text:s text:c="10"/>/ 5</text:p>
            <text:p text:style-name="P13"><text:s text:c="10"/>/ 3</text:p>
          </table:table-cell>
        </table:table-row>
        <table:table-row>
          <table:table-cell table:style-name="Tableau1.A2" office:value-type="string">
            <text:p text:style-name="P13">L'exposition <text:s text:c="61"/></text:p>
            <text:p text:style-name="P13">Commentaire sur l'exposition</text:p>
          </table:table-cell>
          <table:table-cell table:style-name="Tableau1.B2" office:value-type="string">
            <text:p text:style-name="P13"><text:s text:c="10"/>/ 3</text:p>
            <text:p text:style-name="P13"><text:s text:c="10"/>/ 2</text:p>
          </table:table-cell>
        </table:table-row>
        <table:table-row>
          <table:table-cell table:style-name="Tableau1.A2" office:value-type="string">
            <text:p text:style-name="P13">Ce que je prendrais si je devais partir</text:p>
          </table:table-cell>
          <table:table-cell table:style-name="Tableau1.B2" office:value-type="string">
            <text:p text:style-name="P13"><text:s text:c="10"/>/ 2</text:p>
          </table:table-cell>
        </table:table-row>
        <table:table-row>
          <table:table-cell table:style-name="Tableau1.A2" office:value-type="string">
            <text:p text:style-name="P13">Vocabulaire</text:p>
          </table:table-cell>
          <table:table-cell table:style-name="Tableau1.B2" office:value-type="string">
            <text:p text:style-name="P13"><text:s text:c="10"/>/ 3</text:p>
          </table:table-cell>
        </table:table-row>
        <table:table-row>
          <table:table-cell table:style-name="Tableau1.A2" office:value-type="string">
            <text:p text:style-name="P13">Correction de la langue</text:p>
          </table:table-cell>
          <table:table-cell table:style-name="Tableau1.B2" office:value-type="string">
            <text:p text:style-name="P13"><text:s text:c="10"/>/ 10</text:p>
          </table:table-cell>
        </table:table-row>
        <table:table-row>
          <table:table-cell table:style-name="Tableau1.A2" office:value-type="string">
            <text:p text:style-name="P13">Orthographe</text:p>
          </table:table-cell>
          <table:table-cell table:style-name="Tableau1.B2" office:value-type="string">
            <text:p text:style-name="P13"><text:s text:c="10"/>/ 2</text:p>
          </table:table-cell>
        </table:table-row>
        <table:table-row>
          <table:table-cell table:style-name="Tableau1.A2" office:value-type="string">
            <text:p text:style-name="P13">Soin </text:p>
          </table:table-cell>
          <table:table-cell table:style-name="Tableau1.B2" office:value-type="string">
            <text:p text:style-name="P13">Malus :</text:p>
          </table:table-cell>
        </table:table-row>
      </table:table>
      <text:p text:style-name="P12"/>
      <text:p text:style-name="P18"><text:soft-page-break/>Correction.</text:p>
      <text:p text:style-name="P18"/>
      <text:p text:style-name="P18">It is the story of a little boy. His name is Akim and he have nine years old. The war destroy his land and he quit his land. But the boat « chavire » and fall in the sea. The book reflects the reality. I see the bad conditions of the refugees. I liked the book and I recommand the book.</text:p>
      <text:p text:style-name="P18"/>
      <text:p text:style-name="P18"/>
      <text:p text:style-name="P18">Yes, i recommand this book because I like this is interesting and he refleacts the reality. I’m moving and touching of this book. It’s the story of a boy Akim, he have a brother and a sister. He have nine years old and lives in North Africa and it’s a war but he decides leave with his father in a little boat.</text:p>
      <text:p text:style-name="P18"/>
      <text:p text:style-name="P18"/>
      <text:p text:style-name="P18">« The most important thing » is photos exhibition about the favorit object on refugees. The exhibition is sad because this is sad flees countries and brought one object.</text:p>
      <text:p text:style-name="P18"/>
      <text:p text:style-name="P18"/>
      <text:p text:style-name="P19">I recommand this book because it describes the life of a migrant.</text:p>
      <text:p text:style-name="P19"/>
      <text:p text:style-name="P19"/>
      <text:p text:style-name="P19"/>
      <text:p text:style-name="P19">The book tells the story of Akim. Akim is one little boy, it is the war in them country.</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he book entitled « The lifeboat » is the story of a little boy called Akim. He is 9 years old and he is from Libya. At the beginning of the book, Akim <text:s/>describes the horrible consequences of the war in his village. Akim flees with his father to escape from the danger of the war leaving all they have behind them. They embark on an old tiny boat. The crossing is very dangerous and risky. Because of big waves the boat capsizes and Akim's father dies. The little boy is rescued by a ship and he is taken to a refugee camp in Lampedusa. <text:s/>At the end of the book Akim is lost because he doesn't know where he is and he is sad and worried, anxious <text:soft-page-break/>because he doesn't know what will happen to him. This book is very moving and I was touched by the story of Akim. It reflects the reality and we can imagine how important it is for the migrants to flee the war at all cost but also how difficult it is to decide to leave. They sacrifice all they have in hope of a better life. It is very risky too because of the conditions of the crossing and their uncertain future. I found the book interesting because it is probably a true story.</text:p>
      <text:p text:style-name="P12"/>
      <text:p text:style-name="P12">« The most important thing » is a photo exhibition. On thoses photos we can see some migrants holding the objects they took when they left their countries. In general the objects are of little or no value, for example a book, an old jacket, a pair of jeans, but they are the most important things for the migrants because they remind them of happy moments when they lived in peace in their countries. I found the exhibition interesting because I undertood the difficulties of the migrants, the sacrifice it represented for them to leave. I realized that we are very lucky and that we should be grateful for all we have <text:s/>and to live in a country in peace instead of complaining for unimportant things all the time. </text:p>
      <text:p text:style-name="P12">I would recommand both the exhibition and the book because they enable us to understand a lot of things for example how desperate the migrants are in their countries to be ready to leave even if their future is uncertain. If I had to leave I would take a photo of my family because I love them and I would look at it every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7:19:23</meta:creation-date>
    <dc:date>2019-11-26T13:37:59.738000000</dc:date>
    <meta:editing-duration>PT5H44M16S</meta:editing-duration>
    <meta:editing-cycles>32</meta:editing-cycles>
    <meta:generator>LibreOffice/6.0.4.2$Windows_X86_64 LibreOffice_project/9b0d9b32d5dcda91d2f1a96dc04c645c450872bf</meta:generator>
    <meta:print-date>2019-11-07T12:02:26.425000000</meta:print-date>
    <meta:document-statistic meta:table-count="1" meta:image-count="0" meta:object-count="0" meta:page-count="12" meta:paragraph-count="289" meta:word-count="2800" meta:character-count="16736" meta:non-whitespace-character-count="13271"/>
  </office:meta>
</office:document-meta>
</file>