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99cm" style:rel-column-width="7624*"/>
    </style:style>
    <style:style style:name="Tableau1.B" style:family="table-column">
      <style:table-column-properties style:column-width="5.503cm" style:rel-column-width="14033*"/>
    </style:style>
    <style:style style:name="Tableau1.D" style:family="table-column">
      <style:table-column-properties style:column-width="5.715cm" style:rel-column-width="14573*"/>
    </style:style>
    <style:style style:name="Tableau1.E" style:family="table-column">
      <style:table-column-properties style:column-width="5.988cm" style:rel-column-width="152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0f3" officeooo:paragraph-rsid="001930f3"/>
    </style:style>
    <style:style style:name="P2" style:family="paragraph" style:parent-style-name="Standard">
      <style:text-properties officeooo:paragraph-rsid="001930f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930f3" officeooo:paragraph-rsid="001930f3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paragraph-rsid="001930f3"/>
    </style:style>
    <style:style style:name="P5" style:family="paragraph" style:parent-style-name="Table_20_Contents">
      <style:text-properties officeooo:rsid="001930f3" officeooo:paragraph-rsid="001930f3"/>
    </style:style>
    <style:style style:name="P6" style:family="paragraph" style:parent-style-name="Table_20_Contents">
      <style:paragraph-properties fo:text-align="center" style:justify-single-word="false"/>
      <style:text-properties officeooo:rsid="001930f3" officeooo:paragraph-rsid="001930f3"/>
    </style:style>
    <style:style style:name="P7" style:family="paragraph" style:parent-style-name="Standard">
      <style:text-properties style:text-underline-style="solid" style:text-underline-width="auto" style:text-underline-color="font-color" officeooo:rsid="001930f3" officeooo:paragraph-rsid="001930f3"/>
    </style:style>
    <style:style style:name="P8" style:family="paragraph" style:parent-style-name="Table_20_Contents">
      <style:text-properties officeooo:rsid="001bd6e0" officeooo:paragraph-rsid="001bd6e0"/>
    </style:style>
    <style:style style:name="P9" style:family="paragraph" style:parent-style-name="Table_20_Contents">
      <style:text-properties officeooo:rsid="001930f3" officeooo:paragraph-rsid="001930f3"/>
    </style:style>
    <style:style style:name="P10" style:family="paragraph" style:parent-style-name="Table_20_Contents">
      <style:text-properties officeooo:rsid="001c9216" officeooo:paragraph-rsid="001c9216"/>
    </style:style>
    <style:style style:name="T1" style:family="text">
      <style:text-properties officeooo:rsid="001bd6e0"/>
    </style:style>
    <style:style style:name="T2" style:family="text">
      <style:text-properties officeooo:rsid="001c92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ristmas in other countries.</text:p>
      <text:p text:style-name="P1"/>
      <text:p text:style-name="P7">Read the documents and note down in formation in the grid.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Australia</text:p>
          </table:table-cell>
          <table:table-cell table:style-name="Tableau1.A1" office:value-type="string">
            <text:p text:style-name="P6">The United Kingdom</text:p>
          </table:table-cell>
          <table:table-cell table:style-name="Tableau1.A1" office:value-type="string">
            <text:p text:style-name="P6">New Zealand</text:p>
          </table:table-cell>
          <table:table-cell table:style-name="Tableau1.E1" office:value-type="string">
            <text:p text:style-name="P6">South Africa</text:p>
          </table:table-cell>
        </table:table-row>
        <table:table-row>
          <table:table-cell table:style-name="Tableau1.A2" office:value-type="string">
            <text:p text:style-name="P5">weather</text:p>
            <text:p text:style-name="P5">season</text:p>
          </table:table-cell>
          <table:table-cell table:style-name="Tableau1.A2" office:value-type="string">
            <text:p text:style-name="P8">Hot</text:p>
            <text:p text:style-name="P8">summer</text:p>
            <text:p text:style-name="P4"/>
            <text:p text:style-name="P4"/>
          </table:table-cell>
          <table:table-cell table:style-name="Tableau1.A2" office:value-type="string">
            <text:p text:style-name="P10">Rarely snow (every 4 or 5 years)</text:p>
          </table:table-cell>
          <table:table-cell table:style-name="Tableau1.A2" office:value-type="string">
            <text:p text:style-name="P10">Hot</text:p>
            <text:p text:style-name="P10">Middle of the summer holidays</text:p>
          </table:table-cell>
          <table:table-cell table:style-name="Tableau1.E2" office:value-type="string">
            <text:p text:style-name="P10">Summer </text:p>
            <text:p text:style-name="P10">very sunny</text:p>
          </table:table-cell>
        </table:table-row>
        <table:table-row>
          <table:table-cell table:style-name="Tableau1.A2" office:value-type="string">
            <text:p text:style-name="P5">decorations</text:p>
          </table:table-cell>
          <table:table-cell table:style-name="Tableau1.A2" office:value-type="string">
            <text:p text:style-name="P8">Wreaths on the front doors</text:p>
            <text:p text:style-name="P8">xmas bush (native Australian tree)</text:p>
            <text:p text:style-name="P8">competition between neighbours</text:p>
            <text:p text:style-name="P8">as early as 1st dec</text:p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8">Xmas tree even 2 </text:p>
            <text:p text:style-name="P8">decorating the tree a family occasion</text:p>
            <text:p text:style-name="P8">Holly, Ivy, Mistletoe to decorate the house</text:p>
            <text:p text:style-name="P8"/>
            <text:p text:style-name="P8">cities, villages <text:s/>lights switched on by a famous person</text:p>
            <text:p text:style-name="P8">The most famous xmas tree Oxford street in London very popular thpusonds of people go to see the big switch on beginning november</text:p>
          </table:table-cell>
          <table:table-cell table:style-name="Tableau1.A2" office:value-type="string">
            <text:p text:style-name="P10">Big xmas lights shows and displays in the cities</text:p>
            <text:p text:style-name="P10">Big carols services (special New Zealand carols)</text:p>
            <text:p text:style-name="P10"/>
            <text:p text:style-name="P10">xmas tree</text:p>
            <text:p text:style-name="P10"/>
            <text:p text:style-name="P10"/>
            <text:p text:style-name="P10">xmas crackers on the table</text:p>
          </table:table-cell>
          <table:table-cell table:style-name="Tableau1.E2" office:value-type="string">
            <text:p text:style-name="P10">Fir chistmas tree</text:p>
            <text:p text:style-name="P10">stocking out for santa on xmas Eve</text:p>
          </table:table-cell>
        </table:table-row>
        <table:table-row>
          <table:table-cell table:style-name="Tableau1.A2" office:value-type="string">
            <text:p text:style-name="P5">Santa Claus</text:p>
          </table:table-cell>
          <table:table-cell table:style-name="Tableau1.A2" office:value-type="string">
            <text:p text:style-name="P8">Kangaroos</text:p>
            <text:p text:style-name="P8">less hot clothes</text:p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8">Presents in stockings or pillow cases hung by the fire place or by the beds</text:p>
            <text:p text:style-name="P8">mince pies and brandy for xmas father</text:p>
            <text:p text:style-name="P8">letters into the fireplace xmas father reads the smoke</text:p>
          </table:table-cell>
          <table:table-cell table:style-name="Tableau1.A2" office:value-type="string">
            <text:p text:style-name="P10">Jandals ( New Zealand sandals</text:p>
            <text:p text:style-name="P10">All Blacks' rugby t-shirt</text:p>
            <text:p text:style-name="P10"/>
            <text:p text:style-name="P10">carrots for the reindeers</text:p>
            <text:p text:style-name="P10">Santa a beer and pineapple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hristmas day/<text:span text:style-name="T1">Eve</text:span> :</text:p>
            <text:p text:style-name="P5">-activities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>- meal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 presents</text:p>
            <text:p text:style-name="P5"/>
          </table:table-cell>
          <table:table-cell table:style-name="Tableau1.A2" office:value-type="string">
            <text:p text:style-name="P8">Go out xmas carols singing</text:p>
            <text:p text:style-name="P8">carols by candle light service TV</text:p>
            <text:p text:style-name="P8"><text:soft-page-break/>parades fireworks</text:p>
            <text:p text:style-name="P8">lunch time</text:p>
            <text:p text:style-name="P8">family get together</text:p>
            <text:p text:style-name="P8">cold xmas dinner (BBQ seafood ….</text:p>
            <text:p text:style-name="P8">Xmas crackers</text:p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8">Family together</text:p>
            <text:p text:style-name="P8"/>
            <text:p text:style-name="P8"/>
            <text:p text:style-name="P8"><text:soft-page-break/></text:p>
            <text:p text:style-name="P8">at lunchtime </text:p>
            <text:p text:style-name="P8">roast turkey vegetables stuffing bacon sausages cranberry sauce bread sauce</text:p>
            <text:p text:style-name="P8">Past roast beef or goose</text:p>
            <text:p text:style-name="P8">Traditionnal vegetable brussel sprouts</text:p>
            <text:p text:style-name="P8">xmas pudding <text:s/><text:span text:style-name="T2">mince pies chocolates</text:span></text:p>
            <text:p text:style-name="P10">trifle (cake with fruit ans whipped cream</text:p>
            <text:p text:style-name="P10">xmas cake : fruit cake covered wioth marzipan and icing</text:p>
            <text:p text:style-name="P10">table : crackers flowers and candles</text:p>
            <text:p text:style-name="P8"/>
            <text:p text:style-name="P8"/>
            <text:p text:style-name="P8">open with family</text:p>
          </table:table-cell>
          <table:table-cell table:style-name="Tableau1.A2" office:value-type="string">
            <text:p text:style-name="P10">Parades decorated floats, bands and marching girls</text:p>
            <text:p text:style-name="P10"/>
            <text:p text:style-name="P10"><text:soft-page-break/>xmas lunch : BBQ (ham exotic meat shrimùps and fish</text:p>
            <text:p text:style-name="P10"/>
            <text:p text:style-name="P10">dessert : hot fruit pudding with custard and ice cream but cold desserts too ( pavlova and whippedf cream, meringues, cold fruit salad, jelly and ice cream. Soft drinks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open with the family before xmas lunchtimepopular presents jandals (japanese sandals)</text:p>
          </table:table-cell>
          <table:table-cell table:style-name="Tableau1.E2" office:value-type="string">
            <text:p text:style-name="P10">Go carol singing on xmas Eve</text:p>
            <text:p text:style-name="P10">Xmas Day xmas morning church service</text:p>
            <text:p text:style-name="P10"><text:soft-page-break/></text:p>
            <text:p text:style-name="P10">xmas day afternoonvisit family and friends countryside to play games <text:s/>have a swim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turkey, duck, roast beef, mince pies or suckling pig with yellow rice &amp; raisins and vegetables</text:p>
            <text:p text:style-name="P10">xmas pudding or Malvea pudding (African dessert)</text:p>
            <text:p text:style-name="P10"/>
            <text:p text:style-name="P10"/>
            <text:p text:style-name="P10">if very hot BBQ</text:p>
            <text:p text:style-name="P10"/>
            <text:p text:style-name="P10">often outside</text:p>
          </table:table-cell>
        </table:table-row>
        <table:table-row>
          <table:table-cell table:style-name="Tableau1.A2" office:value-type="string">
            <text:p text:style-name="P5">boxing Day</text:p>
          </table:table-cell>
          <table:table-cell table:style-name="Tableau1.A2" office:value-type="string">
            <text:p text:style-name="P8">Visit friends and family</text:p>
            <text:p text:style-name="P8">BBQ on the beach</text:p>
            <text:p text:style-name="P4"/>
            <text:p text:style-name="P4"/>
          </table:table-cell>
          <table:table-cell table:style-name="Tableau1.A2" office:value-type="string">
            <text:p text:style-name="P8">A holiday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10">Public holiday <text:s text:c="2"/>people go out to have a good time</text:p>
          </table:table-cell>
        </table:table-row>
        <table:table-row>
          <table:table-cell table:style-name="Tableau1.A2" office:value-type="string">
            <text:p text:style-name="P5">others</text:p>
            <text:p text:style-name="P5"/>
            <text:p text:style-name="P5"/>
          </table:table-cell>
          <table:table-cell table:style-name="Tableau1.A2" office:value-type="string">
            <text:p text:style-name="P8">Summer holidays</text:p>
            <text:p text:style-name="P8">mid Dec to Feb</text:p>
            <text:p text:style-name="P8">camping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0">On this period people go camping spend time on the beach</text:p>
          </table:table-cell>
          <table:table-cell table:style-name="Tableau1.E2" office:value-type="string">
            <text:p text:style-name="P10">Beautiful flowers in bloom</text:p>
            <text:p text:style-name="P10">schools closed</text:p>
            <text:p text:style-name="P10">go camping</text:p>
            <text:p text:style-name="P10"/>
            <text:p text:style-name="P10">crackers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15:21:01</meta:creation-date>
    <dc:date>2018-01-30T11:22:59.168000000</dc:date>
    <meta:editing-duration>PT3M17S</meta:editing-duration>
    <meta:editing-cycles>4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87" meta:word-count="448" meta:character-count="2610" meta:non-whitespace-character-count="2239"/>
  </office:meta>
</office:document-meta>
</file>