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439f" officeooo:paragraph-rsid="0010439f"/>
    </style:style>
    <style:style style:name="P2" style:family="paragraph" style:parent-style-name="Standard">
      <style:text-properties officeooo:rsid="0012012b" officeooo:paragraph-rsid="001201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f40"/>
    </style:style>
    <style:style style:name="T3" style:family="text">
      <style:text-properties officeooo:rsid="00120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ursday, January 9th.</text:p>
      <text:p text:style-name="P1"/>
      <text:p text:style-name="P1">New year’s resolutions.</text:p>
      <text:p text:style-name="P1"/>
      <text:p text:style-name="P1">A new year’s resolution is <text:span text:style-name="T1">a goal</text:span> for the new year.</text:p>
      <text:p text:style-name="P1">It is a decision people take sometimes to change one </text:p>
      <text:p text:style-name="P1">of their habits but people often <text:span text:style-name="T1">give up</text:span> or <text:span text:style-name="T1">abandon</text:span> </text:p>
      <text:p text:style-name="P1"><text:span text:style-name="T1">their resolutions</text:span> very quickly (they don’t <text:span text:style-name="T1">stick to their</text:span></text:p>
      <text:p text:style-name="P1"><text:span text:style-name="T1">resolutions</text:span> / they don’t <text:span text:style-name="T1">keep their resolutions</text:span>)</text:p>
      <text:p text:style-name="P1"/>
      <text:p text:style-name="P1">Vocabulary :</text:p>
      <text:p text:style-name="P1">make a resolution <text:s text:c="4"/>take a decision <text:s text:c="4"/>change habits</text:p>
      <text:p text:style-name="P1"/>
      <text:p text:style-name="P1">give up / abandon a resolution <text:s text:c="5"/>stick to / keep a resolution</text:p>
      <text:p text:style-name="P1"/>
      <text:p text:style-name="P1">a goal</text:p>
      <text:p text:style-name="P1"/>
      <text:p text:style-name="P1">The most common resolutions people make.</text:p>
      <text:p text:style-name="P1">- stop smoking <text:s text:c="2"/>/ <text:span text:style-name="T2">smoke less</text:span></text:p>
      <text:p text:style-name="P1">- do sport / take exercise more regularly <text:s text:c="2"/>more often</text:p>
      <text:p text:style-name="P1">- lose weight / go on a diet / follow a diet</text:p>
      <text:p text:style-name="P1">- <text:span text:style-name="T2">work more</text:span></text:p>
      <text:p text:style-name="P1">- <text:span text:style-name="T2">chat less</text:span></text:p>
      <text:p text:style-name="P1">- <text:span text:style-name="T2">spend more time with my family</text:span></text:p>
      <text:p text:style-name="P1">- <text:span text:style-name="T2">look for a job</text:span></text:p>
      <text:p text:style-name="P1">- <text:span text:style-name="T2">not put until tomorrow what I can do today</text:span></text:p>
      <text:p text:style-name="P1">- <text:span text:style-name="T2">stop eating unhealthy food / junkfood</text:span></text:p>
      <text:p text:style-name="P1">- <text:span text:style-name="T2">stop drinking</text:span></text:p>
      <text:p text:style-name="P1">- <text:span text:style-name="T2">drink less</text:span></text:p>
      <text:p text:style-name="P1">- <text:span text:style-name="T2">help to clean up <text:s text:c="2"/>/ be helpful at home</text:span></text:p>
      <text:p text:style-name="P1">- <text:span text:style-name="T2">spend less time on new technologies</text:span></text:p>
      <text:p text:style-name="P1">- <text:span text:style-name="T2">spend less time playing video games</text:span></text:p>
      <text:p text:style-name="P1">- <text:span text:style-name="T2">go out more</text:span></text:p>
      <text:p text:style-name="P1">- <text:span text:style-name="T2">go out less</text:span></text:p>
      <text:p text:style-name="P1">- <text:span text:style-name="T2">tidy my bedroom more regularly</text:span></text:p>
      <text:p text:style-name="P1">- <text:span text:style-name="T2">be more positive</text:span></text:p>
      <text:p text:style-name="P1">- <text:span text:style-name="T3">spend less money / waste less money</text:span></text:p>
      <text:p text:style-name="P1">- <text:span text:style-name="T3">not fight <text:s/>/ not argue with my brother ….</text:span></text:p>
      <text:p text:style-name="P1">- <text:span text:style-name="T3">act for the planet</text:span></text:p>
      <text:p text:style-name="P1">- <text:span text:style-name="T3">follow my parents and my teachers’ advice</text:span></text:p>
      <text:p text:style-name="P1"/>
      <text:p text:style-name="P2">At the beginning of the year, some people decide to …….</text:p>
      <text:p text:style-name="P2"><text:s text:c="45"/>, some people say they will try to </text:p>
      <text:p text:style-name="P2"><text:s text:c="45"/>, some people intend to 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3:17:51.649000000</meta:creation-date>
    <dc:date>2020-01-09T13:56:59.079000000</dc:date>
    <meta:editing-duration>PT7M56S</meta:editing-duration>
    <meta:editing-cycles>1</meta:editing-cycles>
    <meta:document-statistic meta:table-count="0" meta:image-count="0" meta:object-count="0" meta:page-count="1" meta:paragraph-count="37" meta:word-count="250" meta:character-count="1331" meta:non-whitespace-character-count="1005"/>
    <meta:generator>LibreOffice/6.0.4.2$Windows_X86_64 LibreOffice_project/9b0d9b32d5dcda91d2f1a96dc04c645c450872bf</meta:generator>
  </office:meta>
</office:document-meta>
</file>