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ginning of the school year activities.</text:p>
      <text:p text:style-name="Standard">1) I can express dates.</text:p>
      <text:p text:style-name="Standard"/>
      <text:p text:style-name="Standard"/>
      <text:p text:style-name="Standard"/>
      <text:p text:style-name="Standard">2) I understand and I can say big numbers.</text:p>
      <text:p text:style-name="Standard"/>
      <text:p text:style-name="Standard"/>
      <text:p text:style-name="Standard"/>
      <text:p text:style-name="Standard">3) I can present myself.</text:p>
      <text:p text:style-name="Standard">Name</text:p>
      <text:p text:style-name="Standard"/>
      <text:p text:style-name="Standard">Age</text:p>
      <text:p text:style-name="Standard"/>
      <text:p text:style-name="Standard">Address</text:p>
      <text:p text:style-name="Standard"/>
      <text:p text:style-name="Standard">Brothers and sisters</text:p>
      <text:p text:style-name="Standard"/>
      <text:p text:style-name="Standard">Pets</text:p>
      <text:p text:style-name="Standard"/>
      <text:p text:style-name="Standard">Personality</text:p>
      <text:p text:style-name="Standard"/>
      <text:p text:style-name="Standard">Activities</text:p>
      <text:p text:style-name="Standard"/>
      <text:p text:style-name="Standard">Likes and dislikes</text:p>
      <text:p text:style-name="Standard"/>
      <text:p text:style-name="Standard"/>
      <text:p text:style-name="P1">Beginning of the school year activities.</text:p>
      <text:p text:style-name="Standard">1) I can express dates.</text:p>
      <text:p text:style-name="Standard"/>
      <text:p text:style-name="Standard"/>
      <text:p text:style-name="Standard"/>
      <text:p text:style-name="Standard">2) I understand and I can say big numbers.</text:p>
      <text:p text:style-name="Standard"/>
      <text:p text:style-name="Standard"/>
      <text:p text:style-name="Standard"/>
      <text:p text:style-name="Standard">3) I can present myself.</text:p>
      <text:p text:style-name="Standard">Name</text:p>
      <text:p text:style-name="Standard"/>
      <text:p text:style-name="Standard">Age</text:p>
      <text:p text:style-name="Standard"/>
      <text:p text:style-name="Standard">Address</text:p>
      <text:p text:style-name="Standard"/>
      <text:p text:style-name="Standard">Brothers and sisters</text:p>
      <text:p text:style-name="Standard"/>
      <text:p text:style-name="Standard">Pets</text:p>
      <text:p text:style-name="Standard"/>
      <text:p text:style-name="Standard">Personality</text:p>
      <text:p text:style-name="Standard"/>
      <text:p text:style-name="Standard">Activities</text:p>
      <text:p text:style-name="Standard"/>
      <text:p text:style-name="Standard">Likes and dislik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5T21:57:04</meta:creation-date>
    <meta:document-statistic meta:table-count="0" meta:image-count="0" meta:object-count="0" meta:page-count="1" meta:paragraph-count="24" meta:word-count="74" meta:character-count="412"/>
    <dc:date>2018-09-05T22:09:57</dc:date>
    <meta:editing-duration>PT12M54S</meta:editing-duration>
    <meta:editing-cycles>1</meta:editing-cycles>
    <meta:generator>OpenOffice.org/3.4.1$Unix OpenOffice.org_project/341m1$Build-9593</meta:generator>
  </office:meta>
</office:document-meta>
</file>