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51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rite a paragraph to give information about yourself :</text:p>
      <text:p text:style-name="P1"/>
      <text:p text:style-name="Standard"><text:span text:style-name="T1">Identity :</text:span> name <text:s text:c="2"/>age <text:s text:c="2"/>date and place of birth <text:s text:c="2"/>place of residence</text:p>
      <text:p text:style-name="Standard"/>
      <text:p text:style-name="Standard"><text:span text:style-name="T1">Family :</text:span> brothers and sisters + names and ages <text:s text:c="3"/>pets</text:p>
      <text:p text:style-name="Standard"/>
      <text:p text:style-name="Standard"><text:span text:style-name="T1">Personality :</text:span> qual<text:span text:style-name="T2">i</text:span>ties and faults</text:p>
      <text:p text:style-name="Standard"/>
      <text:p text:style-name="P1">Likes <text:s text:c="2"/>dislikes <text:s text:c="4"/>hab<text:span text:style-name="T2">i</text:span>ts <text:s text:c="3"/>leisure activities</text:p>
      <text:p text:style-name="Standard"/>
      <text:p text:style-name="P1">School resul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5T21:32:07</meta:creation-date>
    <dc:date>2019-09-16T09:30:05.109000000</dc:date>
    <meta:editing-duration>PT55M30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6" meta:word-count="43" meta:character-count="273" meta:non-whitespace-character-count="218"/>
  </office:meta>
</office:document-meta>
</file>