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1e10b9" officeooo:paragraph-rsid="001e10b9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1e10b9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bold" officeooo:rsid="001e10b9" officeooo:paragraph-rsid="001e10b9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2" style:family="paragraph" style:parent-style-name="Standard">
      <style:text-properties fo:font-size="12pt" fo:font-style="normal" style:text-underline-style="none" fo:font-weight="normal" officeooo:rsid="001e10b9" officeooo:paragraph-rsid="001e10b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font-style="normal" style:text-underline-style="none" fo:font-weight="bold" officeooo:rsid="001e10b9" officeooo:paragraph-rsid="001fa4e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1e10b9" officeooo:paragraph-rsid="001e10b9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font-size="12pt" fo:font-style="italic" style:text-underline-style="none" fo:font-weight="normal" officeooo:rsid="001fa4ee" officeooo:paragraph-rsid="001fa4ee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e10b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a4ee" style:font-weight-asian="normal" style:font-weight-complex="normal"/>
    </style:style>
    <style:style style:name="T11" style:family="text">
      <style:text-properties officeooo:rsid="001fa4ee"/>
    </style:style>
    <style:style style:name="T12" style:family="text">
      <style:text-properties officeooo:rsid="002099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 :<text:line-break/><text:line-break/>What is the English word for …........ ?<text:span text:style-name="T1"><text:line-break/></text:span><text:span text:style-name="T3">Adjectives.</text:span><text:span text:style-name="T1"><text:line-break/>1. bavard : <text:s text:c="75"/>2. attentif :<text:line-break/><text:line-break/>3. gentil : <text:s text:c="77"/>4. sérieux :<text:line-break/><text:line-break/>5. calme : (not calm) <text:s text:c="58"/>6. bruyant :<text:line-break/><text:line-break/>7. agité : <text:s text:c="78"/>8. travailleur :<text:line-break/><text:line-break/><text:line-break/></text:span><text:span text:style-name="T3">Verbs.<text:line-break/></text:span><text:span text:style-name="T1">1. bavarder : <text:s text:c="72"/>2. écouter :<text:line-break/><text:line-break/>3. participer : <text:s text:c="71"/>4. rêver :<text:line-break/><text:line-break/>5. travailler en silence : <text:s text:c="55"/>6. faire du bruit :<text:line-break/><text:line-break/>7. s'amuser : <text:s text:c="72"/>8. s'énerver / s'agiter<text:line-break/> <text:s text:c="33"/></text:span></text:p>
      <text:p text:style-name="P9"/>
      <text:p text:style-name="P9"/>
      <text:p text:style-name="P9"/>
      <text:p text:style-name="P9"/>
      <text:p text:style-name="P9"/>
      <text:p text:style-name="P9"><text:span text:style-name="T8">Name :<text:line-break/><text:line-break/>Complete with a verb.</text:span> <text:s/>(no repetitions please!)</text:p>
      <text:p text:style-name="P5"/>
      <text:p text:style-name="P9">1 Kerry is attentive, she never …..........................................................................................  in class.</text:p>
      <text:p text:style-name="P9"/>
      <text:p text:style-name="P9">2 Sandra is active, she often ….............................................................................................. in class.<text:line-break/><text:line-break/>3 Becky is very passive in class, she often …........................................................................ in class.</text:p>
      <text:p text:style-name="P9"/>
      <text:p text:style-name="P9">4 Helen is very noisy in class, she <text:s/>often …........................................................................... in class.</text:p>
      <text:p text:style-name="P9"/>
      <text:p text:style-name="P9">5 Peter is quite agitated, he rarely …...................................................................................... in class.<text:line-break/><text:line-break/>6 Steve is not very serious, he often …................................................................................... in class.<text:line-break/><text:line-break/><text:line-break/><text:line-break/></text:p>
      <text:p text:style-name="P9"/>
      <text:p text:style-name="P9"/>
      <text:p text:style-name="P9"/>
      <text:p text:style-name="P1"/>
      <text:p text:style-name="P1"/>
      <text:p text:style-name="P1"/>
      <text:p text:style-name="P6"><text:soft-page-break/>Name :</text:p>
      <text:p text:style-name="P6"/>
      <text:p text:style-name="P6">Complete the teachers' and the pupils' remarks <text:span text:style-name="T11">about the class </text:span>at the « conseil de classe ».</text:p>
      <text:p text:style-name="P15">(in your work you will use different verbs and <text:span text:style-name="T12">4 </text:span>different adverbs)</text:p>
      <text:p text:style-name="P6"/>
      <text:p text:style-name="P10">Maths :<text:span text:style-name="T9"> <text:s/>The class is quite pleasant, they <text:s/>…………………………………………...……………<text:line-break/><text:line-break/></text:span>French :<text:span text:style-name="T9"> In French, the class is quite agitated. They ……………………………...………………<text:line-break/></text:span></text:p>
      <text:p text:style-name="P12"><text:s text:c="16"/>but they ………………………………………………………….…………….</text:p>
      <text:p text:style-name="P10"/>
      <text:p text:style-name="P10">Physics :<text:span text:style-name="T9"> This class is extremely noisy. They ………………………………………………..……. </text:span></text:p>
      <text:p text:style-name="P10"/>
      <text:p text:style-name="P12"><text:s text:c="16"/>but they ……………………………………………………………………….</text:p>
      <text:p text:style-name="P10"/>
      <text:p text:style-name="P13">The pupils' remarks :<text:span text:style-name="T9"> 80 % +++ passive <text:s text:c="4"/>5 % <text:s/>++ active <text:s/></text:span><text:span text:style-name="T10">1</text:span><text:span text:style-name="T9">5 % ++++ talkativ</text:span><text:span text:style-name="T10">e </text:span></text:p>
      <text:p text:style-name="P13"><text:span text:style-name="T10"><text:s text:c="37"/></text:span></text:p>
      <text:p text:style-name="P13"><text:span text:style-name="T10"><text:s text:c="37"/></text:span><text:span text:style-name="T9"><text:s/>in general - serious <text:s/></text:span></text:p>
      <text:p text:style-name="P10"/>
      <text:p text:style-name="P12">________________________________________________________________________________<text:line-break/><text:line-break/>________________________________________________________________________________</text:p>
      <text:p text:style-name="P7"><text:line-break/><text:span text:style-name="T2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Name :<text:span text:style-name="T1"> <text:s text:c="43"/></text:span>Form :<text:span text:style-name="T1"> <text:s text:c="43"/>Mark : <text:s text:c="5"/>/ 10</text:span></text:p>
      <text:p text:style-name="P1"/>
      <text:p text:style-name="P1">Imagine what Bob writes about his class from the information. </text:p>
      <text:p text:style-name="Standard"/>
      <text:p text:style-name="P3">Number of pupils :<text:span text:style-name="T4"> <text:s text:c="12"/>25 pupils <text:s text:c="5"/>13 boys <text:s text:c="4"/>12 girls</text:span></text:p>
      <text:p text:style-name="Standard"/>
      <text:p text:style-name="P3">The attitude of the class (4 different adverbs + 6 different verbs) :<text:span text:style-name="T4"> <text:s text:c="4"/>active <text:s text:c="4"/>attentive <text:s text:c="4"/>calm</text:span>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P1">Name :<text:span text:style-name="T1"> <text:s text:c="43"/></text:span>Form :<text:span text:style-name="T1"> <text:s text:c="43"/>Mark : <text:s text:c="5"/>/ 10</text:span></text:p>
      <text:p text:style-name="P1"/>
      <text:p text:style-name="P1">Imagine what Bob writes about his class from the information. </text:p>
      <text:p text:style-name="Standard"/>
      <text:p text:style-name="P3">Number of pupils :<text:span text:style-name="T4"> <text:s text:c="12"/>25 pupils <text:s text:c="5"/>13 boys <text:s text:c="4"/>12 girls</text:span></text:p>
      <text:p text:style-name="Standard"/>
      <text:p text:style-name="P3">The attitude of the class (4 different adverbs + 6 different verbs) :<text:span text:style-name="T4"> <text:s text:c="4"/>active <text:s text:c="4"/>attentive <text:s text:c="4"/>calm</text:span></text:p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><text:soft-page-break/></text:p>
      <text:p text:style-name="P1"/>
      <text:p text:style-name="P1"/>
      <text:p text:style-name="P1"/>
      <text:p text:style-name="P1"/>
      <text:p text:style-name="Standard"><text:span text:style-name="T5">Name :</text:span><text:span text:style-name="T6"> <text:s text:c="43"/></text:span><text:span text:style-name="T5">Form :</text:span><text:span text:style-name="T6"> <text:s text:c="43"/>Mark : <text:s text:c="5"/>/ 10</text:span></text:p>
      <text:p text:style-name="P1"/>
      <text:p text:style-name="P1">Imagine what Bob writes about his class from the information. </text:p>
      <text:p text:style-name="Standard"/>
      <text:p text:style-name="P3">Number of pupils :<text:span text:style-name="T4"> <text:s text:c="12"/>25 pupils <text:s text:c="5"/>15 boys <text:s text:c="4"/>12 girls</text:span></text:p>
      <text:p text:style-name="Standard"/>
      <text:p text:style-name="P3">The attitude of the class (use 4 different adverbs) :<text:span text:style-name="T4"> <text:s text:c="4"/>active <text:s text:c="4"/>attentive <text:s text:c="4"/>calm</text:span></text:p>
      <text:p text:style-name="Standard"/>
      <text:p text:style-name="Standard"/>
      <text:p text:style-name="Standard">In my class, ______________ <text:s text:c="2"/>______________ 25 pupils,______________ <text:s text:c="2"/>______________ <text:s/></text:p>
      <text:p text:style-name="Standard"/>
      <text:p text:style-name="Standard">15 boys and ______________ <text:s text:c="2"/>______________12 girls.</text:p>
      <text:p text:style-name="Standard"/>
      <text:p text:style-name="Standard"/>
      <text:p text:style-name="Standard">_________________ <text:s text:c="2"/>_________________ active, _________________ we _________________ <text:s text:c="7"/></text:p>
      <text:p text:style-name="Standard"/>
      <text:p text:style-name="Standard">_________________ and we _________________ <text:s text:c="2"/></text:p>
      <text:p text:style-name="Standard"/>
      <text:p text:style-name="Standard"/>
      <text:p text:style-name="Standard">_________________. <text:s/>_________________ <text:s text:c="2"/>_________________ <text:s text:c="2"/>attentive, ________________ </text:p>
      <text:p text:style-name="Standard"/>
      <text:p text:style-name="Standard">we _________________ <text:s text:c="2"/>_________________ and we _________________ <text:s text:c="2"/>________________</text:p>
      <text:p text:style-name="Standard"/>
      <text:p text:style-name="Standard"/>
      <text:p text:style-name="Standard"/>
      <text:p text:style-name="Standard">_________________ <text:s text:c="2"/>_________________ calm, _________________ we _________________ <text:s text:c="2"/></text:p>
      <text:p text:style-name="Standard"/>
      <text:p text:style-name="Standard">_________________ and we _________________ <text:s text:c="2"/>_________________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Grille d'évaluation.</text:p>
      <text:p text:style-name="P2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1">Name</text:p>
          </table:table-cell>
          <table:table-cell table:style-name="Tableau1.A1" office:value-type="string">
            <text:p text:style-name="P11">we are</text:p>
            <text:p text:style-name="P11">1pt</text:p>
          </table:table-cell>
          <table:table-cell table:style-name="Tableau1.A1" office:value-type="string">
            <text:p text:style-name="P11">there are</text:p>
            <text:p text:style-name="P11">1pt</text:p>
          </table:table-cell>
          <table:table-cell table:style-name="Tableau1.A1" office:value-type="string">
            <text:p text:style-name="P11">my class is</text:p>
            <text:p text:style-name="P11">we are</text:p>
            <text:p text:style-name="P11">1 pt</text:p>
          </table:table-cell>
          <table:table-cell table:style-name="Tableau1.A1" office:value-type="string">
            <text:p text:style-name="P11">indeed</text:p>
            <text:p text:style-name="P11">2pts</text:p>
          </table:table-cell>
          <table:table-cell table:style-name="Tableau1.A1" office:value-type="string">
            <text:p text:style-name="P11">adverbs</text:p>
            <text:p text:style-name="P11">2 pts</text:p>
          </table:table-cell>
          <table:table-cell table:style-name="Tableau1.A1" office:value-type="string">
            <text:p text:style-name="P11">verbs</text:p>
            <text:p text:style-name="P11">6 pts</text:p>
          </table:table-cell>
          <table:table-cell table:style-name="Tableau1.H1" office:value-type="string">
            <text:p text:style-name="P11">correct°</text:p>
            <text:p text:style-name="P11"><text:span text:style-name="T7">conj </text:span>synt</text:p>
            <text:p text:style-name="P11">2 pts</text:p>
          </table:table-cell>
        </table:table-row>
        <table:table-row>
          <table:table-cell table:style-name="Tableau1.A2" office:value-type="string">
            <text:p text:style-name="P11">Kat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Stev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1">Sandr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Pet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patricia tirard</meta:initial-creator>
    <meta:creation-date>2014-09-23T11:26:00</meta:creation-date>
    <dc:date>2018-10-18T12:56:53.294000000</dc:date>
    <dc:language>fr-FR</dc:language>
    <meta:editing-cycles>21</meta:editing-cycles>
    <meta:editing-duration>PT3H13M33S</meta:editing-duration>
    <meta:print-date>2018-10-18T12:47:59.461000000</meta:print-date>
    <meta:document-statistic meta:table-count="1" meta:image-count="0" meta:object-count="0" meta:page-count="5" meta:paragraph-count="62" meta:word-count="462" meta:character-count="6489" meta:non-whitespace-character-count="4917"/>
    <meta:user-defined meta:name="Info 1"/>
    <meta:user-defined meta:name="Info 2"/>
    <meta:user-defined meta:name="Info 3"/>
    <meta:user-defined meta:name="Info 4"/>
  </office:meta>
</office:document-meta>
</file>