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8.507cm" style:rel-column-width="32770*"/>
    </style:style>
    <style:style style:name="Tableau3.B" style:family="table-column">
      <style:table-column-properties style:column-width="8.505cm" style:rel-column-width="327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3.399cm" style:rel-column-width="13093*"/>
    </style:style>
    <style:style style:name="Tableau2.B" style:family="table-column">
      <style:table-column-properties style:column-width="1.363cm" style:rel-column-width="5252*"/>
    </style:style>
    <style:style style:name="Tableau2.C" style:family="table-column">
      <style:table-column-properties style:column-width="3.836cm" style:rel-column-width="14778*"/>
    </style:style>
    <style:style style:name="Tableau2.D" style:family="table-column">
      <style:table-column-properties style:column-width="3.069cm" style:rel-column-width="11822*"/>
    </style:style>
    <style:style style:name="Tableau2.E" style:family="table-column">
      <style:table-column-properties style:column-width="5.345cm" style:rel-column-width="2059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oday is Monday 17th October.</text:p>
      <text:p text:style-name="P3"/>
      <text:p text:style-name="P3">My class this year / My class last year. (4.2)</text:p>
      <text:p text:style-name="P2"/>
      <text:p text:style-name="P5">This year my class is <text:span text:style-name="T1">more talkative than</text:span> last year but <text:span text:style-name="T1">as active as</text:span> last year.</text:p>
      <text:p text:style-name="P5"/>
      <text:p text:style-name="P5"/>
      <text:p text:style-name="P5">Last year my class was <text:span text:style-name="T1">less talkative than</text:span> this year and <text:span text:style-name="T1">less serious</text:span>.</text:p>
      <text:p text:style-name="P5"/>
      <text:p text:style-name="P5"/>
      <text:p text:style-name="P5">Small / smaller than</text:p>
      <text:p text:style-name="P5">big / bigger than</text:p>
      <text:p text:style-name="P5">( small / big 1 syllable)</text:p>
      <text:p text:style-name="P5"/>
      <text:p text:style-name="P5">Exception : nois<text:span text:style-name="T1">y</text:span> / noisier than</text:p>
      <text:p text:style-name="P5"/>
      <text:p text:style-name="P5"/>
      <text:p text:style-name="P5"/>
      <text:p text:style-name="P5">I am in 9.2. In my class we are 14 boys and 14 girls.</text:p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7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Table_20_Contents"/>
            <text:p text:style-name="Table_20_Contents"/>
            <text:p text:style-name="Table_20_Contents"/>
            <text:p text:style-name="Table_20_Contents">My class this year is</text:p>
            <text:p text:style-name="Table_20_Contents"/>
            <text:p text:style-name="Table_20_Contents">My class last year was</text:p>
          </table:table-cell>
          <table:table-cell table:style-name="Tableau3.B1" office:value-type="string">
            <text:p text:style-name="Table_20_Contents">smaller / bigger</text:p>
            <text:p text:style-name="Table_20_Contents">more quiet / less quiet</text:p>
            <text:p text:style-name="Table_20_Contents">more attentive / less attentive</text:p>
            <text:p text:style-name="Table_20_Contents">more agitated / less agitated</text:p>
            <text:p text:style-name="Table_20_Contents">more pleasant / less pleasant</text:p>
            <text:p text:style-name="Table_20_Contents">noisier / less noisy</text:p>
            <text:p text:style-name="Table_20_Contents">more active / less active</text:p>
            <text:p text:style-name="Table_20_Contents">more passive / less passive</text:p>
            <text:p text:style-name="Table_20_Contents">more serious / less serious</text:p>
            <text:p text:style-name="Table_20_Contents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>Oral practise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8"/>
            <text:p text:style-name="P8"/>
            <text:p text:style-name="P8">My class this year</text:p>
            <text:p text:style-name="P8"/>
            <text:p text:style-name="P8"/>
            <text:p text:style-name="P8">My class last year</text:p>
          </table:table-cell>
          <table:table-cell table:style-name="Tableau2.A1" office:value-type="string">
            <text:p text:style-name="P8"/>
            <text:p text:style-name="P8"/>
            <text:p text:style-name="P8">is</text:p>
            <text:p text:style-name="P8"/>
            <text:p text:style-name="P8"/>
            <text:p text:style-name="P8">was</text:p>
          </table:table-cell>
          <table:table-cell table:style-name="Tableau2.A1" office:value-type="string">
            <text:p text:style-name="P8"/>
            <text:p text:style-name="P8">active</text:p>
            <text:p text:style-name="P8">serious</text:p>
            <text:p text:style-name="P8">noisy</text:p>
            <text:p text:style-name="P8">less serious</text:p>
            <text:p text:style-name="P8">more active</text:p>
            <text:p text:style-name="P8">more attentive</text:p>
            <text:p text:style-name="P8">noisier</text:p>
            <text:p text:style-name="P8">calmer</text:p>
          </table:table-cell>
          <table:table-cell table:style-name="Tableau2.A1" office:value-type="string">
            <text:p text:style-name="P8"/>
            <text:p text:style-name="P8"/>
            <text:p text:style-name="P8">but</text:p>
            <text:p text:style-name="P8">actually</text:p>
            <text:p text:style-name="P8">so</text:p>
            <text:p text:style-name="P8">because</text:p>
          </table:table-cell>
          <table:table-cell table:style-name="Tableau2.E1" office:value-type="string">
            <text:p text:style-name="P8">I prefer my class this year</text:p>
            <text:p text:style-name="P8"/>
            <text:p text:style-name="P8">we often make noise</text:p>
            <text:p text:style-name="P8"/>
            <text:p text:style-name="P8">we always work hard</text:p>
            <text:p text:style-name="P8"/>
            <text:p text:style-name="P8">I prefered my class last year.</text:p>
            <text:p text:style-name="P8"/>
            <text:p text:style-name="P8">we often participat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25T08:13:58.81</meta:creation-date>
    <dc:date>2018-10-06T18:24:53</dc:date>
    <meta:editing-duration>PT1H11M20S</meta:editing-duration>
    <meta:editing-cycles>15</meta:editing-cycles>
    <meta:generator>OpenOffice.org/3.4.1$Unix OpenOffice.org_project/341m1$Build-9593</meta:generator>
    <meta:print-date>2014-09-25T13:26:04.42</meta:print-date>
    <meta:document-statistic meta:table-count="2" meta:image-count="0" meta:object-count="0" meta:page-count="3" meta:paragraph-count="42" meta:word-count="180" meta:character-count="898"/>
  </office:meta>
</office:document-meta>
</file>