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4*"/>
    </style:style>
    <style:style style:name="Tableau1.B" style:family="table-column">
      <style:table-column-properties style:column-width="5.667cm" style:rel-column-width="21845*"/>
    </style:style>
    <style:style style:name="Tableau1.C" style:family="table-column">
      <style:table-column-properties style:column-width="5.667cm" style:rel-column-width="21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5.667cm" style:rel-column-width="21844*"/>
    </style:style>
    <style:style style:name="Tableau2.C" style:family="table-column">
      <style:table-column-properties style:column-width="5.667cm" style:rel-column-width="2184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none" fo:border-top="0.05pt solid #000000" fo:border-bottom="0.05pt solid #000000"/>
    </style:style>
    <style:style style:name="Tableau2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none" fo:border-right="none" fo:border-top="none" fo:border-bottom="0.05pt solid #000000"/>
    </style:style>
    <style:style style:name="Tableau2.C2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6.209cm" style:rel-column-width="23934*"/>
    </style:style>
    <style:style style:name="Tableau4.B" style:family="table-column">
      <style:table-column-properties style:column-width="5.124cm" style:rel-column-width="19752*"/>
    </style:style>
    <style:style style:name="Tableau4.C" style:family="table-column">
      <style:table-column-properties style:column-width="5.667cm" style:rel-column-width="2184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491cm" style:rel-column-width="25022*"/>
    </style:style>
    <style:style style:name="Tableau3.B" style:family="table-column">
      <style:table-column-properties style:column-width="4.842cm" style:rel-column-width="18665*"/>
    </style:style>
    <style:style style:name="Tableau3.C" style:family="table-column">
      <style:table-column-properties style:column-width="5.667cm" style:rel-column-width="2184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6.209cm" style:rel-column-width="23934*"/>
    </style:style>
    <style:style style:name="Tableau5.B" style:family="table-column">
      <style:table-column-properties style:column-width="5.124cm" style:rel-column-width="19752*"/>
    </style:style>
    <style:style style:name="Tableau5.C" style:family="table-column">
      <style:table-column-properties style:column-width="5.667cm" style:rel-column-width="2184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6.315cm" style:rel-column-width="24342*"/>
    </style:style>
    <style:style style:name="Tableau6.B" style:family="table-column">
      <style:table-column-properties style:column-width="5.018cm" style:rel-column-width="19344*"/>
    </style:style>
    <style:style style:name="Tableau6.C" style:family="table-column">
      <style:table-column-properties style:column-width="5.667cm" style:rel-column-width="21849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paragraph-rsid="000b0fd5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0110a72" officeooo:paragraph-rsid="00110a72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text-underline-style="none" fo:font-weight="normal" officeooo:paragraph-rsid="000b0fd5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cc029" officeooo:paragraph-rsid="000cc029" style:font-weight-asian="bold" style:font-weight-complex="bold"/>
    </style:style>
    <style:style style:name="P10" style:family="paragraph" style:parent-style-name="Standard">
      <style:text-properties style:text-underline-style="none" fo:font-weight="normal" officeooo:rsid="000cc029" officeooo:paragraph-rsid="000cc029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091b40"/>
    </style:style>
    <style:style style:name="P13" style:family="paragraph" style:parent-style-name="Table_20_Contents">
      <style:paragraph-properties fo:text-align="center" style:justify-single-word="false"/>
      <style:text-properties officeooo:rsid="00091b40" officeooo:paragraph-rsid="00091b40"/>
    </style:style>
    <style:style style:name="P14" style:family="paragraph" style:parent-style-name="Table_20_Contents">
      <style:text-properties officeooo:paragraph-rsid="000b0fd5"/>
    </style:style>
    <style:style style:name="P15" style:family="paragraph" style:parent-style-name="Table_20_Contents">
      <style:paragraph-properties fo:text-align="center" style:justify-single-word="false"/>
      <style:text-properties officeooo:rsid="000cc029" officeooo:paragraph-rsid="000cc029"/>
    </style:style>
    <style:style style:name="P16" style:family="paragraph" style:parent-style-name="Table_20_Contents">
      <style:text-properties officeooo:rsid="001064d5" officeooo:paragraph-rsid="001064d5"/>
    </style:style>
    <style:style style:name="P17" style:family="paragraph" style:parent-style-name="Table_20_Contents">
      <style:text-properties officeooo:rsid="00110a72" officeooo:paragraph-rsid="00110a72"/>
    </style:style>
    <style:style style:name="P18" style:family="paragraph" style:parent-style-name="Standard">
      <style:text-properties fo:font-style="italic" style:text-underline-style="solid" style:text-underline-width="auto" style:text-underline-color="font-color" fo:font-weight="bold" officeooo:paragraph-rsid="00110a72" style:font-style-asian="italic" style:font-weight-asian="bold" style:font-style-complex="italic" style:font-weight-complex="bold"/>
    </style:style>
    <style:style style:name="P19" style:family="paragraph" style:parent-style-name="Standard">
      <style:text-properties style:text-underline-style="none" fo:font-weight="normal" officeooo:rsid="000cc029" officeooo:paragraph-rsid="000cc029" style:font-weight-asian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officeooo:rsid="00091b40"/>
    </style:style>
    <style:style style:name="T3" style:family="text">
      <style:text-properties officeooo:rsid="000b0fd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d9781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 class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/>
            <text:p text:style-name="P12"/>
            <text:p text:style-name="P12"/>
            <text:p text:style-name="P12">My class is </text:p>
            <text:p text:style-name="P15">Most of us are</text:p>
            <text:p text:style-name="P15">Some of us are</text:p>
          </table:table-cell>
          <table:table-cell table:style-name="Tableau1.A1" office:value-type="string">
            <text:p text:style-name="P11"/>
            <text:p text:style-name="P11"/>
            <text:p text:style-name="P13">extremely</text:p>
            <text:p text:style-name="P13">very</text:p>
            <text:p text:style-name="P13">quite</text:p>
            <text:p text:style-name="P13">a little</text:p>
            <text:p text:style-name="P13">not ….. at all</text:p>
            <text:p text:style-name="P11"/>
          </table:table-cell>
          <table:table-cell table:style-name="Tableau1.C1" office:value-type="string">
            <text:p text:style-name="P11">attentive</text:p>
            <text:p text:style-name="P11">active</text:p>
            <text:p text:style-name="P11">serious</text:p>
            <text:p text:style-name="P11">talkative</text:p>
            <text:p text:style-name="P11">noisy</text:p>
            <text:p text:style-name="P11">agitated</text:p>
            <text:p text:style-name="P11">calm / <text:span text:style-name="T2">quiet</text:span></text:p>
            <text:p text:style-name="P11">pleasant</text:p>
          </table:table-cell>
        </table:table-row>
      </table:table>
      <text:p text:style-name="Standard"><text:s text:c="24"/></text:p>
      <text:p text:style-name="Standard"/>
      <text:p text:style-name="P10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adjectives</text:p>
          </table:table-cell>
          <table:table-cell table:style-name="Tableau2.B1" office:value-type="string">
            <text:p text:style-name="Table_20_Contents">Verbs</text:p>
            <text:p text:style-name="Table_20_Contents">always</text:p>
            <text:p text:style-name="Table_20_Contents">often</text:p>
          </table:table-cell>
          <table:table-cell table:style-name="Tableau2.C1" office:value-type="string">
            <text:p text:style-name="Table_20_Contents">Verbs</text:p>
            <text:p text:style-name="Table_20_Contents">never</text:p>
            <text:p text:style-name="Table_20_Contents">rarely</text:p>
          </table:table-cell>
        </table:table-row>
        <table:table-row>
          <table:table-cell table:style-name="Tableau2.A2" office:value-type="string">
            <text:p text:style-name="Table_20_Contents">attentive</text:p>
          </table:table-cell>
          <table:table-cell table:style-name="Tableau2.B2" office:value-type="string">
            <text:p text:style-name="Table_20_Contents">listen in class</text:p>
          </table:table-cell>
          <table:table-cell table:style-name="Tableau2.C2" office:value-type="string">
            <text:p text:style-name="Table_20_Contents">chat / dream</text:p>
          </table:table-cell>
        </table:table-row>
        <table:table-row>
          <table:table-cell table:style-name="Tableau2.A2" office:value-type="string">
            <text:p text:style-name="Table_20_Contents">serious</text:p>
          </table:table-cell>
          <table:table-cell table:style-name="Tableau2.B2" office:value-type="string">
            <text:p text:style-name="Table_20_Contents">do my homework / work</text:p>
          </table:table-cell>
          <table:table-cell table:style-name="Tableau2.C2" office:value-type="string">
            <text:p text:style-name="Table_20_Contents">chat / forget my homework</text:p>
          </table:table-cell>
        </table:table-row>
        <table:table-row>
          <table:table-cell table:style-name="Tableau2.A2" office:value-type="string">
            <text:p text:style-name="Table_20_Contents">calm : quiet</text:p>
          </table:table-cell>
          <table:table-cell table:style-name="Tableau2.B2" office:value-type="string">
            <text:p text:style-name="Table_20_Contents">work in silence</text:p>
          </table:table-cell>
          <table:table-cell table:style-name="Tableau2.C2" office:value-type="string">
            <text:p text:style-name="Table_20_Contents">chat</text:p>
          </table:table-cell>
        </table:table-row>
        <table:table-row>
          <table:table-cell table:style-name="Tableau2.A2" office:value-type="string">
            <text:p text:style-name="Table_20_Contents">active</text:p>
          </table:table-cell>
          <table:table-cell table:style-name="Tableau2.B2" office:value-type="string">
            <text:p text:style-name="Table_20_Contents">participate</text:p>
          </table:table-cell>
          <table:table-cell table:style-name="Tableau2.C2" office:value-type="string">
            <text:p text:style-name="Table_20_Contents">dream</text:p>
          </table:table-cell>
        </table:table-row>
        <table:table-row>
          <table:table-cell table:style-name="Tableau2.A2" office:value-type="string">
            <text:p text:style-name="Table_20_Contents">passive</text:p>
          </table:table-cell>
          <table:table-cell table:style-name="Tableau2.B2" office:value-type="string">
            <text:p text:style-name="Table_20_Contents">dream</text:p>
          </table:table-cell>
          <table:table-cell table:style-name="Tableau2.C2" office:value-type="string">
            <text:p text:style-name="Table_20_Contents">participate</text:p>
          </table:table-cell>
        </table:table-row>
        <table:table-row>
          <table:table-cell table:style-name="Tableau2.A2" office:value-type="string">
            <text:p text:style-name="Table_20_Contents">agitated</text:p>
          </table:table-cell>
          <table:table-cell table:style-name="Tableau2.B2" office:value-type="string">
            <text:p text:style-name="Table_20_Contents">chat / make noise</text:p>
          </table:table-cell>
          <table:table-cell table:style-name="Tableau2.C2" office:value-type="string">
            <text:p text:style-name="Table_20_Contents">work in silence</text:p>
          </table:table-cell>
        </table:table-row>
        <table:table-row>
          <table:table-cell table:style-name="Tableau2.A2" office:value-type="string">
            <text:p text:style-name="Table_20_Contents">talkative</text:p>
          </table:table-cell>
          <table:table-cell table:style-name="Tableau2.B2" office:value-type="string">
            <text:p text:style-name="Table_20_Contents">chat</text:p>
          </table:table-cell>
          <table:table-cell table:style-name="Tableau2.C2" office:value-type="string">
            <text:p text:style-name="Table_20_Contents">work in silence</text:p>
          </table:table-cell>
        </table:table-row>
      </table:table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>Complete the grid with <text:s/>verbs.</text:p>
      <text:p text:style-name="P4"/>
      <text:p text:style-name="P7">listen <text:s text:c="4"/>chat <text:s text:c="5"/>get excited <text:s text:c="4"/>help each other <text:s text:c="4"/>work <text:s text:c="4"/>work in silence <text:s text:c="9"/>make noise <text:s text:c="5"/></text:p>
      <text:p text:style-name="P7">do our homework <text:s text:c="4"/>participate <text:s text:c="5"/>dream <text:s text:c="4"/>have fun <text:s text:c="4"/></text:p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4">In general, we are / <text:span text:style-name="T3">most of us are /</text:span> <text:span text:style-name="T3">some of us are / a few are </text:span></text:p>
          </table:table-cell>
          <table:table-cell table:style-name="Tableau4.A1" office:value-type="string">
            <text:p text:style-name="Table_20_Contents"><text:span text:style-name="T3">w</text:span>e / <text:span text:style-name="T3">they</text:span> always</text:p>
            <text:p text:style-name="Table_20_Contents">we / <text:span text:style-name="T3">they</text:span> often</text:p>
          </table:table-cell>
          <table:table-cell table:style-name="Tableau4.C1" office:value-type="string">
            <text:p text:style-name="Table_20_Contents"><text:span text:style-name="T3">w</text:span>e / <text:span text:style-name="T3">they</text:span> never</text:p>
            <text:p text:style-name="Table_20_Contents">we / <text:span text:style-name="T3">they</text:span> rarely</text:p>
          </table:table-cell>
        </table:table-row>
        <table:table-row>
          <table:table-cell table:style-name="Tableau4.A2" office:value-type="string">
            <text:p text:style-name="Table_20_Contents">attentive</text:p>
          </table:table-cell>
          <table:table-cell table:style-name="Tableau4.A2" office:value-type="string">
            <text:p text:style-name="P16">listen</text:p>
          </table:table-cell>
          <table:table-cell table:style-name="Tableau4.C2" office:value-type="string">
            <text:p text:style-name="P16">chat / dream / make noise</text:p>
          </table:table-cell>
        </table:table-row>
        <table:table-row>
          <table:table-cell table:style-name="Tableau4.A2" office:value-type="string">
            <text:p text:style-name="Table_20_Contents">serious</text:p>
          </table:table-cell>
          <table:table-cell table:style-name="Tableau4.A2" office:value-type="string">
            <text:p text:style-name="P16">Participate / work in silence</text:p>
          </table:table-cell>
          <table:table-cell table:style-name="Tableau4.C2" office:value-type="string">
            <text:p text:style-name="P16">Make noise / chat / get agitated</text:p>
          </table:table-cell>
        </table:table-row>
        <table:table-row>
          <table:table-cell table:style-name="Tableau4.A2" office:value-type="string">
            <text:p text:style-name="Table_20_Contents">calm / quiet </text:p>
          </table:table-cell>
          <table:table-cell table:style-name="Tableau4.A2" office:value-type="string">
            <text:p text:style-name="P16">Work in silence / listen</text:p>
          </table:table-cell>
          <table:table-cell table:style-name="Tableau4.C2" office:value-type="string">
            <text:p text:style-name="P16">Get agitated / chat /make noise</text:p>
          </table:table-cell>
        </table:table-row>
        <table:table-row>
          <table:table-cell table:style-name="Tableau4.A2" office:value-type="string">
            <text:p text:style-name="Table_20_Contents">pleasant</text:p>
          </table:table-cell>
          <table:table-cell table:style-name="Tableau4.A2" office:value-type="string">
            <text:p text:style-name="P16">Help the others / help each others</text:p>
          </table:table-cell>
          <table:table-cell table:style-name="Tableau4.C2" office:value-type="string">
            <text:p text:style-name="P16">Have fun / get excited</text:p>
          </table:table-cell>
        </table:table-row>
        <text:soft-page-break/>
        <table:table-row>
          <table:table-cell table:style-name="Tableau4.A2" office:value-type="string">
            <text:p text:style-name="Table_20_Contents">noisy</text:p>
          </table:table-cell>
          <table:table-cell table:style-name="Tableau4.A2" office:value-type="string">
            <text:p text:style-name="P16">Get agitated / chat / make noise</text:p>
          </table:table-cell>
          <table:table-cell table:style-name="Tableau4.C2" office:value-type="string">
            <text:p text:style-name="P16">work in silence</text:p>
          </table:table-cell>
        </table:table-row>
        <table:table-row>
          <table:table-cell table:style-name="Tableau4.A2" office:value-type="string">
            <text:p text:style-name="Table_20_Contents">passive</text:p>
          </table:table-cell>
          <table:table-cell table:style-name="Tableau4.A2" office:value-type="string">
            <text:p text:style-name="P16">dream</text:p>
          </table:table-cell>
          <table:table-cell table:style-name="Tableau4.C2" office:value-type="string">
            <text:p text:style-name="P16">Listen / participate</text:p>
          </table:table-cell>
        </table:table-row>
        <table:table-row>
          <table:table-cell table:style-name="Tableau4.A2" office:value-type="string">
            <text:p text:style-name="Table_20_Contents">agitated / talkative</text:p>
          </table:table-cell>
          <table:table-cell table:style-name="Tableau4.A2" office:value-type="string">
            <text:p text:style-name="P16">Get agitated / chat / make noise</text:p>
          </table:table-cell>
          <table:table-cell table:style-name="Tableau4.C2" office:value-type="string">
            <text:p text:style-name="P16">Participate / work in silence</text:p>
          </table:table-cell>
        </table:table-row>
        <table:table-row>
          <table:table-cell table:style-name="Tableau4.A2" office:value-type="string">
            <text:p text:style-name="Table_20_Contents">active </text:p>
          </table:table-cell>
          <table:table-cell table:style-name="Tableau4.A2" office:value-type="string">
            <text:p text:style-name="P16">participate</text:p>
          </table:table-cell>
          <table:table-cell table:style-name="Tableau4.C2" office:value-type="string">
            <text:p text:style-name="P17">dream</text:p>
          </table:table-cell>
        </table:table-row>
      </table:table>
      <text:p text:style-name="P7"><text:s text:c="3"/></text:p>
      <text:p text:style-name="P4"/>
      <text:p text:style-name="P18"/>
      <text:p text:style-name="P4"/>
      <text:p text:style-name="P4"/>
      <text:p text:style-name="P4"/>
      <text:p text:style-name="P5">Complete the grid with <text:s/>verbs.</text:p>
      <text:p text:style-name="P5"/>
      <text:p text:style-name="P8">listen <text:s text:c="4"/>chat <text:s text:c="5"/>get excited <text:s text:c="4"/>help each other <text:s text:c="4"/>work <text:s text:c="4"/>work in silence <text:s text:c="9"/>make noise <text:s text:c="5"/></text:p>
      <text:p text:style-name="P8">do our homework <text:s text:c="4"/>participate <text:s text:c="5"/>dream <text:s text:c="4"/>have fun <text:s text:c="4"/></text:p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4">In general, we are / <text:s/><text:span text:style-name="T3">most of us are / some of us are / a few are </text:span></text:p>
          </table:table-cell>
          <table:table-cell table:style-name="Tableau3.A1" office:value-type="string">
            <text:p text:style-name="P14"><text:span text:style-name="T3">w</text:span>e / <text:span text:style-name="T3">they</text:span> always</text:p>
            <text:p text:style-name="P14">we / <text:span text:style-name="T3">they</text:span> often</text:p>
          </table:table-cell>
          <table:table-cell table:style-name="Tableau3.C1" office:value-type="string">
            <text:p text:style-name="P14"><text:span text:style-name="T3">w</text:span>e / <text:span text:style-name="T3">they</text:span> never</text:p>
            <text:p text:style-name="P14">we / <text:span text:style-name="T3">they</text:span> rarely</text:p>
          </table:table-cell>
        </table:table-row>
        <table:table-row>
          <table:table-cell table:style-name="Tableau3.A2" office:value-type="string">
            <text:p text:style-name="P14">attentive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>serious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>calm / quiet 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>pleasant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>noisy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>passive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>agitated / talkative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>active 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</table:table>
      <text:p text:style-name="P8"><text:s text:c="3"/></text:p>
      <text:p text:style-name="P5"/>
      <text:p text:style-name="P5"/>
      <text:p text:style-name="P5"/>
      <text:p text:style-name="P5"/>
      <text:p text:style-name="P5"/>
      <text:p text:style-name="P4">Complete the grid with verbs.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>In general, we are / <text:span text:style-name="T3">most of us are / some of us are / a few are </text:span></text:p>
          </table:table-cell>
          <table:table-cell table:style-name="Tableau5.A1" office:value-type="string">
            <text:p text:style-name="Table_20_Contents"><text:span text:style-name="T3">w</text:span>e / <text:span text:style-name="T3">they</text:span> always</text:p>
            <text:p text:style-name="Table_20_Contents">we / <text:span text:style-name="T3">they</text:span> often</text:p>
          </table:table-cell>
          <table:table-cell table:style-name="Tableau5.C1" office:value-type="string">
            <text:p text:style-name="Table_20_Contents"><text:span text:style-name="T3">w</text:span>e / <text:span text:style-name="T3">they</text:span> never</text:p>
            <text:p text:style-name="Table_20_Contents">we / <text:span text:style-name="T3">they</text:span> rarely</text:p>
          </table:table-cell>
        </table:table-row>
        <table:table-row>
          <table:table-cell table:style-name="Tableau5.A2" office:value-type="string">
            <text:p text:style-name="Table_20_Contents">attentive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erious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calm / quiet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leasant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noisy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assive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ext:soft-page-break/>
        <table:table-row>
          <table:table-cell table:style-name="Tableau5.A2" office:value-type="string">
            <text:p text:style-name="Table_20_Contents">agitated / talkative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active 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Complete the grid with verbs.</text:p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4">In general, we are / <text:span text:style-name="T3">most of us are <text:s/>/</text:span> <text:span text:style-name="T3">some of us are / a few are </text:span></text:p>
          </table:table-cell>
          <table:table-cell table:style-name="Tableau6.A1" office:value-type="string">
            <text:p text:style-name="P14"><text:span text:style-name="T3">w</text:span>e / <text:span text:style-name="T3">they</text:span> always</text:p>
            <text:p text:style-name="P14">we / <text:span text:style-name="T3">they</text:span> often</text:p>
          </table:table-cell>
          <table:table-cell table:style-name="Tableau6.C1" office:value-type="string">
            <text:p text:style-name="P14"><text:span text:style-name="T3">w</text:span>e / <text:span text:style-name="T3">they</text:span> never</text:p>
            <text:p text:style-name="P14">we / <text:span text:style-name="T3">they</text:span> rarely</text:p>
          </table:table-cell>
        </table:table-row>
        <table:table-row>
          <table:table-cell table:style-name="Tableau6.A2" office:value-type="string">
            <text:p text:style-name="P14">attentive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serious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calm / quiet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pleasant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noisy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passive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agitated / talkative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active 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</table:table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Complete the sentences with <text:s/>adjectives.</text:p>
      <text:p text:style-name="P2"/>
      <text:p text:style-name="P1">1 Fred often chats in class, he is …......................... </text:p>
      <text:p text:style-name="P1"/>
      <text:p text:style-name="P1">2 Tony <text:s/>always listens and participates in class, he is …........................</text:p>
      <text:p text:style-name="P1"/>
      <text:p text:style-name="P1">3 Becky always dreams in class and she never participates, she is extremely …..........................<text:line-break/><text:line-break/>4 Philip always works in class and at home, he is very ….......................................</text:p>
      <text:p text:style-name="P1"/>
      <text:p text:style-name="P1">5 Mary and her friends always work in silence, they are very ….......................................</text:p>
      <text:p text:style-name="P1"/>
      <text:p text:style-name="P1">6 Kate rarely works in silence, she often makes noise in class, she is …............................…</text:p>
      <text:p text:style-name="P1"><text:soft-page-break/></text:p>
      <text:p text:style-name="P1">7 John often helps his friends, he is quite ………………………<text:line-break/><text:line-break/></text:p>
      <text:p text:style-name="P1"/>
      <text:p text:style-name="P1"/>
      <text:p text:style-name="P1"/>
      <text:p text:style-name="P1"><text:line-break/><text:span text:style-name="T1">Complete with a verb.</text:span></text:p>
      <text:p text:style-name="P2"/>
      <text:p text:style-name="P1">1 Kerry is attentive, she never …......................... </text:p>
      <text:p text:style-name="P1"/>
      <text:p text:style-name="P1">2 Sandra is active, she often …......................................</text:p>
      <text:p text:style-name="P1"/>
      <text:p text:style-name="P1">3 Dave is serious at school, he never …......................... </text:p>
      <text:p text:style-name="P1"/>
      <text:p text:style-name="P1">4 Patrick is quite talkative, he often …..................... </text:p>
      <text:p text:style-name="P1"/>
      <text:p text:style-name="P1">5 Helen is very noisy in class, she <text:s/>often ….........................</text:p>
      <text:p text:style-name="P1"/>
      <text:p text:style-name="P1">6 Peter is quite agitated, he rarely …...............................</text:p>
      <text:p text:style-name="P1"/>
      <text:p text:style-name="P1">7 Sandy is very calm in class, she never …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51:44</meta:creation-date>
    <dc:date>2017-09-19T12:34:51.920000000</dc:date>
    <meta:editing-duration>PT8M49S</meta:editing-duration>
    <meta:editing-cycles>7</meta:editing-cycles>
    <meta:generator>LibreOffice/4.2.5.2$Windows_x86 LibreOffice_project/61cb170a04bb1f12e77c884eab9192be736ec5f5</meta:generator>
    <meta:document-statistic meta:table-count="6" meta:image-count="0" meta:object-count="0" meta:page-count="4" meta:paragraph-count="139" meta:word-count="550" meta:character-count="3202" meta:non-whitespace-character-count="2624"/>
  </office:meta>
</office:document-meta>
</file>