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2.377cm" table:align="center"/>
    </style:style>
    <style:style style:name="Tableau1.A" style:family="table-column">
      <style:table-column-properties style:column-width="0.758cm"/>
    </style:style>
    <style:style style:name="Tableau1.B" style:family="table-column">
      <style:table-column-properties style:column-width="0.852cm"/>
    </style:style>
    <style:style style:name="Tableau1.I" style:family="table-column">
      <style:table-column-properties style:column-width="0.827cm"/>
    </style:style>
    <style:style style:name="Tableau1.O" style:family="table-column">
      <style:table-column-properties style:column-width="1.17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6.768cm" style:rel-column-width="26090*"/>
    </style:style>
    <style:style style:name="Tableau2.B" style:family="table-column">
      <style:table-column-properties style:column-width="5.39cm" style:rel-column-width="20782*"/>
    </style:style>
    <style:style style:name="Tableau2.C" style:family="table-column">
      <style:table-column-properties style:column-width="4.84cm" style:rel-column-width="18661*"/>
    </style:style>
    <style:style style:name="Tableau2.A1" style:family="table-cell">
      <style:table-cell-properties style:vertical-align="middle" fo:padding="0.049cm" fo:border="none"/>
    </style:style>
    <style:style style:name="Tableau2.B6" style:family="table-cell">
      <style:table-cell-properties fo:padding="0.049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paragraph-rsid="0015a096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Preformatted_20_Text">
      <style:paragraph-properties fo:margin-top="0cm" fo:margin-bottom="0.499cm" style:contextual-spacing="false"/>
    </style:style>
    <style:style style:name="P10" style:family="paragraph" style:parent-style-name="Preformatted_20_Text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499cm" style:contextual-spacing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.499cm" style:contextual-spacing="false"/>
      <style:text-properties fo:font-size="12pt" style:text-underline-style="solid" style:text-underline-width="auto" style:text-underline-color="font-color" fo:font-weight="bold" officeooo:paragraph-rsid="001694c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499cm" style:contextual-spacing="false"/>
      <style:text-properties fo:font-size="12pt" style:text-underline-style="none" fo:font-weight="normal" officeooo:paragraph-rsid="001694c3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1694c3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1694c3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top="0cm" fo:margin-bottom="0.499cm" style:contextual-spacing="false"/>
      <style:text-properties fo:font-size="12pt" fo:font-weight="bold" officeooo:paragraph-rsid="001694c3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fo:font-weight="normal" officeooo:rsid="001483f0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483f0" fo:background-color="#ffff00" loext:char-shading-value="0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1483f0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weight="bold" officeooo:rsid="001483f0" style:font-weight-asian="bold" style:font-weight-complex="bold"/>
    </style:style>
    <style:style style:name="T8" style:family="text">
      <style:text-properties fo:font-weight="bold" officeooo:rsid="001483f0" fo:background-color="#ffff00" loext:char-shading-value="0" style:font-weight-asian="bold" style:font-weight-complex="bold"/>
    </style:style>
    <style:style style:name="T9" style:family="text">
      <style:text-properties fo:font-weight="bold" officeooo:rsid="001483f0" fo:background-color="transparent" loext:char-shading-value="0" style:font-weight-asian="bold" style:font-weight-complex="bold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T11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officeooo:rsid="001694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My class</text:h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 table:number-columns-repeated="3"/>
        <table:table-column table:style-name="Tableau1.B"/>
        <table:table-column table:style-name="Tableau1.A"/>
        <table:table-column table:style-name="Tableau1.I"/>
        <table:table-column table:style-name="Tableau1.A"/>
        <table:table-column table:style-name="Tableau1.I" table:number-columns-repeated="2"/>
        <table:table-column table:style-name="Tableau1.B"/>
        <table:table-column table:style-name="Tableau1.A"/>
        <table:table-column table:style-name="Tableau1.O"/>
        <table:table-row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D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Y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I</text:p>
          </table:table-cell>
        </table:table-row>
        <table:table-row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G</text:p>
          </table:table-cell>
        </table:table-row>
        <table:table-row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T</text:p>
          </table:table-cell>
        </table:table-row>
        <table:table-row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G</text:p>
          </table:table-cell>
        </table:table-row>
        <table:table-row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Z</text:p>
          </table:table-cell>
        </table:table-row>
        <table:table-row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S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ACTIVE</text:p>
          </table:table-cell>
          <table:table-cell table:style-name="Tableau2.A1" office:value-type="string">
            <text:p text:style-name="P3">ATTENTIVE</text:p>
          </table:table-cell>
          <table:table-cell table:style-name="Tableau2.A1" office:value-type="string">
            <text:p text:style-name="P3">CHAT</text:p>
          </table:table-cell>
        </table:table-row>
        <table:table-row>
          <table:table-cell table:style-name="Tableau2.A1" office:value-type="string">
            <text:p text:style-name="P3">DREAM</text:p>
          </table:table-cell>
          <table:table-cell table:style-name="Tableau2.A1" office:value-type="string">
            <text:p text:style-name="P3">GETAGITATED</text:p>
          </table:table-cell>
          <table:table-cell table:style-name="Tableau2.A1" office:value-type="string">
            <text:p text:style-name="P3">HAVEFUN</text:p>
          </table:table-cell>
        </table:table-row>
        <table:table-row>
          <table:table-cell table:style-name="Tableau2.A1" office:value-type="string">
            <text:p text:style-name="P3">HELPEACHOTHER</text:p>
          </table:table-cell>
          <table:table-cell table:style-name="Tableau2.A1" office:value-type="string">
            <text:p text:style-name="P3">LISTEN</text:p>
          </table:table-cell>
          <table:table-cell table:style-name="Tableau2.A1" office:value-type="string">
            <text:p text:style-name="P3">MAKENOISE</text:p>
          </table:table-cell>
        </table:table-row>
        <table:table-row>
          <table:table-cell table:style-name="Tableau2.A1" office:value-type="string">
            <text:p text:style-name="P3">PARTICIPATE</text:p>
          </table:table-cell>
          <table:table-cell table:style-name="Tableau2.A1" office:value-type="string">
            <text:p text:style-name="P3">PASSIVE</text:p>
          </table:table-cell>
          <table:table-cell table:style-name="Tableau2.A1" office:value-type="string">
            <text:p text:style-name="P3">PLEASANT</text:p>
          </table:table-cell>
        </table:table-row>
        <table:table-row>
          <table:table-cell table:style-name="Tableau2.A1" office:value-type="string">
            <text:p text:style-name="P3">QUIET</text:p>
          </table:table-cell>
          <table:table-cell table:style-name="Tableau2.A1" office:value-type="string">
            <text:p text:style-name="P3">SERIOUS</text:p>
          </table:table-cell>
          <table:table-cell table:style-name="Tableau2.A1" office:value-type="string">
            <text:p text:style-name="P3">TALKATIVE</text:p>
          </table:table-cell>
        </table:table-row>
        <table:table-row>
          <table:table-cell table:style-name="Tableau2.A1" office:value-type="string">
            <text:p text:style-name="P3">WORKINSILENCE</text:p>
          </table:table-cell>
          <table:table-cell table:style-name="Tableau2.B6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P4">Classify the words you have found.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adjectives</text:p>
          </table:table-cell>
          <table:table-cell table:style-name="Tableau3.B1" office:value-type="string">
            <text:p text:style-name="P2">verbs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7"/>
      <text:p text:style-name="P7"/>
      <text:p text:style-name="P4">Tick the adjectives you would use to speak about your class.</text:p>
      <text:p text:style-name="P4"/>
      <text:p text:style-name="P4"/>
      <text:p text:style-name="P4"/>
      <text:p text:style-name="P6"><text:span text:style-name="T1"><text:s/></text:span>Match the verbs and the adjectives if possible</text:p>
      <text:p text:style-name="P4"/>
      <text:p text:style-name="P5"/>
      <text:p text:style-name="P5"><text:soft-page-break/>Solution.</text:p>
      <text:p text:style-name="P5"/>
      <text:p text:style-name="P10">A + + + + M + E + + + + D + + </text:p>
      <text:p text:style-name="Preformatted_20_Text"><text:s text:c="25"/>+ C + + A + S T + + + + E + + </text:p>
      <text:p text:style-name="Preformatted_20_Text"><text:s text:c="25"/>+ + T E + E + A + + + + T M + </text:p>
      <text:p text:style-name="Preformatted_20_Text"><text:s text:c="25"/>+ + R I R + + P + + + + A A + </text:p>
      <text:p text:style-name="Preformatted_20_Text"><text:s text:c="25"/>A D + I V + + I + + + + T K + </text:p>
      <text:p text:style-name="Preformatted_20_Text"><text:s text:c="25"/>+ T O + + E + C + + + + I E + </text:p>
      <text:p text:style-name="Preformatted_20_Text"><text:s text:c="25"/>Q U T + + + + I + + + + G N + </text:p>
      <text:p text:style-name="Preformatted_20_Text"><text:s text:c="25"/>S U + E + + + T + + + + A O + </text:p>
      <text:p text:style-name="Preformatted_20_Text"><text:s text:c="25"/>+ + I + N + + R + + + + T I + </text:p>
      <text:p text:style-name="Preformatted_20_Text"><text:s text:c="25"/>+ + + E + T + A + + + + E S + </text:p>
      <text:p text:style-name="Preformatted_20_Text"><text:s text:c="25"/>+ + + + T + I P + + + + G E + </text:p>
      <text:p text:style-name="Preformatted_20_Text"><text:s text:c="25"/>+ + + + + + + V + + + + + + + </text:p>
      <text:p text:style-name="Preformatted_20_Text"><text:s text:c="25"/>+ + + + + + + + E + + + + + + </text:p>
      <text:p text:style-name="Preformatted_20_Text"><text:s text:c="25"/>E V I T A K L A T + + + + + + </text:p>
      <text:p text:style-name="P9"><text:s text:c="25"/>W O R K I N S I L E N C E + + 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text:span text:style-name="T12">Complete with a verb.</text:span></text:p>
      <text:p text:style-name="P14">A person who is active is a person who often ………………………...</text:p>
      <text:p text:style-name="P14">A person who is talkative is a person who often………………………...</text:p>
      <text:p text:style-name="P19"><text:span text:style-name="T10"><text:s/>A person who is quiet is a person who always ………………………...</text:span></text:p>
      <text:p text:style-name="P18">A person who is active is a person who always ………………………...</text:p>
      <text:p text:style-name="P17"/>
      <text:p text:style-name="P18">A person who is passive is a person who often ………………………...</text:p>
      <text:p text:style-name="P17"/>
      <text:p text:style-name="P18">A person who is pleasant is a person who always ………………………...</text:p>
      <text:p text:style-name="P17"/>
      <text:p text:style-name="P18">A person who is a serious is a person who always ………………………...</text:p>
      <text:p text:style-name="P17"/>
      <text:p text:style-name="P8"/>
      <text:p text:style-name="P4"/>
      <text:p text:style-name="P4">Complete with an adjective.</text:p>
      <text:p text:style-name="P4"/>
      <text:p text:style-name="P15">1 Sandra often dreams and she rarely participates in class, she is very <text:span text:style-name="T4">………………………...</text:span><text:line-break/><text:line-break/>2 Fred never makes noise in class, he is very<text:span text:style-name="T4">………………………...</text:span></text:p>
      <text:p text:style-name="Standard"/>
      <text:p text:style-name="P15">3 Ted always chats with his neighbour in class, he is very <text:span text:style-name="T4">………………………...</text:span><text:line-break/><text:line-break/>4 Mary often helps her friends who are in difficulties, she is extremely <text:span text:style-name="T4">………………………...</text:span><text:line-break/><text:line-break/>5 Helen often has fun in class, she is not very <text:span text:style-name="T4">………………………...</text:span><text:line-break/></text:p>
      <text:p text:style-name="P15"/>
      <text:p text:style-name="P15"><text:line-break/><text:line-break/><text:span text:style-name="T2">Complete with a verb.</text:span></text:p>
      <text:p text:style-name="P15">1 Kerry is very active in class, she often<text:span text:style-name="T6">………………………...</text:span></text:p>
      <text:p text:style-name="Standard"/>
      <text:p text:style-name="P15">2 Tony is quite passive, he often <text:span text:style-name="T6">………………………...</text:span></text:p>
      <text:p text:style-name="Standard"/>
      <text:p text:style-name="P15">3 Christopher is very agitated, he always<text:span text:style-name="T4">………………………...</text:span></text:p>
      <text:p text:style-name="Standard"/>
      <text:p text:style-name="P15">4 David is extremely talkative, he always <text:span text:style-name="T6">………………………...</text:span></text:p>
      <text:p text:style-name="Standard"/>
      <text:p text:style-name="P15">5 Becky is very quiet, she always <text:span text:style-name="T6">………………………...</text:span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><text:soft-page-break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09:42:08</meta:creation-date>
    <dc:date>2018-10-01T11:55:31.686000000</dc:date>
    <meta:editing-duration>PT39M35S</meta:editing-duration>
    <meta:editing-cycles>15</meta:editing-cycles>
    <meta:generator>LibreOffice/4.2.5.2$Windows_x86 LibreOffice_project/61cb170a04bb1f12e77c884eab9192be736ec5f5</meta:generator>
    <meta:document-statistic meta:table-count="3" meta:image-count="0" meta:object-count="0" meta:page-count="4" meta:paragraph-count="280" meta:word-count="688" meta:character-count="2427" meta:non-whitespace-character-count="1646"/>
  </office:meta>
</office:document-meta>
</file>