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399cm" style:rel-column-width="13105*"/>
    </style:style>
    <style:style style:name="Tableau1.B" style:family="table-column">
      <style:table-column-properties style:column-width="3.401cm" style:rel-column-width="13107*"/>
    </style:style>
    <style:style style:name="Tableau1.C" style:family="table-column">
      <style:table-column-properties style:column-width="3.401cm" style:rel-column-width="1310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B" style:family="table-column">
      <style:table-column-properties style:column-width="5.667cm" style:rel-column-width="21844*"/>
    </style:style>
    <style:style style:name="Tableau2.C" style:family="table-column">
      <style:table-column-properties style:column-width="5.667cm" style:rel-column-width="2184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-left="none" fo:border-right="none" fo:border-top="0.002cm solid #000000" fo:border-bottom="0.002cm solid #000000"/>
    </style:style>
    <style:style style:name="Tableau2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none" fo:border-right="none" fo:border-top="none" fo:border-bottom="0.002cm solid #000000"/>
    </style:style>
    <style:style style:name="Tableau2.C2" style:family="table-cell">
      <style:table-cell-properties fo:padding="0.097cm" fo:border-left="none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>
      <style:paragraph-properties fo:text-align="center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y class.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row>
          <table:table-cell table:style-name="Tableau1.A1" office:value-type="string">
            <text:p text:style-name="P8"/>
            <text:p text:style-name="P8"/>
            <text:p text:style-name="P8"/>
            <text:p text:style-name="P8">My class is </text:p>
          </table:table-cell>
          <table:table-cell table:style-name="Tableau1.A1" office:value-type="string">
            <text:p text:style-name="P8"/>
            <text:p text:style-name="P8"/>
            <text:p text:style-name="P8">extremely</text:p>
            <text:p text:style-name="P8">very</text:p>
            <text:p text:style-name="P8">quite</text:p>
            <text:p text:style-name="P8"><text:s/>a little</text:p>
            <text:p text:style-name="P6">not …. at all</text:p>
          </table:table-cell>
          <table:table-cell table:style-name="Tableau1.A1" office:value-type="string">
            <text:p text:style-name="P8">attentive</text:p>
            <text:p text:style-name="P8">active</text:p>
            <text:p text:style-name="P8">serious</text:p>
            <text:p text:style-name="P8">talkative</text:p>
            <text:p text:style-name="P8">noisy</text:p>
            <text:p text:style-name="P8">agitated</text:p>
            <text:p text:style-name="P8">calm</text:p>
            <text:p text:style-name="P8">pleasant</text:p>
          </table:table-cell>
          <table:table-cell table:style-name="Tableau1.A1" office:value-type="string">
            <text:p text:style-name="P8"/>
            <text:p text:style-name="P8"/>
            <text:p text:style-name="P8">always</text:p>
            <text:p text:style-name="P8">often</text:p>
            <text:p text:style-name="P8">sometimes</text:p>
            <text:p text:style-name="P8">rarely</text:p>
            <text:p text:style-name="P8">never</text:p>
          </table:table-cell>
          <table:table-cell table:style-name="Tableau1.E1" office:value-type="string">
            <text:p text:style-name="P8">dream</text:p>
            <text:p text:style-name="P8">help each other</text:p>
            <text:p text:style-name="P8">participateswork in silence</text:p>
            <text:p text:style-name="P8">get agitated</text:p>
            <text:p text:style-name="P8">listen</text:p>
            <text:p text:style-name="P8">chat</text:p>
            <text:p text:style-name="P8">have fun</text:p>
            <text:p text:style-name="P6">make noise</text:p>
          </table:table-cell>
        </table:table-row>
      </table:table>
      <text:p text:style-name="Standard"><text:s text:c="24"/></text:p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adjectives</text:p>
          </table:table-cell>
          <table:table-cell table:style-name="Tableau2.B1" office:value-type="string">
            <text:p text:style-name="Table_20_Contents">Verbs</text:p>
            <text:p text:style-name="Table_20_Contents">always</text:p>
            <text:p text:style-name="Table_20_Contents">often</text:p>
          </table:table-cell>
          <table:table-cell table:style-name="Tableau2.C1" office:value-type="string">
            <text:p text:style-name="Table_20_Contents">Verbs</text:p>
            <text:p text:style-name="Table_20_Contents">never</text:p>
            <text:p text:style-name="Table_20_Contents">rarely</text:p>
          </table:table-cell>
        </table:table-row>
        <table:table-row>
          <table:table-cell table:style-name="Tableau2.A2" office:value-type="string">
            <text:p text:style-name="Table_20_Contents">attentive</text:p>
          </table:table-cell>
          <table:table-cell table:style-name="Tableau2.B2" office:value-type="string">
            <text:p text:style-name="Table_20_Contents">listen in class</text:p>
          </table:table-cell>
          <table:table-cell table:style-name="Tableau2.C2" office:value-type="string">
            <text:p text:style-name="Table_20_Contents">chat / dream</text:p>
          </table:table-cell>
        </table:table-row>
        <table:table-row>
          <table:table-cell table:style-name="Tableau2.A2" office:value-type="string">
            <text:p text:style-name="Table_20_Contents">serious</text:p>
          </table:table-cell>
          <table:table-cell table:style-name="Tableau2.B2" office:value-type="string">
            <text:p text:style-name="Table_20_Contents">do my homework / work</text:p>
          </table:table-cell>
          <table:table-cell table:style-name="Tableau2.C2" office:value-type="string">
            <text:p text:style-name="Table_20_Contents">chat / forget my homework</text:p>
          </table:table-cell>
        </table:table-row>
        <table:table-row>
          <table:table-cell table:style-name="Tableau2.A2" office:value-type="string">
            <text:p text:style-name="Table_20_Contents">calm : quiet</text:p>
          </table:table-cell>
          <table:table-cell table:style-name="Tableau2.B2" office:value-type="string">
            <text:p text:style-name="Table_20_Contents">work in silence</text:p>
          </table:table-cell>
          <table:table-cell table:style-name="Tableau2.C2" office:value-type="string">
            <text:p text:style-name="Table_20_Contents">chat</text:p>
          </table:table-cell>
        </table:table-row>
        <table:table-row>
          <table:table-cell table:style-name="Tableau2.A2" office:value-type="string">
            <text:p text:style-name="Table_20_Contents">active</text:p>
          </table:table-cell>
          <table:table-cell table:style-name="Tableau2.B2" office:value-type="string">
            <text:p text:style-name="Table_20_Contents">participate</text:p>
          </table:table-cell>
          <table:table-cell table:style-name="Tableau2.C2" office:value-type="string">
            <text:p text:style-name="Table_20_Contents">dream</text:p>
          </table:table-cell>
        </table:table-row>
        <table:table-row>
          <table:table-cell table:style-name="Tableau2.A2" office:value-type="string">
            <text:p text:style-name="Table_20_Contents">passive</text:p>
          </table:table-cell>
          <table:table-cell table:style-name="Tableau2.B2" office:value-type="string">
            <text:p text:style-name="Table_20_Contents">dream</text:p>
          </table:table-cell>
          <table:table-cell table:style-name="Tableau2.C2" office:value-type="string">
            <text:p text:style-name="Table_20_Contents">participate</text:p>
          </table:table-cell>
        </table:table-row>
        <table:table-row>
          <table:table-cell table:style-name="Tableau2.A2" office:value-type="string">
            <text:p text:style-name="Table_20_Contents">agitated</text:p>
          </table:table-cell>
          <table:table-cell table:style-name="Tableau2.B2" office:value-type="string">
            <text:p text:style-name="Table_20_Contents">chat / make noise</text:p>
          </table:table-cell>
          <table:table-cell table:style-name="Tableau2.C2" office:value-type="string">
            <text:p text:style-name="Table_20_Contents">work in silence</text:p>
          </table:table-cell>
        </table:table-row>
        <table:table-row>
          <table:table-cell table:style-name="Tableau2.A2" office:value-type="string">
            <text:p text:style-name="Table_20_Contents">talkative</text:p>
          </table:table-cell>
          <table:table-cell table:style-name="Tableau2.B2" office:value-type="string">
            <text:p text:style-name="Table_20_Contents">chat</text:p>
          </table:table-cell>
          <table:table-cell table:style-name="Tableau2.C2" office:value-type="string">
            <text:p text:style-name="Table_20_Contents">work in silence</text:p>
          </table:table-cell>
        </table:table-row>
      </table:table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Complete the grid with the verbs.</text:p>
      <text:p text:style-name="P1"/>
      <text:p text:style-name="P2">listen <text:s text:c="4"/>chat <text:s text:c="5"/>get excited <text:s text:c="4"/>help each others <text:s text:c="4"/>work <text:s text:c="4"/>work in silence <text:s text:c="9"/>make noise <text:s text:c="5"/></text:p>
      <text:p text:style-name="P2">do our homework <text:s text:c="4"/>participate <text:s text:c="5"/>dream <text:s text:c="4"/>have fun <text:s text:c="4"/></text:p>
      <text:p text:style-name="P2"/>
      <text:p text:style-name="P2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Table_20_Contents">In general, we are</text:p>
          </table:table-cell>
          <table:table-cell table:style-name="Tableau4.A1" office:value-type="string">
            <text:p text:style-name="Table_20_Contents">we always</text:p>
            <text:p text:style-name="Table_20_Contents">we often</text:p>
          </table:table-cell>
          <table:table-cell table:style-name="Tableau4.C1" office:value-type="string">
            <text:p text:style-name="Table_20_Contents">we never</text:p>
            <text:p text:style-name="Table_20_Contents">we rarely</text:p>
          </table:table-cell>
        </table:table-row>
        <table:table-row>
          <table:table-cell table:style-name="Tableau4.A2" office:value-type="string">
            <text:p text:style-name="Table_20_Contents">attentive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serious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calm / quiet 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pleasant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noisy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passive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agitated / talkative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active </text:p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</table:table>
      <text:p text:style-name="P2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>Complete the grid with the verbs.</text:p>
      <text:p text:style-name="P1"/>
      <text:p text:style-name="P2">listen <text:s text:c="4"/>chat <text:s text:c="5"/>get excited <text:s text:c="4"/>help each others <text:s text:c="4"/>work <text:s text:c="4"/>work in silence <text:s text:c="9"/>make noise <text:s text:c="5"/></text:p>
      <text:p text:style-name="P2">do our homework <text:s text:c="4"/>participate <text:s text:c="5"/>dream <text:s text:c="4"/>have fun <text:s text:c="4"/></text:p>
      <text:p text:style-name="P2"/>
      <text:p text:style-name="P2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Table_20_Contents">In general, we are</text:p>
          </table:table-cell>
          <table:table-cell table:style-name="Tableau5.A1" office:value-type="string">
            <text:p text:style-name="Table_20_Contents">we always</text:p>
            <text:p text:style-name="Table_20_Contents">we often</text:p>
          </table:table-cell>
          <table:table-cell table:style-name="Tableau5.C1" office:value-type="string">
            <text:p text:style-name="Table_20_Contents">we never</text:p>
            <text:p text:style-name="Table_20_Contents">we rarely</text:p>
          </table:table-cell>
        </table:table-row>
        <table:table-row>
          <table:table-cell table:style-name="Tableau5.A2" office:value-type="string">
            <text:p text:style-name="Table_20_Contents">attentive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erious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calm / quiet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pleasant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noisy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passive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agitated / talkative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active </text:p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><text:soft-page-break/></text:p>
      <text:p text:style-name="P4">Complete <text:s/>with an adjective.</text:p>
      <text:p text:style-name="P4"/>
      <text:p text:style-name="P5">1 Sandra often dreams and she rarely participates in class, she is very ……………..</text:p>
      <text:p text:style-name="P5"/>
      <text:p text:style-name="P5">2 Fred never makes noise in class, he is very ……………..</text:p>
      <text:p text:style-name="P5"/>
      <text:p text:style-name="P5">3 ted always chats with his neighbour in class, he is very ……………..</text:p>
      <text:p text:style-name="P5"/>
      <text:p text:style-name="P5">4 Mary often helps her friends who are in difficulties, she is extremely ……………..</text:p>
      <text:p text:style-name="P5"/>
      <text:p text:style-name="P5">5 Helen often has fun in class, she is not very ……………..</text:p>
      <text:p text:style-name="P5"/>
      <text:p text:style-name="P5"/>
      <text:p text:style-name="P4"/>
      <text:p text:style-name="P4">Complete with a verb.</text:p>
      <text:p text:style-name="P4"/>
      <text:p text:style-name="P5">1 Kerry is very active in class, she often ……………..</text:p>
      <text:p text:style-name="P4"/>
      <text:p text:style-name="P5">2 Tony is quite passive, he often ……………..</text:p>
      <text:p text:style-name="P4"/>
      <text:p text:style-name="P5">3 Christopher is very agitated, he always ……………..</text:p>
      <text:p text:style-name="P4"/>
      <text:p text:style-name="P5">4 David is extremely talkative, he always ……………..</text:p>
      <text:p text:style-name="P4"/>
      <text:p text:style-name="P5">5 Becky is very quiet, she always ……………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><text:soft-page-break/>Name :<text:span text:style-name="T1"> <text:s text:c="88"/></text:span>Form :</text:p>
      <text:p text:style-name="P4"/>
      <text:p text:style-name="P4">1) Complete the sentences with <text:s/>an adjective or a verb (don't repeat a word).<text:span text:style-name="T1"> <text:s text:c="6"/>/ </text:span><text:span text:style-name="T1">9pts</text:span></text:p>
      <text:p text:style-name="P4"/>
      <text:p text:style-name="P5">1 Dave is not quiet at all, he always ……………….</text:p>
      <text:p text:style-name="P5"/>
      <text:p text:style-name="P5">2 Fred often chats in class, he is …......................... </text:p>
      <text:p text:style-name="P5"/>
      <text:p text:style-name="P5">3 Tony <text:s/>always participates in class, he is ….....................…</text:p>
      <text:p text:style-name="P5"/>
      <text:p text:style-name="P5">4 Kerry is attentive, she never …......................... </text:p>
      <text:p text:style-name="P5"/>
      <text:p text:style-name="P5">5 Becky always dreams in class and she never participates, she is extremely …..........................<text:line-break/><text:line-break/>6 Philip always works in class and at home, he is very …....................................…</text:p>
      <text:p text:style-name="P5"/>
      <text:p text:style-name="P5">7 <text:s/>Peter is quite agitated, he rarely …............................... </text:p>
      <text:p text:style-name="P5"/>
      <text:p text:style-name="P5">8 John often helps his friends, he is quite ………………………</text:p>
      <text:p text:style-name="P5"/>
      <text:p text:style-name="P5">9 Sandy is very calm in class, she never …............................…</text:p>
      <text:p text:style-name="P5"/>
      <text:p text:style-name="P5"/>
      <text:p text:style-name="P4">2) Write about yourself. What kind of pupil are you ? Why ?<text:span text:style-name="T1"> <text:s text:c="31"/>/ 6pts</text:span></text:p>
      <text:p text:style-name="P5"/>
      <text:p text:style-name="P5">I think I ……………………………………………………………………………………………..</text:p>
      <text:p text:style-name="P5"/>
      <text:p text:style-name="P5">……………………………………………………………………………………………………...<text:line-break/><text:line-break/></text:p>
      <text:p text:style-name="P5"><draw:rect text:anchor-type="paragraph" draw:z-index="0" draw:style-name="gr1" draw:text-style-name="P10" svg:width="3.264cm" svg:height="1.015cm" svg:x="12.954cm" svg:y="0.483cm"><text:p text:style-name="P10">Mark : <text:s text:c="12"/>/ 15</text:p></draw:rect>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line-break/></text:p>
      <text:p text:style-name="P5"/>
      <text:p text:style-name="P5"/>
      <text:p text:style-name="P5"/>
      <text:p text:style-name="P5"/>
      <text:p text:style-name="P4"/>
      <text:p text:style-name="P5"><text:soft-page-break/>Let's practise !</text:p>
      <text:p text:style-name="P5">Express yourselves from the information in the grid.</text:p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>Class</text:p>
          </table:table-cell>
          <table:table-cell table:style-name="Tableau3.B1" office:value-type="string">
            <text:p text:style-name="P9">10.2</text:p>
          </table:table-cell>
        </table:table-row>
        <table:table-row>
          <table:table-cell table:style-name="Tableau3.A2" office:value-type="string">
            <text:p text:style-name="P9">Number of pupils</text:p>
          </table:table-cell>
          <table:table-cell table:style-name="Tableau3.B2" office:value-type="string">
            <text:p text:style-name="P9">28 (15 boys / 13 girls)</text:p>
          </table:table-cell>
        </table:table-row>
        <table:table-row>
          <table:table-cell table:style-name="Tableau3.A2" office:value-type="string">
            <text:p text:style-name="P9">Attitude </text:p>
          </table:table-cell>
          <table:table-cell table:style-name="Tableau3.B2" office:value-type="string">
            <text:p text:style-name="P9">80 % : +++ attentive ++ active +++serious</text:p>
            <text:p text:style-name="P9">15 % : ++ passive + talkative</text:p>
            <text:p text:style-name="P9">5 % : +++ talkative ++ agitated - serious</text:p>
          </table:table-cell>
        </table:table-row>
        <table:table-row>
          <table:table-cell table:style-name="Tableau3.A2" office:value-type="string">
            <text:p text:style-name="P9">My class this year</text:p>
          </table:table-cell>
          <table:table-cell table:style-name="Tableau3.B2" office:value-type="string">
            <text:p text:style-name="P9">- agitated <text:s text:c="2"/>+ serious</text:p>
          </table:table-cell>
        </table:table-row>
        <table:table-row>
          <table:table-cell table:style-name="Tableau3.A2" office:value-type="string">
            <text:p text:style-name="P9">My class last year</text:p>
          </table:table-cell>
          <table:table-cell table:style-name="Tableau3.B2" office:value-type="string">
            <text:p text:style-name="P9">+ noisy <text:s/>- active</text:p>
          </table:table-cell>
        </table:table-row>
      </table:table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09:56:51.46</meta:creation-date>
    <dc:date>2018-10-08T21:01:52</dc:date>
    <meta:editing-duration>PT1H59M40S</meta:editing-duration>
    <meta:editing-cycles>20</meta:editing-cycles>
    <meta:generator>OpenOffice.org/3.4.1$Unix OpenOffice.org_project/341m1$Build-9593</meta:generator>
    <meta:print-date>2017-09-19T14:07:44.958000000</meta:print-date>
    <meta:document-statistic meta:table-count="5" meta:image-count="0" meta:object-count="0" meta:page-count="5" meta:paragraph-count="131" meta:word-count="501" meta:character-count="3123"/>
  </office:meta>
</office:document-meta>
</file>