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106c0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officeooo:rsid="000ed658"/>
    </style:style>
    <style:style style:name="T2" style:family="text">
      <style:text-properties style:text-underline-style="solid" style:text-underline-width="auto" style:text-underline-color="font-color" fo:font-weight="bold" officeooo:rsid="00106c0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alities and faults.</text:p>
      <text:p text:style-name="P6"/>
      <text:p text:style-name="P6"/>
      <text:p text:style-name="P4">Underline the adjectives which de<text:span text:style-name="T1">s</text:span>cribe the people's qualities or faults and classify them in the grid.</text:p>
      <text:p text:style-name="P6"/>
      <text:p text:style-name="P6">1 Helen is great and easy-going. She is always happy. She never gets angry, she is very good- tempered.</text:p>
      <text:p text:style-name="P6"/>
      <text:p text:style-name="P6">2 Bob is nice and pleasant. I like being with him.</text:p>
      <text:p text:style-name="P6"/>
      <text:p text:style-name="P6">3 Bill never makes noise. He is extremely calm and quiet.</text:p>
      <text:p text:style-name="P6"/>
      <text:p text:style-name="P6">4 Robert is the opposite of Helen. He is never happy, he never jokes and he often gets angry. He is very bad-tempered.</text:p>
      <text:p text:style-name="P6"/>
      <text:p text:style-name="P6">5 Dennis starts his homework immediately when he comes back home and he gets up quite early to revise before school. He is hardworking and extremely serious.</text:p>
      <text:p text:style-name="P6"/>
      <text:p text:style-name="P6">6 Peter is often punished at school because he always chats in class. He is very very talkative. </text:p>
      <text:p text:style-name="P6"/>
      <text:p text:style-name="P6">7 James is <text:s/>not at all like Dennis. He doesn't always do his homework, he never helps at home and he never gets up before 11.30 at week-ends and during the holidays. He is so lazy.</text:p>
      <text:p text:style-name="P6"/>
      <text:p text:style-name="P6">8 Elizabeth is extremely funny. She always makes jokes and we laugh a lot with her. She is funny.</text:p>
      <text:p text:style-name="P6"/>
      <text:p text:style-name="P6">9 Betty is very good at school indeed her results are excellent. She is very bright and clever.</text:p>
      <text:p text:style-name="P6"/>
      <text:p text:style-name="P6">10 Philip is a good friend. He is always ready to help his friends. He is a helpful and kind boy.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Qualities</text:p>
          </table:table-cell>
          <table:table-cell table:style-name="Tableau1.B1" office:value-type="string">
            <text:p text:style-name="P8">Faults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6"/>
      <text:p text:style-name="P7"><text:span text:style-name="T2">Choose the adjectives you would use to speak about your friends in your group friend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omplete with adjectives to express the people's qualities or faults.</text:p>
      <text:p text:style-name="P1"/>
      <text:p text:style-name="P1">1 Helen is always happy. She never gets angry, she is …........................... </text:p>
      <text:p text:style-name="P1"/>
      <text:p text:style-name="P1"/>
      <text:p text:style-name="P1">2 Bill never makes noise. He is extremely …...........................</text:p>
      <text:p text:style-name="P1"/>
      <text:p text:style-name="P1"/>
      <text:p text:style-name="P1">3 Robert <text:s/>is never happy, he never jokes and he often gets angry. He is very …...........................</text:p>
      <text:p text:style-name="P1"/>
      <text:p text:style-name="P1"/>
      <text:p text:style-name="P1">4 Dennis starts his homework immediately when he comes back home and he gets up quite early to revise before school. He is …........................... <text:s/>and <text:s/>…...........................</text:p>
      <text:p text:style-name="P1"/>
      <text:p text:style-name="P1"/>
      <text:p text:style-name="P1">5 Peter is often punished at school because he always chats in class. He is …...........................</text:p>
      <text:p text:style-name="P1"/>
      <text:p text:style-name="P1"/>
      <text:p text:style-name="P1">6 James doesn't always do his homework, he never helps at home and he never gets up before 11.30 at week-ends and during the holidays. He is …...........................</text:p>
      <text:p text:style-name="P1"/>
      <text:p text:style-name="P1"/>
      <text:p text:style-name="P1">7 Elizabeth always makes jokes and we laugh a lot with her. She is …...........................</text:p>
      <text:p text:style-name="P1"/>
      <text:p text:style-name="P1"/>
      <text:p text:style-name="P1">8 Betty is very good at school indeed her results are excellent. She is …........................... <text:s/>and <text:s/>…...........................</text:p>
      <text:p text:style-name="P1"/>
      <text:p text:style-name="P1"/>
      <text:p text:style-name="P1">9 Philip is a good friend. He is always ready to help his friends. He is …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16T11:11:02.83</meta:creation-date>
    <dc:date>2016-09-12T11:41:54.183000000</dc:date>
    <meta:editing-duration>PT21M48S</meta:editing-duration>
    <meta:editing-cycles>5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25" meta:word-count="406" meta:character-count="2393" meta:non-whitespace-character-count="2003"/>
  </office:meta>
</office:document-meta>
</file>