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T1" style:family="text">
      <style:text-properties officeooo:rsid="0006b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ssify the words in the appropriate column.</text:p>
      <text:p text:style-name="P3"/>
      <text:p text:style-name="P1">leave school <text:s text:c="10"/>new <text:s text:c="11"/>free periods <text:s text:c="11"/>better <text:s text:c="11"/>pupils <text:s text:c="11"/>the day I like best <text:s text:c="8"/></text:p>
      <text:p text:style-name="P1"/>
      <text:p text:style-name="P1"><text:s/>boys <text:s text:c="11"/>always <text:s text:c="11"/>noisier <text:s text:c="11"/>on Mondays <text:s text:c="11"/>calm <text:s text:c="11"/>girls <text:s text:c="8"/></text:p>
      <text:p text:style-name="P1"/>
      <text:p text:style-name="P1">every other week <text:s text:c="12"/>active <text:s text:c="12"/>more passive <text:s text:c="12"/>before <text:s text:c="12"/>never <text:s text:c="12"/>funny <text:s text:c="8"/></text:p>
      <text:p text:style-name="P1"/>
      <text:p text:style-name="P1"><text:s/>lessons <text:s text:c="12"/>start school <text:s text:c="27"/>work in silence <text:s text:c="12"/>subjects <text:s text:c="12"/>less attentive <text:s text:c="8"/></text:p>
      <text:p text:style-name="P1"/>
      <text:p text:style-name="P1"><text:s/>participate <text:s text:c="12"/>already <text:s text:c="12"/>nice <text:s text:c="7"/>a foreign language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My class</text:p>
          </table:table-cell>
          <table:table-cell table:style-name="Tableau1.A1" office:value-type="string">
            <text:p text:style-name="P6">My timetable</text:p>
          </table:table-cell>
          <table:table-cell table:style-name="Tableau1.C1" office:value-type="string">
            <text:p text:style-name="P6">My <text:span text:style-name="T1">intentions for the new school year</text:span>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p text:style-name="P1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4:22:56.08</meta:creation-date>
    <meta:print-date>2014-10-06T15:26:54.47</meta:print-date>
    <dc:date>2016-11-07T16:07:39.029000000</dc:date>
    <meta:editing-duration>PT1H51M16S</meta:editing-duration>
    <meta:editing-cycles>9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9" meta:word-count="61" meta:character-count="666" meta:non-whitespace-character-count="312"/>
  </office:meta>
</office:document-meta>
</file>