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699cm" style:rel-column-width="29680*"/>
    </style:style>
    <style:style style:name="Tableau1.B" style:family="table-column">
      <style:table-column-properties style:column-width="9.301cm" style:rel-column-width="358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699cm" style:rel-column-width="29680*"/>
    </style:style>
    <style:style style:name="Tableau2.B" style:family="table-column">
      <style:table-column-properties style:column-width="9.301cm" style:rel-column-width="358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699cm" style:rel-column-width="29680*"/>
    </style:style>
    <style:style style:name="Tableau3.B" style:family="table-column">
      <style:table-column-properties style:column-width="9.301cm" style:rel-column-width="358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normal" style:text-underline-style="none" fo:font-weight="normal" officeooo:paragraph-rsid="000a1b6e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officeooo:paragraph-rsid="000b0299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officeooo:rsid="000ec31c" officeooo:paragraph-rsid="000ec31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officeooo:paragraph-rsid="000ec31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officeooo:rsid="0006ce01" officeooo:paragraph-rsid="0006ce0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rsid="00088406" officeooo:paragraph-rsid="0008840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officeooo:rsid="000ec31c" officeooo:paragraph-rsid="000ec31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2pt" fo:font-style="normal" style:text-underline-style="solid" style:text-underline-width="auto" style:text-underline-color="font-color" fo:font-weight="bold" officeooo:paragraph-rsid="000b0299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ec31c" officeooo:paragraph-rsid="000ec31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text-properties fo:font-size="12pt" style:font-size-asian="10.5pt" style:font-size-complex="12pt"/>
    </style:style>
    <style:style style:name="P15" style:family="paragraph" style:parent-style-name="Table_20_Contents">
      <style:text-properties fo:font-size="12pt" officeooo:paragraph-rsid="000ec31c" style:font-size-asian="10.5pt" style:font-size-complex="12pt"/>
    </style:style>
    <style:style style:name="P16" style:family="paragraph" style:parent-style-name="Table_20_Contents">
      <style:text-properties fo:font-size="12pt" officeooo:rsid="0010244d" officeooo:paragraph-rsid="0010244d" style:font-size-asian="10.5pt" style:font-size-complex="12pt"/>
    </style:style>
    <style:style style:name="P17" style:family="paragraph" style:parent-style-name="Table_20_Contents">
      <style:text-properties fo:font-size="12pt" officeooo:paragraph-rsid="0010244d" style:font-size-asian="10.5pt" style:font-size-complex="12pt"/>
    </style:style>
    <style:style style:name="P18" style:family="paragraph" style:parent-style-name="Table_20_Contents">
      <style:text-properties fo:font-size="12pt" officeooo:rsid="00103611" officeooo:paragraph-rsid="00103611" style:font-size-asian="10.5pt" style:font-size-complex="12pt"/>
    </style:style>
    <style:style style:name="P19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ec31c" officeooo:paragraph-rsid="000ec31c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ec31c" officeooo:paragraph-rsid="001229c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style:text-underline-style="none" fo:font-weight="normal" officeooo:paragraph-rsid="000ec31c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style:text-underline-style="none" fo:font-weight="normal" officeooo:rsid="000ec31c" officeooo:paragraph-rsid="001229ca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normal" style:text-underline-style="none" fo:font-weight="normal" officeooo:paragraph-rsid="001229ca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12pt" fo:font-style="normal" style:text-underline-style="none" fo:font-weight="normal" officeooo:rsid="000ec31c" officeooo:paragraph-rsid="001229c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text-properties fo:font-size="12pt" officeooo:paragraph-rsid="001229ca" style:font-size-asian="10.5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a1b6e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9c3fa" style:font-weight-asian="normal" style:font-weight-complex="normal"/>
    </style:style>
    <style:style style:name="T7" style:family="text">
      <style:text-properties style:text-underline-style="none" fo:font-weight="normal" officeooo:rsid="000a1b6e" style:font-weight-asian="normal" style:font-weight-complex="normal"/>
    </style:style>
    <style:style style:name="T8" style:family="text">
      <style:text-properties officeooo:rsid="0005486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c51a2" fo:background-color="#ffff00" loext:char-shading-value="0"/>
    </style:style>
    <style:style style:name="T11" style:family="text">
      <style:text-properties officeooo:rsid="000a1b6e" fo:background-color="#ffff00" loext:char-shading-value="0"/>
    </style:style>
    <style:style style:name="T12" style:family="text">
      <style:text-properties officeooo:rsid="0009c3fa"/>
    </style:style>
    <style:style style:name="T13" style:family="text">
      <style:text-properties officeooo:rsid="000a1b6e"/>
    </style:style>
    <style:style style:name="T14" style:family="text">
      <style:text-properties officeooo:rsid="000b0299"/>
    </style:style>
    <style:style style:name="T15" style:family="text">
      <style:text-properties officeooo:rsid="000c51a2"/>
    </style:style>
    <style:style style:name="T16" style:family="text">
      <style:text-properties officeooo:rsid="000ec31c"/>
    </style:style>
    <style:style style:name="T17" style:family="text">
      <style:text-properties officeooo:rsid="001036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plete the grid to speak about your timetable and your schedules in general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umber of lessons in a week</text:p>
          </table:table-cell>
          <table:table-cell table:style-name="Tableau1.B1" office:value-type="string">
            <text:p text:style-name="P16">27 / 28 <text:s text:c="4"/>25 / 26</text:p>
          </table:table-cell>
        </table:table-row>
        <table:table-row>
          <table:table-cell table:style-name="Tableau1.A2" office:value-type="string">
            <text:p text:style-name="P9">Time of the first lesson in general</text:p>
          </table:table-cell>
          <table:table-cell table:style-name="Tableau1.B2" office:value-type="string">
            <text:p text:style-name="P16">8.30</text:p>
          </table:table-cell>
        </table:table-row>
        <table:table-row>
          <table:table-cell table:style-name="Tableau1.A2" office:value-type="string">
            <text:p text:style-name="P4">Time of departure in general</text:p>
          </table:table-cell>
          <table:table-cell table:style-name="Tableau1.B2" office:value-type="string">
            <text:p text:style-name="P16">16 / 17</text:p>
          </table:table-cell>
        </table:table-row>
        <table:table-row>
          <table:table-cell table:style-name="Tableau1.A2" office:value-type="string">
            <text:p text:style-name="P5"><text:span text:style-name="T16">Y</text:span>our favourite day (the day you like best) ? Why ?</text:p>
          </table:table-cell>
          <table:table-cell table:style-name="Tableau1.B2" office:value-type="string">
            <text:p text:style-name="P16">Monday ( 10:40 / 16)</text:p>
            <text:p text:style-name="P16"/>
            <text:p text:style-name="P16">Friday ( 9:25 <text:s text:c="3"/>/ 16)</text:p>
            <text:p text:style-name="P17"/>
          </table:table-cell>
        </table:table-row>
        <table:table-row>
          <table:table-cell table:style-name="Tableau1.A2" office:value-type="string">
            <text:p text:style-name="P5"><text:span text:style-name="T16">T</text:span>he day you like least ? Why ?</text:p>
          </table:table-cell>
          <table:table-cell table:style-name="Tableau1.B2" office:value-type="string">
            <text:p text:style-name="P16">Thursday (8:30 <text:s text:c="2"/>/ 17)</text:p>
            <text:p text:style-name="P16"/>
            <text:p text:style-name="P16"><text:span text:style-name="T17">Tues</text:span>day <text:s/>( 8:30 <text:s text:c="3"/>/ <text:s text:c="2"/>6 lessons)</text:p>
            <text:p text:style-name="P14"/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5"><text:span text:style-name="T16">Your opinion about </text:span>your timetable ? Why ?</text:p>
          </table:table-cell>
          <table:table-cell table:style-name="Tableau1.B2" office:value-type="string">
            <text:p text:style-name="P18">Quite good <text:s text:c="6"/></text:p>
            <text:p text:style-name="P18"/>
            <text:p text:style-name="P18">good <text:s text:c="4"/>3 days <text:s/>16 <text:s text:c="2"/>often start late</text:p>
            <text:p text:style-name="P18"/>
            <text:p text:style-name="P18">boring <text:s text:c="2"/>too many lessons</text:p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5"><text:span text:style-name="T16">Y</text:span>our timetable this year and your timetable last year.</text:p>
          </table:table-cell>
          <table:table-cell table:style-name="Tableau1.B2" office:value-type="string">
            <text:p text:style-name="P18">Last year <text:s text:c="2"/>better <text:s text:c="3"/>often 2:45 <text:s text:c="4"/>often 16</text:p>
            <text:p text:style-name="P18">Last year better <text:s text:c="5"/>always 9:25</text:p>
            <text:p text:style-name="P18"/>
            <text:p text:style-name="P18">worse <text:s text:c="3"/>17</text:p>
            <text:p text:style-name="P14"/>
            <text:p text:style-name="P14"/>
          </table:table-cell>
        </table:table-row>
      </table:table>
      <text:p text:style-name="P1"/>
      <text:p text:style-name="P4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Complete the grid to speak about your timetable and your schedules in general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Number of lessons in a week</text:p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9">Time of the first lesson in general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4">Time of departure in general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5"><text:span text:style-name="T16">Y</text:span>our favourite day (the day you like best) ? Why ?</text:p>
          </table:table-cell>
          <table:table-cell table:style-name="Tableau2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5"><text:span text:style-name="T16">T</text:span>he day you like least ? Why ?</text:p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5"><text:span text:style-name="T16">Your opinion about </text:span>your timetable ? Why ?</text:p>
          </table:table-cell>
          <table:table-cell table:style-name="Tableau2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5"><text:span text:style-name="T16">Y</text:span>our timetable this year and your timetable last year.</text:p>
          </table:table-cell>
          <table:table-cell table:style-name="Tableau2.B2" office:value-type="string">
            <text:p text:style-name="P15"/>
            <text:p text:style-name="P15"/>
            <text:p text:style-name="P15"/>
          </table:table-cell>
        </table:table-row>
      </table:table>
      <text:p text:style-name="P5"/>
      <text:p text:style-name="P1"/>
      <text:p text:style-name="P1"/>
      <text:p text:style-name="P1"/>
      <text:p text:style-name="P20">Complete the grid to speak about your timetable and your schedules in general.</text:p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Number of lessons in a week</text:p>
          </table:table-cell>
          <table:table-cell table:style-name="Tableau3.B1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5">Time of the first lesson in general</text:p>
          </table:table-cell>
          <table:table-cell table:style-name="Tableau3.B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3">Time of departure in general</text:p>
          </table:table-cell>
          <table:table-cell table:style-name="Tableau3.B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4"><text:span text:style-name="T16">Y</text:span>our favourite day (the day you like best) ? Why ?</text:p>
          </table:table-cell>
          <table:table-cell table:style-name="Tableau3.B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3.A2" office:value-type="string">
            <text:p text:style-name="P24"><text:span text:style-name="T16">T</text:span>he day you like least ? Why ?</text:p>
            <text:p text:style-name="P24"/>
            <text:p text:style-name="P24"/>
            <text:p text:style-name="P24"/>
            <text:p text:style-name="P24"/>
          </table:table-cell>
          <table:table-cell table:style-name="Tableau3.B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3.A2" office:value-type="string">
            <text:p text:style-name="P24"><text:span text:style-name="T16">Your opinion about </text:span>your timetable ? Why ?</text:p>
          </table:table-cell>
          <table:table-cell table:style-name="Tableau3.B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3.A2" office:value-type="string">
            <text:p text:style-name="P24"><text:span text:style-name="T16">Y</text:span>our timetable this year and your timetable last year.</text:p>
          </table:table-cell>
          <table:table-cell table:style-name="Tableau3.B2" office:value-type="string">
            <text:p text:style-name="P26"/>
            <text:p text:style-name="P26"/>
            <text:p text:style-name="P26"/>
          </table:table-cell>
        </table:table-row>
      </table:table>
      <text:p text:style-name="P24"/>
      <text:p text:style-name="P1"><text:soft-page-break/></text:p>
      <text:p text:style-name="P1"/>
      <text:p text:style-name="P1"/>
      <text:p text:style-name="P1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2) My timetable / My schedule.<text:span text:style-name="T3"> <text:s/></text:span></text:p>
      <text:p text:style-name="P6">1 How many lessons do you have in a week ?</text:p>
      <text:p text:style-name="P7"/>
      <text:p text:style-name="P7"/>
      <text:p text:style-name="P6">2 What time do you start school in general ?</text:p>
      <text:p text:style-name="P7"/>
      <text:p text:style-name="P7"/>
      <text:p text:style-name="P6"/>
      <text:p text:style-name="P6"><text:soft-page-break/>3 What time do you leave school in general ?</text:p>
      <text:p text:style-name="P7"/>
      <text:p text:style-name="P6"/>
      <text:p text:style-name="P6"><text:span text:style-name="T8">4</text:span> Do you sometimes finish your classes at 4 or even earlier (at 2.45 or at 3) ? When ?</text:p>
      <text:p text:style-name="P7"/>
      <text:p text:style-name="P7"/>
      <text:p text:style-name="P6"><text:span text:style-name="T8">5</text:span> Do you sometimes start classes at 9.25 or even later (at 10.40 or at 11.35) ? When ?</text:p>
      <text:p text:style-name="P7"/>
      <text:p text:style-name="P7"/>
      <text:p text:style-name="P6"><text:span text:style-name="T8">6</text:span> Do you sometimes have classes at 12.5<text:span text:style-name="T8">0</text:span> ? When ?</text:p>
      <text:p text:style-name="P7"/>
      <text:p text:style-name="P6"/>
      <text:p text:style-name="P6"><text:span text:style-name="T8">7</text:span> What is your favourite day (the day you like best) ? Why ?</text:p>
      <text:p text:style-name="P7"/>
      <text:p text:style-name="P6"/>
      <text:p text:style-name="P6"><text:span text:style-name="T8">8</text:span> What is the day you like least ? Why?</text:p>
      <text:p text:style-name="P7"/>
      <text:p text:style-name="P7"/>
      <text:p text:style-name="P7"/>
      <text:p text:style-name="P6"><text:span text:style-name="T8">9 </text:span><text:s/>How many subjects do you have.</text:p>
      <text:p text:style-name="P8"/>
      <text:p text:style-name="P6"/>
      <text:p text:style-name="P6">1<text:span text:style-name="T8">0</text:span> Do you have a new subject this year ?</text:p>
      <text:p text:style-name="P8">I have / learn Spanish / German</text:p>
      <text:p text:style-name="P6"/>
      <text:p text:style-name="P6">1<text:span text:style-name="T8">1</text:span> What do you think of your timetable ? Why ?</text:p>
      <text:p text:style-name="P8"/>
      <text:p text:style-name="P6"/>
      <text:p text:style-name="P6">1<text:span text:style-name="T8">2</text:span> Compare your timetable this year and your timetable last year.</text:p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omplete the sentences with a school subject.<text:span text:style-name="T5"> (don't repeat a subject!) <text:s/></text:span><text:span text:style-name="T6">4.5</text:span><text:line-break/><text:span text:style-name="T4">Write the subjects you have at school).</text:span></text:p>
      <text:p text:style-name="P10"/>
      <text:p text:style-name="P10"/>
      <text:p text:style-name="P10"/>
      <text:p text:style-name="P1">1. I have …............ once a week on Monday mornings.</text:p>
      <text:p text:style-name="P1"/>
      <text:p text:style-name="P2">2. I have …............ on Friday afternoons after break.<text:line-break/><text:soft-page-break/><text:line-break/>3. I have …............ on Tuesdays at 13.30.<text:line-break/><text:line-break/>4. I have …............ on T<text:span text:style-name="T12">hur</text:span>sday afternoons every other week.<text:line-break/><text:line-break/>5. I have <text:span text:style-name="T12">3</text:span> …............ lessons in a week.<text:line-break/><text:line-break/>6. <text:span text:style-name="T12">I have …………… on Monday afternoons after break.</text:span><text:line-break/><text:line-break/>7. My first lesson is …............ on Tuesdays.<text:line-break/><text:line-break/>8. I never have …............ in the morning.<text:line-break/><text:line-break/><text:line-break/><text:line-break/><text:line-break/><text:line-break/><text:span text:style-name="T1">Complete with an adverb (always <text:s text:c="4"/>often <text:s text:c="4"/>sometimes <text:s text:c="4"/>rarely <text:s text:c="5"/>never)<text:line-break/><text:line-break/></text:span>1. I …............ start classes at 8.25.<text:line-break/><text:line-break/>2. I …............ finish school at 16.00.<text:line-break/><text:line-break/>3. I …............ have classes in the afternoon.<text:line-break/><text:line-break/>4. I …............ start classes at 12.50.<text:span text:style-name="T1"><text:line-break/></text:span></text:p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2) My timetable / My schedule.<text:span text:style-name="T3"> <text:s/>(4.7)</text:span></text:p>
      <text:p text:style-name="P6">1 How many lessons do you have in a week ?</text:p>
      <text:p text:style-name="P6"/>
      <text:p text:style-name="P6">2 What time do you start school in general ?</text:p>
      <text:p text:style-name="P6"/>
      <text:p text:style-name="P6">3 What time do you leave school in general ?</text:p>
      <text:p text:style-name="P6"/>
      <text:p text:style-name="P6">6 Do you sometimes finish your classes at 4 or even earlier (at 2.45 or at 3) ? When ?</text:p>
      <text:p text:style-name="P6"><text:soft-page-break/></text:p>
      <text:p text:style-name="P6">7 Do you sometimes start classes at 9.25 or even later (at 10.40 or at 11.35) ? When ?</text:p>
      <text:p text:style-name="P6"/>
      <text:p text:style-name="P6">8 Do you sometimes have classes at 12.55 ? When ?</text:p>
      <text:p text:style-name="P6"/>
      <text:p text:style-name="P6">9 What is your favourite day (the day you like best) ? Why ?</text:p>
      <text:p text:style-name="P6"/>
      <text:p text:style-name="P6"/>
      <text:p text:style-name="P6">10 What is the day you like least ? Why ?</text:p>
      <text:p text:style-name="P6"/>
      <text:p text:style-name="P6"/>
      <text:p text:style-name="P6">11 How many subjects do you have.</text:p>
      <text:p text:style-name="P6"/>
      <text:p text:style-name="P6">12 Do you have a new subject this year ?</text:p>
      <text:p text:style-name="P6"/>
      <text:p text:style-name="P6">13 What do you think of your timetable ? Why ?</text:p>
      <text:p text:style-name="P6"/>
      <text:p text:style-name="P6"/>
      <text:p text:style-name="P6">14 Compare your timetable this year and your timetable last yea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Complete the sentences with a school subject.<text:span text:style-name="T5"> (don't repeat a subject!) </text:span><text:span text:style-name="T7">4.7</text:span><text:line-break/><text:span text:style-name="T4">Write the subjects you have at school).</text:span></text:p>
      <text:p text:style-name="P10"/>
      <text:p text:style-name="P1">1. I have <text:span text:style-name="T10">Music</text:span> once a week on Wednesdays.</text:p>
      <text:p text:style-name="P1"/>
      <text:p text:style-name="P2">2. I have <text:span text:style-name="T10">PE</text:span> on Friday afternoons after break.<text:line-break/><text:line-break/>3. <text:span text:style-name="T13">My last lesson on Monday afternoons is </text:span><text:span text:style-name="T11">Art</text:span><text:line-break/><text:soft-page-break/><text:line-break/>4. I have <text:span text:style-name="T10">History</text:span> on Wednesdays <text:span text:style-name="T9">every other week</text:span>.<text:line-break/><text:line-break/>5. I have 4 <text:span text:style-name="T10">French</text:span> lessons in a week.</text:p>
      <text:p text:style-name="P2"/>
      <text:p text:style-name="P2"><text:span text:style-name="T13">6 I have 3 </text:span><text:span text:style-name="T11">Spanish</text:span><text:span text:style-name="T13"> lessons in a week.</text:span><text:line-break/><text:line-break/>7. My first lesson on Fridays is <text:span text:style-name="T10">Biology</text:span> <text:line-break/><text:line-break/>8. I never have <text:span text:style-name="T10">Technology</text:span> in the afternoon.<text:line-break/><text:line-break/><text:line-break/><text:line-break/><text:span text:style-name="T1">Complete with an adverb (always <text:s text:c="4"/></text:span><text:span text:style-name="T2">often <text:s text:c="4"/>sometimes <text:s text:c="4"/></text:span><text:span text:style-name="T1">rarely <text:s text:c="5"/>never)<text:line-break/><text:line-break/></text:span>1. I <text:span text:style-name="T15">often/ sometimes</text:span> start classes at 8.25.<text:line-break/><text:line-break/>2. I <text:span text:style-name="T15">never</text:span> finish school at 16.00.<text:line-break/><text:line-break/>3. I <text:span text:style-name="T15">sometimes</text:span> have Maths in the morning.<text:line-break/><text:line-break/>4. I <text:span text:style-name="T15">never</text:span> start classes at 12.50.</text:p>
      <text:p text:style-name="P2"/>
      <text:p text:style-name="P2"/>
      <text:p text:style-name="P11">Complete the sentences with a school subject.<text:span text:style-name="T5"> (don't repeat a subject!) <text:s/></text:span><text:span text:style-name="T6">4.5</text:span><text:line-break/><text:span text:style-name="T4">Write the subjects you have at school).</text:span></text:p>
      <text:p text:style-name="P11"/>
      <text:p text:style-name="P3">1. I have …............ once a week on Monday mornings.</text:p>
      <text:p text:style-name="P3"/>
      <text:p text:style-name="P3">2. I have …............ on Friday afternoons after break.<text:line-break/><text:line-break/>3. I have …............ on Tuesdays at 13.30.<text:line-break/><text:line-break/>4. I have …............ on T<text:span text:style-name="T12">hur</text:span>sday afternoons every other week.<text:line-break/><text:line-break/>5. I have <text:span text:style-name="T12">3</text:span> …............ lessons in a week.<text:line-break/><text:line-break/>6. <text:span text:style-name="T12">I have …………… on Monday afternoons after break.</text:span><text:line-break/><text:line-break/>7. My first lesson is …............ on Tuesdays.<text:line-break/><text:line-break/>8. I never have …............ in the morning.<text:line-break/><text:line-break/><text:line-break/><text:line-break/><text:line-break/><text:line-break/><text:span text:style-name="T1">Complete with an adverb (always <text:s text:c="4"/>often <text:s text:c="4"/>sometimes <text:s text:c="4"/>rarely <text:s text:c="5"/>never)<text:line-break/><text:line-break/></text:span>1. I …............ start classes at 8.25.<text:line-break/><text:line-break/>2. I …............ finish school at 16.00.<text:line-break/><text:soft-page-break/><text:line-break/>3. I …............ have <text:span text:style-name="T14">Maths</text:span> in the afternoon.<text:line-break/><text:line-break/>4. I …............ start classes at 12.5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29T12:21:51</meta:creation-date>
    <dc:date>2018-10-11T15:50:08.828000000</dc:date>
    <meta:editing-duration>PT1H50M43S</meta:editing-duration>
    <meta:editing-cycles>19</meta:editing-cycles>
    <meta:generator>LibreOffice/4.2.5.2$Windows_x86 LibreOffice_project/61cb170a04bb1f12e77c884eab9192be736ec5f5</meta:generator>
    <meta:document-statistic meta:table-count="3" meta:image-count="0" meta:object-count="0" meta:page-count="8" meta:paragraph-count="74" meta:word-count="951" meta:character-count="5005" meta:non-whitespace-character-count="3979"/>
  </office:meta>
</office:document-meta>
</file>