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normal" style:text-underline-style="none" fo:font-weight="normal" officeooo:rsid="0006ce01" officeooo:paragraph-rsid="0003a81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officeooo:rsid="0006ce01" officeooo:paragraph-rsid="0006ce0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officeooo:rsid="00088406" officeooo:paragraph-rsid="0003a81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officeooo:rsid="00088406" officeooo:paragraph-rsid="000884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officeooo:paragraph-rsid="0003a81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officeooo:rsid="00054244" officeooo:paragraph-rsid="0005424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0pt" fo:font-style="normal" style:text-underline-style="none" fo:font-weight="normal" officeooo:rsid="00123945" officeooo:paragraph-rsid="001312f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font-size="10pt" fo:font-style="normal" style:text-underline-style="none" fo:font-weight="normal" officeooo:rsid="00123945" officeooo:paragraph-rsid="00123945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officeooo:rsid="00123945" officeooo:paragraph-rsid="00086e7b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fo:font-style="normal" style:text-underline-style="none" fo:font-weight="bold" officeooo:rsid="001312fb" officeooo:paragraph-rsid="0005424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fo:font-size="10pt" fo:font-style="normal" style:text-underline-style="none" fo:font-weight="bold" officeooo:rsid="001312fb" officeooo:paragraph-rsid="00086e7b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officeooo:paragraph-rsid="00086e7b" style:font-size-asian="10pt" style:font-size-complex="10pt"/>
    </style:style>
    <style:style style:name="P15" style:family="paragraph" style:parent-style-name="Standard">
      <style:text-properties fo:font-size="10pt" officeooo:rsid="00094471" officeooo:paragraph-rsid="00094471" style:font-size-asian="10pt" style:font-size-complex="10pt"/>
    </style:style>
    <style:style style:name="P16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054244" officeooo:paragraph-rsid="0003a810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0babc2" style:font-style-asian="normal" style:font-weight-asian="normal" style:font-style-complex="normal" style:font-weight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54861"/>
    </style:style>
    <style:style style:name="T5" style:family="text">
      <style:text-properties officeooo:rsid="001312fb"/>
    </style:style>
    <style:style style:name="T6" style:family="text">
      <style:text-properties officeooo:rsid="00086e7b"/>
    </style:style>
    <style:style style:name="T7" style:family="text">
      <style:text-properties officeooo:rsid="00089a63"/>
    </style:style>
    <style:style style:name="T8" style:family="text">
      <style:text-properties officeooo:rsid="000901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) My timetable / My schedule.<text:span text:style-name="T1"> </text:span><text:span text:style-name="T2">4.2</text:span><text:span text:style-name="T1"> </text:span></text:p>
      <text:p text:style-name="P1">1 How many lessons do you have in a week ?</text:p>
      <text:p text:style-name="P3"/>
      <text:p text:style-name="P3"/>
      <text:p text:style-name="P1">2 What time do you start school in general ?</text:p>
      <text:p text:style-name="P3"/>
      <text:p text:style-name="P3"/>
      <text:p text:style-name="P1"/>
      <text:p text:style-name="P1">3 What time do you leave school in general ?</text:p>
      <text:p text:style-name="P3"/>
      <text:p text:style-name="P1"/>
      <text:p text:style-name="P1"><text:span text:style-name="T4">4</text:span> Do you sometimes finish your classes at 4 or even earlier (at 2.45 or at 3) ? When ?</text:p>
      <text:p text:style-name="P3"/>
      <text:p text:style-name="P3"/>
      <text:p text:style-name="P1"><text:span text:style-name="T4">5</text:span> Do you sometimes start classes at 9.25 or even later (at 10.40 or at 11.35) ? When ?</text:p>
      <text:p text:style-name="P3"/>
      <text:p text:style-name="P3"/>
      <text:p text:style-name="P1"><text:span text:style-name="T4">6</text:span> Do you sometimes have classes at 12.5<text:span text:style-name="T4">0</text:span> ? When ?</text:p>
      <text:p text:style-name="P3"/>
      <text:p text:style-name="P1"/>
      <text:p text:style-name="P1"><text:span text:style-name="T4">7</text:span> What is your favourite day (the day you like best) ? Why ?</text:p>
      <text:p text:style-name="P3"/>
      <text:p text:style-name="P1"/>
      <text:p text:style-name="P1"><text:span text:style-name="T4">8</text:span> What is the day you like least ? Why?</text:p>
      <text:p text:style-name="P3"/>
      <text:p text:style-name="P3"/>
      <text:p text:style-name="P3"/>
      <text:p text:style-name="P1"><text:span text:style-name="T4">9 </text:span><text:s/>How many subjects do you have.</text:p>
      <text:p text:style-name="P5"/>
      <text:p text:style-name="P1"/>
      <text:p text:style-name="P1">1<text:span text:style-name="T4">0</text:span> Do you have a new subject this year ?</text:p>
      <text:p text:style-name="P5"/>
      <text:p text:style-name="P1"/>
      <text:p text:style-name="P1">1<text:span text:style-name="T4">1</text:span> What do you think of your timetable ? Why ?</text:p>
      <text:p text:style-name="P5"/>
      <text:p text:style-name="P1"/>
      <text:p text:style-name="P1">1<text:span text:style-name="T4">2</text:span> Compare your timetable this year and your timetable last yea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11">Name :</text:p>
      <text:p text:style-name="P8">Vocabulary test <text:span text:style-name="T8">(4.7)</text:span> :</text:p>
      <text:p text:style-name="P9">dans une semaine <text:s text:c="54"/><text:span text:style-name="T6">une</text:span> fois par semaine</text:p>
      <text:p text:style-name="P9"/>
      <text:p text:style-name="P9">le lundi <text:s text:c="70"/><text:span text:style-name="T6">tous les jours</text:span></text:p>
      <text:p text:style-name="P9"/>
      <text:p text:style-name="P9">finir les cours <text:s text:c="60"/>quitter le collège</text:p>
      <text:p text:style-name="P9"/>
      <text:p text:style-name="P9">commencer les cours <text:s text:c="48"/>une heure de permanence</text:p>
      <text:p text:style-name="P9"><text:soft-page-break/></text:p>
      <text:p text:style-name="P9">un cours <text:s text:c="68"/>une matière</text:p>
      <text:p text:style-name="P9"/>
      <text:p text:style-name="P9">une langue étrangère <text:s text:c="49"/><text:span text:style-name="T5">Physique / Allemand / Espagnol</text:span></text:p>
      <text:p text:style-name="P9"/>
      <text:p text:style-name="P9">meilleur <text:s text:c="69"/>aussi bon</text:p>
      <text:p text:style-name="P9"/>
      <text:p text:style-name="P9">plus mauvais <text:s text:c="61"/>moins sérieux</text:p>
      <text:p text:style-name="P9"/>
      <text:p text:style-name="P9">plus bruyant <text:s text:c="62"/>plus actif</text:p>
      <text:p text:style-name="P9"/>
      <text:p text:style-name="P9">le jour que je préfère <text:s text:c="49"/>le jour que j'aime le moin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Name :</text:p>
      <text:p text:style-name="P10">Vocabulary test <text:span text:style-name="T7">(4.7)</text:span> :</text:p>
      <text:p text:style-name="P10">dans une semaine <text:s text:c="54"/><text:span text:style-name="T6">une</text:span> fois par semaine</text:p>
      <text:p text:style-name="P10"/>
      <text:p text:style-name="P10">le lundi <text:s text:c="70"/><text:span text:style-name="T6">tous les jours</text:span></text:p>
      <text:p text:style-name="P10"/>
      <text:p text:style-name="P10">finir les cours <text:s text:c="60"/>quitter le collège</text:p>
      <text:p text:style-name="P10"/>
      <text:p text:style-name="P10">commencer les cours <text:s text:c="48"/>une heure de permanence</text:p>
      <text:p text:style-name="P10"/>
      <text:p text:style-name="P10">un cours <text:s text:c="68"/>une matière</text:p>
      <text:p text:style-name="P10"/>
      <text:p text:style-name="P10">une langue étrangère <text:s text:c="49"/><text:span text:style-name="T5">Physique / Allemand / Espagnol</text:span></text:p>
      <text:p text:style-name="P10"/>
      <text:p text:style-name="P10">meilleur <text:s text:c="69"/>aussi bon</text:p>
      <text:p text:style-name="P10"/>
      <text:p text:style-name="P10">plus mauvais <text:s text:c="61"/>moins sérieux</text:p>
      <text:p text:style-name="P10"/>
      <text:p text:style-name="P10">plus bruyant <text:s text:c="62"/>plus actif</text:p>
      <text:p text:style-name="P10"/>
      <text:p text:style-name="P10">le jour que je préfère <text:s text:c="49"/>le jour que j'aime le moin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Vocabulary :</text:p>
      <text:p text:style-name="P15"/>
      <text:p text:style-name="P15">get excited <text:s text:c="8"/>hopefully <text:s text:c="9"/>quiet <text:s text:c="11"/>except on <text:s text:c="6"/>help each other </text:p>
      <text:p text:style-name="P15"/>
      <text:p text:style-name="P15">indeed <text:s text:c="7"/>make noise <text:s text:c="9"/>some of us <text:s text:c="9"/>every other week <text:s/></text:p>
      <text:p text:style-name="P15"/>
      <text:p text:style-name="P15">better than <text:s text:c="9"/>chat <text:s text:c="7"/>have fun <text:s text:c="6"/>unfortunately <text:s text:c="10"/>talkative</text:p>
      <text:p text:style-name="P15"/>
      <text:p text:style-name="P15"><text:soft-page-break/>a second foreign langage <text:s text:c="9"/>hard working <text:s text:c="9"/>work in silence</text:p>
      <text:p text:style-name="P15"/>
      <text:p text:style-name="P15">German / Spanish <text:s text:c="10"/>later than <text:s text:c="10"/>leave school <text:s text:c="10"/>pleasant</text:p>
      <text:p text:style-name="P15"/>
      <text:p text:style-name="P15">start school <text:s text:c="9"/>friendly <text:s text:c="10"/>seems to be <text:s text:c="9"/>active / passive <text:s text:c="9"/></text:p>
      <text:p text:style-name="P15"/>
      <text:p text:style-name="P15">participate <text:s text:c="9"/>dream <text:s text:c="9"/>a free period <text:s text:c="12"/>once a week <text:s text:c="9"/></text:p>
      <text:p text:style-name="P15"/>
      <text:p text:style-name="P15">more active <text:s text:c="4"/>start classes <text:s text:c="9"/>Biology <text:s text:c="9"/>agitated <text:s text:c="9"/>subject</text:p>
      <text:p text:style-name="P15"/>
      <text:p text:style-name="P15">apparently <text:s text:c="9"/>noisy <text:s text:c="9"/>quite / a little / very <text:s text:c="10"/>less active</text:p>
      <text:p text:style-name="P15"/>
      <text:p text:style-name="P15">timetable <text:s text:c="9"/>lazy <text:s text:c="9"/>not as good as <text:s text:c="9"/>everyday <text:s text:c="9"/>serious(ly)</text:p>
      <text:p text:style-name="P15"/>
      <text:p text:style-name="P15">the day I like best / the day I like least <text:s text:c="11"/>attentive <text:s text:c="9"/>year 9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39:11.685000000</meta:creation-date>
    <dc:date>2016-11-07T09:16:30.219000000</dc:date>
    <meta:editing-duration>PT39S</meta:editing-duration>
    <meta:editing-cycles>8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49" meta:word-count="381" meta:character-count="3461" meta:non-whitespace-character-count="1608"/>
  </office:meta>
</office:document-meta>
</file>