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1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) My timetable / My schedule.<text:span text:style-name="T1"> <text:s/>(4.2)</text:span></text:p>
      <text:p text:style-name="P2">1 How many lessons do you have in a week ?</text:p>
      <text:p text:style-name="P2"/>
      <text:p text:style-name="P4"/>
      <text:p text:style-name="P2">2 What time do you start school in general ?</text:p>
      <text:p text:style-name="P2"/>
      <text:p text:style-name="P2"/>
      <text:p text:style-name="P2">3 What time do you leave school in general ?</text:p>
      <text:p text:style-name="P4"/>
      <text:p text:style-name="P2"/>
      <text:p text:style-name="P2">4 Do you sometimes finish your classes at 4 </text:p>
      <text:p text:style-name="P2"/>
      <text:p text:style-name="P2"/>
      <text:p text:style-name="P2">5 Do you sometimes start classes at 9.25 or even later (at 10.40 or at 11.35) ? When ?</text:p>
      <text:p text:style-name="P2"/>
      <text:p text:style-name="P2"/>
      <text:p text:style-name="P2">6 Do you sometimes have classes at 12.50 ? When ?</text:p>
      <text:p text:style-name="P2"/>
      <text:p text:style-name="P2"/>
      <text:p text:style-name="P2"/>
      <text:p text:style-name="P2">7 What is your favourite day (the day you like best) ? Why ?</text:p>
      <text:p text:style-name="P3"/>
      <text:p text:style-name="P2"/>
      <text:p text:style-name="P2">8 What is the day you like least ? Why ?</text:p>
      <text:p text:style-name="P2"/>
      <text:p text:style-name="P2"/>
      <text:p text:style-name="P2">9 <text:s/>How many subjects do you have.</text:p>
      <text:p text:style-name="P2"/>
      <text:p text:style-name="P2"/>
      <text:p text:style-name="P2">10 Do you have a new subject this year ?</text:p>
      <text:p text:style-name="P2"/>
      <text:p text:style-name="P2"/>
      <text:p text:style-name="P2">11 Give your impressions about your timetable. Justify.</text:p>
      <text:p text:style-name="P2"/>
      <text:p text:style-name="P2"/>
      <text:p text:style-name="P2"/>
      <text:p text:style-name="P2"/>
      <text:p text:style-name="P2"/>
      <text:p text:style-name="P2">12 Compare your timetable this year and your timetable last yea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Complete the sentences with a school subject.<text:span text:style-name="T4"> (don't repeat a subject!)</text:span><text:line-break/><text:span text:style-name="T3">Write the subjects you have at school).</text:span></text:p>
      <text:p text:style-name="P1">1. I have …............ on Monday afternoons before break.</text:p>
      <text:p text:style-name="P5"><text:span text:style-name="T4"><text:line-break/>2.I have …............ on Fridays before lunch.<text:line-break/><text:line-break/>3. I have …............ on Tuesday mornings after break.<text:line-break/><text:line-break/>4. I have …............ once a week on Thursday afternoons before ….............<text:line-break/><text:line-break/>5. I have <text:s/>3 …............ lessons in a week.<text:line-break/><text:line-break/>6. I have …............Monday mornings after French.<text:line-break/><text:line-break/>7. On Thursdays, my first class <text:s/>is ….............<text:line-break/><text:line-break/>8. I never have …............ in the morning.<text:line-break/><text:line-break/>9. I have …............ on Mondays at 12.55.<text:line-break/><text:line-break/>10. I have …............ on Wednesdays every other week.<text:line-break/><text:line-break/><text:line-break/><text:line-break/><text:line-break/><text:line-break/></text:span>Complete with an adverb (always <text:s text:c="4"/>often <text:s text:c="4"/>sometimes <text:s text:c="4"/>never <text:s text:c="3"/>rarely)<text:line-break/><text:line-break/><text:span text:style-name="T4">1. I …............ start classes at 8.25.<text:line-break/><text:line-break/>2. I …............ finish school at 16.00.<text:line-break/><text:line-break/>3. I …............ have classes in the afternoon.<text:line-break/><text:line-break/>4. I …............ start classes at 12.50.</text:span></text:p>
      <text:list xml:id="list1007538871846365134" text:style-name="L1">
        <text:list-header>
          <text:p text:style-name="P10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7">2) My timetable / My schedule.<text:span text:style-name="T1"> <text:s/>(4.3)</text:span></text:p>
      <text:p text:style-name="P2">1 How many lessons do you have in a week ?</text:p>
      <text:p text:style-name="P2"/>
      <text:p text:style-name="P4"/>
      <text:p text:style-name="P2">2 What time do you start school in general ?</text:p>
      <text:p text:style-name="P2"/>
      <text:p text:style-name="P2"/>
      <text:p text:style-name="P2">3 What time do you leave school in general ?</text:p>
      <text:p text:style-name="P4"/>
      <text:p text:style-name="P2"/>
      <text:p text:style-name="P2">4 Do you sometimes finish your classes at 4 </text:p>
      <text:p text:style-name="P2"/>
      <text:p text:style-name="P2"/>
      <text:p text:style-name="P2">5 Do you sometimes start classes at 9.25 or even later (at 10.40 or at 11.35) ? When ?</text:p>
      <text:p text:style-name="P2"/>
      <text:p text:style-name="P2"/>
      <text:p text:style-name="P2">6 Do you sometimes have classes at 12.50 ? When ?</text:p>
      <text:p text:style-name="P2"/>
      <text:p text:style-name="P2"/>
      <text:p text:style-name="P2"/>
      <text:p text:style-name="P2">7 What is your favourite day (the day you like best) ? Why ?</text:p>
      <text:p text:style-name="P3"/>
      <text:p text:style-name="P2"/>
      <text:p text:style-name="P2">8 What is the day you like least ? Why ?</text:p>
      <text:p text:style-name="P2"/>
      <text:p text:style-name="P2"/>
      <text:p text:style-name="P2">9 <text:s/>How many subjects do you have.</text:p>
      <text:p text:style-name="P2"/>
      <text:p text:style-name="P2"/>
      <text:p text:style-name="P2">10 Do you have a new subject this year ?</text:p>
      <text:p text:style-name="P2"/>
      <text:p text:style-name="P2"/>
      <text:p text:style-name="P2">11 Give your impressions about your timetable. Justify.</text:p>
      <text:p text:style-name="P2"/>
      <text:p text:style-name="P2"/>
      <text:p text:style-name="P2"/>
      <text:p text:style-name="P2"/>
      <text:p text:style-name="P2"/>
      <text:p text:style-name="P2">12 Compare your timetable this year and your timetable last yea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Complete the sentences with a school subject.<text:span text:style-name="T4"> (don't repeat a subject!)</text:span><text:line-break/><text:span text:style-name="T3">Write the subjects you have at school).</text:span></text:p>
      <text:p text:style-name="P1">1. I have …............ once a week on Thursday afternoons.</text:p>
      <text:p text:style-name="P5"><text:span text:style-name="T4"><text:line-break/>2.I have …............ on Friday afternoons after break.<text:line-break/><text:line-break/>3. I have …............ on Tuesdays at 13.30.<text:line-break/><text:line-break/>4. I have …............ on Thursdays at 8.30 every other week.<text:line-break/><text:line-break/>5. I have 4 …............ lessons in a week.<text:line-break/><text:line-break/>6. My …............ teacher is a new teacher in school.<text:line-break/><text:line-break/>7. My first lesson is …............ on Tuesdays.<text:line-break/><text:line-break/>8. I never have …............ in the morning.<text:line-break/><text:line-break/><text:line-break/><text:line-break/><text:line-break/><text:line-break/></text:span>Complete with an adverb (always <text:s text:c="4"/>often <text:s text:c="4"/>sometimes <text:s text:c="4"/>never <text:s text:c="3"/>rarely)<text:line-break/><text:line-break/><text:span text:style-name="T4">1. I …............ start classes at 8.25.<text:line-break/><text:line-break/>2. I …............ finish school at 16.00.<text:line-break/><text:line-break/>3. I …............ have classes in the afternoon.<text:line-break/><text:line-break/>4. I …............ start classes at 12.50.</text:span></text:p>
      <text:list xml:id="list770978439" text:continue-numbering="true" text:style-name="L1">
        <text:list-header>
          <text:p text:style-name="P10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2) My timetable / My schedule.<text:span text:style-name="T1"> <text:s/>(4.4)</text:span></text:p>
      <text:p text:style-name="P2">1 How many lessons do you have in a week ?</text:p>
      <text:p text:style-name="P2"/>
      <text:p text:style-name="P4"/>
      <text:p text:style-name="P2">2 What time do you start school in general ?</text:p>
      <text:p text:style-name="P2"/>
      <text:p text:style-name="P2"/>
      <text:p text:style-name="P2">3 What time do you leave school in general ?</text:p>
      <text:p text:style-name="P4"/>
      <text:p text:style-name="P2"/>
      <text:p text:style-name="P2">4 Do you sometimes finish your classes at 4 </text:p>
      <text:p text:style-name="P2"/>
      <text:p text:style-name="P2"/>
      <text:p text:style-name="P2">5 Do you sometimes start classes at 9.25 or even later (at 10.40 or at 11.35) ? When ?</text:p>
      <text:p text:style-name="P2"/>
      <text:p text:style-name="P2"/>
      <text:p text:style-name="P2">6 Do you sometimes have classes at 12.50 ? When ?</text:p>
      <text:p text:style-name="P2"/>
      <text:p text:style-name="P2"/>
      <text:p text:style-name="P2"/>
      <text:p text:style-name="P2">7 What is your favourite day (the day you like best) ? Why ?</text:p>
      <text:p text:style-name="P3"/>
      <text:p text:style-name="P2"/>
      <text:p text:style-name="P2">8 What is the day you like least ? Why ?</text:p>
      <text:p text:style-name="P2"/>
      <text:p text:style-name="P2"/>
      <text:p text:style-name="P2">9 <text:s/>How many subjects do you have.</text:p>
      <text:p text:style-name="P2"/>
      <text:p text:style-name="P2"/>
      <text:p text:style-name="P2">10 Do you have a new subject this year ?</text:p>
      <text:p text:style-name="P2"/>
      <text:p text:style-name="P2"/>
      <text:p text:style-name="P2">11 Give your impressions about your timetable. Justify.</text:p>
      <text:p text:style-name="P2"/>
      <text:p text:style-name="P2"/>
      <text:p text:style-name="P2"/>
      <text:p text:style-name="P2"/>
      <text:p text:style-name="P2"/>
      <text:p text:style-name="P2">12 Compare your timetable this year and your timetable last yea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Complete the sentences with a school subject.<text:span text:style-name="T4"> (don't repeat a subject!)</text:span><text:line-break/><text:span text:style-name="T3">Write the subjects you have at school).</text:span></text:p>
      <text:p text:style-name="P1">1. I have …............ once a week on Monday afternoons.</text:p>
      <text:p text:style-name="P5"><text:span text:style-name="T4"><text:line-break/>2.I have …............ on Friday afternoons after break.<text:line-break/><text:line-break/>3. I have …............ on Tuesdays at 13.30.<text:line-break/><text:line-break/>4. I have …............ on Wednesdays every other week.<text:line-break/><text:line-break/>5. I have 4 …............ lessons in a week.<text:line-break/><text:line-break/>6. My …............ teacher is a new teacher in school.<text:line-break/><text:line-break/>7. My first lesson is …............ on Tuesdays.<text:line-break/><text:line-break/>8. I never have …............ in the morning.<text:line-break/><text:line-break/><text:line-break/><text:line-break/><text:line-break/><text:line-break/></text:span>Complete with an adverb (always <text:s text:c="4"/>often <text:s text:c="4"/>sometimes <text:s text:c="4"/>never <text:s text:c="3"/>rarely)<text:line-break/><text:line-break/><text:span text:style-name="T4">1. I …............ start classes at 8.25.<text:line-break/><text:line-break/>2. I …............ finish school at 16.00.<text:line-break/><text:line-break/>3. I …............ have classes in the afternoon.<text:line-break/><text:line-break/>4. I …............ start classes at 12.50.</text:span></text:p>
      <text:list xml:id="list850767393" text:continue-numbering="true" text:style-name="L1">
        <text:list-header>
          <text:p text:style-name="P10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8"><text:soft-page-break/>Name :</text:p>
      <text:p text:style-name="P9">Vocabulary test :</text:p>
      <text:p text:style-name="P9">dans une semaine <text:s text:c="54"/>deux fois par semaine</text:p>
      <text:p text:style-name="P9"/>
      <text:p text:style-name="P9">le lundi <text:s text:c="70"/>une fois</text:p>
      <text:p text:style-name="P9"/>
      <text:p text:style-name="P9">finir les cours <text:s text:c="60"/>quitter le collège</text:p>
      <text:p text:style-name="P9"/>
      <text:p text:style-name="P9">commencer les cours <text:s text:c="48"/>une heure de permanence</text:p>
      <text:p text:style-name="P9"/>
      <text:p text:style-name="P9">un cours <text:s text:c="68"/>une matière</text:p>
      <text:p text:style-name="P9"/>
      <text:p text:style-name="P9">une langue étrangère <text:s text:c="49"/>Physique / Allemand / Espagnol</text:p>
      <text:p text:style-name="P9"/>
      <text:p text:style-name="P9">meilleur <text:s text:c="69"/>aussi bon</text:p>
      <text:p text:style-name="P9"/>
      <text:p text:style-name="P9">plus mauvais <text:s text:c="61"/>moins sérieux</text:p>
      <text:p text:style-name="P9"/>
      <text:p text:style-name="P9">plus bruyant <text:s text:c="62"/>plus actif</text:p>
      <text:p text:style-name="P9"/>
      <text:p text:style-name="P9">le jour que je préfère <text:s text:c="49"/>le jour que j'aime le moins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ame :</text:p>
      <text:p text:style-name="P9">Vocabulary test :</text:p>
      <text:p text:style-name="P9">dans une semaine <text:s text:c="54"/>deux fois par semaine</text:p>
      <text:p text:style-name="P9"/>
      <text:p text:style-name="P9">le lundi <text:s text:c="70"/>une fois</text:p>
      <text:p text:style-name="P9"/>
      <text:p text:style-name="P9">finir les cours <text:s text:c="60"/>quitter le collège</text:p>
      <text:p text:style-name="P9"/>
      <text:p text:style-name="P9">commencer les cours <text:s text:c="48"/>une heure de permanence</text:p>
      <text:p text:style-name="P9"/>
      <text:p text:style-name="P9">un cours <text:s text:c="68"/>une matière</text:p>
      <text:p text:style-name="P9"/>
      <text:p text:style-name="P9">une langue étrangère <text:s text:c="49"/>Physique / Allemand / Espagnol</text:p>
      <text:p text:style-name="P9"/>
      <text:p text:style-name="P9">meilleur <text:s text:c="69"/>aussi bon</text:p>
      <text:p text:style-name="P9"/>
      <text:p text:style-name="P9">plus mauvais <text:s text:c="61"/>moins sérieux</text:p>
      <text:p text:style-name="P9"/>
      <text:p text:style-name="P9">plus bruyant <text:s text:c="62"/>plus actif</text:p>
      <text:p text:style-name="P9"/>
      <text:p text:style-name="P9">le jour que je préfère <text:s text:c="49"/>le jour que j'aime le moi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vocabulary :</text:p>
      <text:p text:style-name="P1"/>
      <text:p text:style-name="P1">once a week <text:s text:c="4"/>after break <text:s text:c="4"/>apparently <text:s text:c="4"/>seems to be</text:p>
      <text:p text:style-name="P1"/>
      <text:p text:style-name="P1">a second foreign langage <text:s text:c="4"/>unfortunately <text:s text:c="4"/>worse than</text:p>
      <text:p text:style-name="P1"/>
      <text:p text:style-name="P1">a free period <text:s text:c="4"/>indeed <text:s text:c="4"/>the day I like best / the day I like least</text:p>
      <text:p text:style-name="P1"/>
      <text:p text:style-name="P1">as good as <text:s text:c="4"/>on the contrary <text:s text:c="4"/>quite bad <text:s text:c="4"/>better than</text:p>
      <text:p text:style-name="P1"/>
      <text:p text:style-name="P1">in a week <text:s text:c="4"/>every other week <text:s text:c="4"/>twice a week <text:s text:c="4"/>hard working</text:p>
      <text:p text:style-name="P1"/>
      <text:p text:style-name="P1">shy <text:s text:c="4"/>however <text:s text:c="4"/>quiet <text:s text:c="4"/>always …… <text:s text:c="4"/>more serious </text:p>
      <text:p text:style-name="P1"/>
      <text:p text:style-name="P1">less noisy <text:s text:c="5"/>help each other <text:s text:c="5"/>start classes <text:s text:c="4"/>leave school</text:p>
      <text:p text:style-name="P1"/>
      <text:p text:style-name="P1">this year / last year <text:s text:c="4"/>German / Spanish <text:s text:c="4"/>Biology <text:s text:c="4"/></text:p>
      <text:p text:style-name="P1"/>
      <text:p text:style-name="P1">Social and moral education <text:s text:c="4"/>Physical Education <text:s text:c="4"/>once</text:p>
      <text:p text:style-name="P1"/>
      <text:p text:style-name="P1">a lesson <text:s text:c="4"/>pleasant <text:s text:c="4"/>on Mondays <text:s text:c="4"/>on Tuesday afternoons</text:p>
      <text:p text:style-name="P1"/>
      <text:p text:style-name="P1">work in silence <text:s text:c="4"/>make noise <text:s text:c="4"/>work seriously <text:s text:c="3"/></text:p>
      <text:p text:style-name="P1"/>
      <text:p text:style-name="P1">chat <text:s text:c="4"/>dream <text:s text:c="4"/>get excited <text:s text:c="4"/>even <text:s text:c="4"/>have fun 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) My timetable / My schedule.<text:span text:style-name="T1"> <text:s/>(4.5)</text:span></text:p>
      <text:p text:style-name="P2">1 How many lessons do yo ;u have in a week ?</text:p>
      <text:p text:style-name="P2">We have 26 lessons<text:span text:style-name="T2"> in a week.</text:span></text:p>
      <text:p text:style-name="P4"/>
      <text:p text:style-name="P2">2 What time do you start school in general ?</text:p>
      <text:p text:style-name="P2">In general, we start school at 8.30.</text:p>
      <text:p text:style-name="P2"/>
      <text:p text:style-name="P2">3 What time do you leave school in general ?</text:p>
      <text:p text:style-name="P2">I leave school at 16.55<text:span text:style-name="T2"> twice in a week</text:span>, <text:span text:style-name="T2">on</text:span> Monday<text:span text:style-name="T2">s</text:span> and </text:p>
      <text:p text:style-name="P2"><text:span text:style-name="T2">on</text:span> Thursday<text:span text:style-name="T2">s </text:span>and at<text:span text:style-name="T2"> </text:span>16.00<text:span text:style-name="T2"> on </text:span>Tuesday<text:span text:style-name="T2">s </text:span>and<text:span text:style-name="T2"> on </text:span>Friday<text:span text:style-name="T2">s</text:span></text:p>
      <text:p text:style-name="P2"/>
      <text:p text:style-name="P2">4 Do you sometimes finish your classes at 4 </text:p>
      <text:p text:style-name="P2">or even earlier (at 2.45 or at 3) ? When ?</text:p>
      <text:p text:style-name="P2">We never finsih at 2.45, <text:span text:style-name="T2">unfortunately</text:span>.</text:p>
      <text:p text:style-name="P2"/>
      <text:p text:style-name="P2">5 Do you sometimes start classes at 9.25 or even later (at 10.40 or at 11.35) ? When ?</text:p>
      <text:p text:style-name="P2">No, I never <text:span text:style-name="T2">start classes</text:span> at 9.25 because I do Latin.</text:p>
      <text:p text:style-name="P2">Yes, I start classes at 9.25 <text:span text:style-name="T2">once a week</text:span> <text:span text:style-name="T2">on</text:span> Friday<text:span text:style-name="T2">s</text:span> </text:p>
      <text:p text:style-name="P2">because I don't do Latin. </text:p>
      <text:p text:style-name="P2"/>
      <text:p text:style-name="P2">6 Do you sometimes have classes at 12.50 ? When ?</text:p>
      <text:p text:style-name="P2">Yes, we have classes at 12.50 <text:span text:style-name="T2">once</text:span> <text:span text:style-name="T2">on</text:span> Friday<text:span text:style-name="T2">s</text:span>.</text:p>
      <text:p text:style-name="P2"/>
      <text:p text:style-name="P2"/>
      <text:p text:style-name="P2">7 What is your favourite day (the day you like best) ? Why ?</text:p>
      <text:p text:style-name="P2">My favourite day is Tuesday because we finish at 4.</text:p>
      <text:p text:style-name="P2"/>
      <text:p text:style-name="P2">8 What is the day you like least ? Why ?</text:p>
      <text:p text:style-name="P2"/>
      <text:p text:style-name="P2"/>
      <text:p text:style-name="P2">9 <text:s/>How many subjects do you have.</text:p>
      <text:p text:style-name="P2"/>
      <text:p text:style-name="P2">10 Do you have a new subject this year ?</text:p>
      <text:p text:style-name="P2"/>
      <text:p text:style-name="P2">11 What do you think of your timetable ? Why ?</text:p>
      <text:p text:style-name="P2"/>
      <text:p text:style-name="P2"/>
      <text:p text:style-name="P2">12 Compare your timetable this year and your timetable last year.</text:p>
      <text:p text:style-name="P2"/>
      <text:p text:style-name="P2"/>
      <text:p text:style-name="P2"/>
      <text:p text:style-name="P5">Complete the sentences with a school subject.<text:span text:style-name="T4"> (don't repeat a subject!)</text:span><text:line-break/><text:span text:style-name="T3">Write the subjects you have at school).</text:span></text:p>
      <text:p text:style-name="P5"/>
      <text:p text:style-name="P1">1. I have …............ once a week on Monday mornings.</text:p>
      <text:p text:style-name="P1"/>
      <text:p text:style-name="P1">2. I have …............ on Friday afternoons after break.<text:line-break/><text:line-break/>3. I have …............ on Tuesdays at 13.30.<text:line-break/><text:line-break/>4. I have …............ on Tuesday afternoons every other week.<text:line-break/><text:line-break/>5. I have 4 …............ lessons in a week.<text:line-break/><text:line-break/>6. My …............ teacher is a new teacher in school.<text:line-break/><text:line-break/>7. My first lesson is …............ on Tuesdays.<text:line-break/><text:line-break/>8. I never have …............ in the morning.<text:line-break/><text:line-break/><text:line-break/><text:line-break/><text:line-break/><text:line-break/><text:span text:style-name="T5">Complete with an adverb (always <text:s text:c="4"/>often <text:s text:c="4"/>sometimes <text:s text:c="4"/>never <text:s text:c="3"/>rarely)<text:line-break/><text:line-break/></text:span>1. I …............ start classes at 8.25.<text:line-break/><text:line-break/>2. I …............ finish school at 16.00.<text:line-break/><text:line-break/>3. I …............ have classes in the afternoon.<text:line-break/><text:line-break/>4. I …............ start classes at 12.50.<text:span text:style-name="T5"><text:line-break/></text:span></text:p>
      <text:p text:style-name="P1"/>
      <text:p text:style-name="P5"/>
      <text:p text:style-name="P1"/>
      <text:p text:style-name="P1">In …….., I have …….. I never had him / her before.</text:p>
      <text:p text:style-name="P1"/>
      <text:p text:style-name="P1"/>
      <text:p text:style-name="P1">In ….., I have …………… I already had him / her </text:p>
      <text:p text:style-name="P1">once / twice in year … <text:s text:c="2"/>in years ………….</text:p>
      <text:p text:style-name="P1"/>
      <text:p text:style-name="P1"/>
      <text:p text:style-name="P1">In ……., in …………….. and in ……………., </text:p>
      <text:p text:style-name="P1">I have ………., …….. and ……………… </text:p>
      <text:p text:style-name="P1">they are new teachers in my school.</text:p>
      <text:p text:style-name="P6"/>
      <text:p text:style-name="P6">My feelings about my year 9.</text:p>
      <text:p text:style-name="P1"/>
      <text:p text:style-name="P1">I think, I will have a good year because my class is pleasant</text:p>
      <text:p text:style-name="P1">and active.</text:p>
      <text:p text:style-name="P1"/>
      <text:p text:style-name="P1">I think, I will have good / quite good results in most subjects</text:p>
      <text:p text:style-name="P1">because I don't have difficulties.</text:p>
      <text:p text:style-name="P1"/>
      <text:p text:style-name="P1">I think, I will have good / quite good results except in</text:p>
      <text:p text:style-name="P1">…….. because I have some difficulties </text:p>
      <text:p text:style-name="P1">so I will have to make effor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25:38.812000000</meta:creation-date>
    <dc:date>2016-10-01T17:09:55</dc:date>
    <meta:editing-duration>PT1H44M56S</meta:editing-duration>
    <meta:editing-cycles>16</meta:editing-cycles>
    <meta:generator>OpenOffice.org/3.4.1$Unix OpenOffice.org_project/341m1$Build-9593</meta:generator>
    <meta:document-statistic meta:table-count="0" meta:image-count="0" meta:object-count="0" meta:page-count="8" meta:paragraph-count="126" meta:word-count="1530" meta:character-count="9506"/>
  </office:meta>
</office:document-meta>
</file>