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The beginning of the new school year.</text:p>
      <text:list xml:id="list5729201452914690570" text:style-name="L1">
        <text:list-header>
          <text:p text:style-name="P6"><text:span text:style-name="T2">1) My class. </text:span><text:line-break/>* which class.<text:line-break/>* the number of pupils (boys and girls).<text:line-break/>* attitude.<text:line-break/>* comparison with my class last year.<text:line-break/><text:line-break/><text:span text:style-name="T2">2)My timetable.</text:span><text:line-break/>* the schedules.<text:line-break/>* the number of lessons (in a day / in a week). <text:line-break/>* subjects.<text:line-break/>* my favourite day / the day I like least.<text:line-break/><text:line-break/><text:span text:style-name="T2">3) My intentions for the new school year.<text:line-break/></text:span><text:span text:style-name="T3">(my work, my results, my attitude ...)</text:span><text:line-break/><text:line-break/><text:line-break/><text:line-break/><text:line-break/><text:span text:style-name="T1">The beginning of the new school year.</text:span></text:p>
          <text:p text:style-name="P6"><text:span text:style-name="T2">1) My class. </text:span><text:line-break/>* which class.<text:line-break/>* the number of pupils (boys and girls).<text:line-break/>* attitude.<text:line-break/>* comparison with my class last year.<text:line-break/><text:line-break/><text:span text:style-name="T2">2)My timetable.</text:span><text:line-break/>* the schedules.<text:line-break/>* the number of lessons (in a day / in a week). <text:line-break/>* subjects.<text:line-break/>* my favourite day / the day I like least.<text:line-break/><text:line-break/>3<text:span text:style-name="T2">) My intentions for the new school year.<text:line-break/></text:span><text:span text:style-name="T3">(my work, my results, my attitude ...)</text:span></text:p>
          <text:p text:style-name="P6"><text:line-break/><text:line-break/><text:line-break/><text:span text:style-name="T1">The beginning of the new school year.</text:span></text:p>
          <text:p text:style-name="P6"><text:span text:style-name="T2">1) My class. </text:span><text:line-break/>* which class.<text:line-break/>* the number of pupils (boys and girls).<text:line-break/>* attitude.<text:line-break/>* comparison with my class last year.<text:line-break/><text:line-break/><text:span text:style-name="T2">2)My timetable.</text:span><text:line-break/>* the schedules.<text:line-break/>* the number of lessons (in a day / in a week). <text:line-break/>* subjects.<text:line-break/>* my favourite day / the day I like least.<text:line-break/><text:line-break/>3<text:span text:style-name="T2">) My intentions for the new school year.<text:line-break/></text:span><text:span text:style-name="T3">(my work, my results, my attitude ...)</text:span><text:line-break/><text:soft-page-break/></text:p>
          <text:p text:style-name="P7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list xml:id="list1986446943" text:continue-numbering="true" text:style-name="L1">
        <text:list-header>
          <text:p text:style-name="P7"/>
        </text:list-header>
      </text:list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tirard</meta:initial-creator>
    <meta:creation-date>2014-09-15T08:40:58.53</meta:creation-date>
    <dc:date>2018-09-05T21:53:21</dc:date>
    <meta:editing-duration>PT44M4S</meta:editing-duration>
    <meta:editing-cycles>9</meta:editing-cycles>
    <meta:generator>OpenOffice.org/3.4.1$Unix OpenOffice.org_project/341m1$Build-9593</meta:generator>
    <meta:document-statistic meta:table-count="0" meta:image-count="0" meta:object-count="0" meta:page-count="2" meta:paragraph-count="5" meta:word-count="222" meta:character-count="1138"/>
  </office:meta>
</office:document-meta>
</file>