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1fc5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25ad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paragraph-rsid="00125add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P : Je dois mobiliser mes connaissances pour réussir au mieux une tâche finale.</text:p>
      <text:p text:style-name="P4"/>
      <text:p text:style-name="P4">I can give information about the beginning of the new school year.</text:p>
      <text:p text:style-name="P4"/>
      <text:p text:style-name="P3">1) Classify the words <text:s/>and the language tools below in the appropriate column before you start writing.<text:line-break/>Vocabulary :</text:p>
      <text:p text:style-name="P3"><text:span text:style-name="T1"><text:line-break/> <text:s text:c="13"/></text:span>Language tools :<text:line-break/><text:span text:style-name="T1">must <text:s text:c="4"/>actually <text:s text:c="8"/>often <text:s text:c="4"/>can <text:s text:c="4"/>are allowed to <text:s text:c="4"/>always <text:s text:c="4"/>mustn't <text:s text:c="5"/>is / was</text:span></text:p>
      <text:p text:style-name="P6"/>
      <text:p text:style-name="P6">are not allowed to <text:s text:c="4"/>will <text:s text:c="4"/>« S » present <text:s text:c="3"/></text:p>
      <text:p text:style-name="P6"/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My class</text:p>
          </table:table-cell>
          <table:table-cell table:style-name="Tableau1.A1" office:value-type="string">
            <text:p text:style-name="P2">My timetable</text:p>
          </table:table-cell>
          <table:table-cell table:style-name="Tableau1.C1" office:value-type="string">
            <text:p text:style-name="P2">My intentions</text:p>
          </table:table-cell>
        </table:table-row>
        <table:table-row>
          <table:table-cell table:style-name="Tableau1.A2" office:value-type="string">
            <text:p text:style-name="P7"><text:span text:style-name="T1">active</text:span></text:p>
            <text:p text:style-name="P7"><text:span text:style-name="T1">chat </text:span></text:p>
            <text:p text:style-name="P7"><text:span text:style-name="T1"><text:s/>help each other</text:span></text:p>
            <text:p text:style-name="P7"><text:span text:style-name="T1"><text:s/>talkative</text:span></text:p>
            <text:p text:style-name="P7"><text:span text:style-name="T1">lives </text:span></text:p>
            <text:p text:style-name="P7"><text:span text:style-name="T1"><text:s/>calm</text:span></text:p>
            <text:p text:style-name="P7"><text:span text:style-name="T1">agitated</text:span></text:p>
            <text:p text:style-name="P7"><text:span text:style-name="T1">has</text:span></text:p>
            <text:p text:style-name="P7"><text:span text:style-name="T1">make noise</text:span></text:p>
            <text:p text:style-name="P7"><text:span text:style-name="T1">work in silence</text:span></text:p>
            <text:p text:style-name="P7"><text:span text:style-name="T1">share ideas</text:span></text:p>
            <text:p text:style-name="P7"><text:span text:style-name="T1">whisper</text:span></text:p>
            <text:p text:style-name="P7"><text:span text:style-name="T1">participate</text:span></text:p>
            <text:p text:style-name="P7"><text:span text:style-name="T1"><text:s/>practises</text:span></text:p>
            <text:p text:style-name="P7"><text:span text:style-name="T1">have fun</text:span></text:p>
            <text:p text:style-name="P7"><text:span text:style-name="T1">most of us</text:span></text:p>
            <text:p text:style-name="P7"><text:span text:style-name="T1">some of us</text:span></text:p>
            <text:p text:style-name="P7"><text:span text:style-name="T1">respect each other</text:span></text:p>
            <text:p text:style-name="P7"><text:span text:style-name="T1">more agitated</text:span></text:p>
            <text:p text:style-name="P7"><text:span text:style-name="T1">noisier</text:span></text:p>
            <text:p text:style-name="P7"><text:span text:style-name="T1">likes</text:span></text:p>
            <text:p text:style-name="P7"><text:span text:style-name="T1">9.2</text:span></text:p>
            <text:p text:style-name="P7"><text:span text:style-name="T1"><text:s text:c="2"/>less attentive</text:span></text:p>
            <text:p text:style-name="P7"><text:span text:style-name="T1">more active</text:span></text:p>
            <text:p text:style-name="P7"/>
            <text:p text:style-name="P8"><text:span text:style-name="T1">must / have to </text:span></text:p>
            <text:p text:style-name="P8"><text:span text:style-name="T1"><text:s/>actually </text:span></text:p>
            <text:p text:style-name="P8"><text:span text:style-name="T1">often / <text:s/>always</text:span></text:p>
            <text:p text:style-name="P8"><text:span text:style-name="T1">can/ <text:s/>are allowed to</text:span></text:p>
            <text:p text:style-name="P8"><text:span text:style-name="T1">mustn't / are not allowed to</text:span></text:p>
            <text:p text:style-name="P8"><text:span text:style-name="T1"><text:s/>is / was</text:span></text:p>
            <text:p text:style-name="P9"><text:span text:style-name="T1">« S » present </text:span>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7"><text:span text:style-name="T1"><text:s/>foreign langage</text:span></text:p>
            <text:p text:style-name="P7"><text:span text:style-name="T1">lessons</text:span></text:p>
            <text:p text:style-name="P7"><text:span text:style-name="T1">subjects</text:span></text:p>
            <text:p text:style-name="P7"><text:span text:style-name="T1">on Mondays</text:span></text:p>
            <text:p text:style-name="P7"><text:span text:style-name="T1">finish classes</text:span></text:p>
            <text:p text:style-name="P7"><text:span text:style-name="T1">once a week</text:span></text:p>
            <text:p text:style-name="P7"><text:span text:style-name="T1">worse / better</text:span></text:p>
            <text:p text:style-name="P7"><text:span text:style-name="T1">3 times</text:span></text:p>
            <text:p text:style-name="P7"><text:span text:style-name="T1"><text:s text:c="2"/>favourite</text:span></text:p>
            <text:p text:style-name="P7"><text:span text:style-name="T1">start school</text:span></text:p>
            <text:p text:style-name="P7"><text:span text:style-name="T1">every other week</text:span></text:p>
            <text:p text:style-name="P7"><text:span text:style-name="T1"><text:s/>least</text:span></text:p>
            <text:p text:style-name="P7"/>
            <text:p text:style-name="P8"><text:span text:style-name="T1"><text:s/>actually </text:span></text:p>
          </table:table-cell>
          <table:table-cell table:style-name="Tableau1.C2" office:value-type="string">
            <text:p text:style-name="P7"><text:span text:style-name="T1">Active</text:span></text:p>
            <text:p text:style-name="P7"><text:span text:style-name="T1">chat </text:span></text:p>
            <text:p text:style-name="P7"><text:span text:style-name="T1"><text:s/>talkative </text:span></text:p>
            <text:p text:style-name="P7"><text:span text:style-name="T1"><text:s/>calm</text:span></text:p>
            <text:p text:style-name="P7"><text:span text:style-name="T1">agitated</text:span></text:p>
            <text:p text:style-name="P7"><text:span text:style-name="T1">make noise</text:span></text:p>
            <text:p text:style-name="P7"><text:span text:style-name="T1">work in silence</text:span></text:p>
            <text:p text:style-name="P7"><text:span text:style-name="T1">participate</text:span></text:p>
            <text:p text:style-name="P7"><text:span text:style-name="T1">more active</text:span></text:p>
            <text:p text:style-name="P7"/>
            <text:p text:style-name="P8"><text:span text:style-name="T1"><text:s/>actually </text:span></text:p>
            <text:p text:style-name="P9"><text:span text:style-name="T1">will </text:span></text:p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7:46:44</meta:creation-date>
    <dc:date>2016-11-15T16:56:41.684000000</dc:date>
    <meta:editing-duration>PT13M24S</meta:editing-duration>
    <meta:editing-cycles>6</meta:editing-cycles>
    <meta:generator>LibreOffice/4.2.5.2$Windows_x86 LibreOffice_project/61cb170a04bb1f12e77c884eab9192be736ec5f5</meta:generator>
    <meta:document-statistic meta:table-count="1" meta:image-count="0" meta:object-count="0" meta:page-count="2" meta:paragraph-count="63" meta:word-count="179" meta:character-count="1045" meta:non-whitespace-character-count="840"/>
  </office:meta>
</office:document-meta>
</file>