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P : Je dois mobiliser mes connaissances pour réussir au mieux une tâche finale.</text:p>
      <text:p text:style-name="P4"/>
      <text:p text:style-name="P4">I can give information about the beginning of the new school year.</text:p>
      <text:p text:style-name="P4"/>
      <text:p text:style-name="P3">1) Classify the words <text:s/>and the language tools below in the appropriate column before you start writing.<text:line-break/>Vocabulary :<text:line-break/><text:span text:style-name="T1">active <text:s text:c="4"/>chat <text:s text:c="4"/>help each other <text:s text:c="4"/>talkative <text:s text:c="4"/>lives <text:s text:c="4"/>calm <text:s text:c="4"/>agitated <text:s text:c="4"/>foreign language</text:span></text:p>
      <text:p text:style-name="P3"><text:span text:style-name="T1"><text:line-break/>lessons <text:s text:c="4"/>has <text:s text:c="4"/>make noise <text:s text:c="4"/>work in silence <text:s text:c="4"/>share ideas <text:s text:c="4"/>whisper <text:s text:c="4"/>participate <text:s text:c="4"/>practises <text:s/><text:line-break/><text:line-break/>subjects <text:s text:c="4"/>on Mondays <text:s text:c="4"/>finish classes <text:s text:c="4"/>have fun <text:s text:c="4"/>once a week <text:s text:c="4"/>most of us <text:s text:c="4"/>worse / better <text:s text:c="4"/><text:line-break/>some of us <text:s text:c="4"/>respect each other <text:s text:c="4"/>3 times <text:s text:c="4"/>favourite <text:s text:c="4"/>more agitated <text:s text:c="4"/>noisier <text:s text:c="4"/>have fun <text:s text:c="2"/><text:line-break/> <text:s/><text:line-break/>likes <text:s text:c="4"/>9.3 <text:s text:c="4"/>start school <text:s text:c="4"/>less attentive <text:s text:c="4"/>every other week <text:s text:c="4"/>least <text:s text:c="4"/>more active<text:line-break/><text:line-break/><text:line-break/></text:span>Language tools :<text:line-break/><text:span text:style-name="T1">must <text:s text:c="4"/>actually <text:s text:c="4"/>have to <text:s text:c="4"/>often <text:s text:c="4"/>can <text:s text:c="4"/>are allowed to <text:s text:c="4"/>always <text:s text:c="4"/>mustn't <text:s text:c="5"/>is / was</text:span></text:p>
      <text:p text:style-name="P3"><text:span text:style-name="T1"/></text:p>
      <text:p text:style-name="P3"><text:span text:style-name="T1">are not allowed to <text:s text:c="4"/>will <text:s text:c="4"/>« S » present</text:span></text:p>
      <text:p text:style-name="P3"><text:span text:style-name="T1"/></text:p>
      <text:p text:style-name="P3"><text:span text:style-name="T1"/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">My class</text:p>
          </table:table-cell>
          <table:table-cell table:style-name="Tableau1.A1" office:value-type="string">
            <text:p text:style-name="P1">My timetable</text:p>
          </table:table-cell>
          <table:table-cell table:style-name="Tableau1.C1" office:value-type="string">
            <text:p text:style-name="P1">My intentions</text:p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</table:table>
      <text:p text:style-name="P3"><text:span text:style-name="T1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2T17:59:59</meta:creation-date>
    <meta:document-statistic meta:table-count="1" meta:image-count="0" meta:object-count="0" meta:page-count="1" meta:paragraph-count="8" meta:word-count="142" meta:character-count="995"/>
    <dc:date>2016-11-12T18:04:11</dc:date>
    <meta:editing-duration>PT4M12S</meta:editing-duration>
    <meta:editing-cycles>1</meta:editing-cycles>
    <meta:generator>OpenOffice.org/3.4.1$Unix OpenOffice.org_project/341m1$Build-9593</meta:generator>
  </office:meta>
</office:document-meta>
</file>