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1.486cm" style:rel-column-width="6512*"/>
    </style:style>
    <style:style style:name="Tableau2.B" style:family="table-column">
      <style:table-column-properties style:column-width="5.514cm" style:rel-column-width="312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 style:list-style-name="L3"/>
    <style:style style:name="P7" style:family="paragraph" style:parent-style-name="Standard" style:list-style-name="L4"/>
    <style:style style:name="P8" style:family="paragraph" style:parent-style-name="Standard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158f" style:font-weight-asian="bold" style:font-weight-complex="bold"/>
    </style:style>
    <style:style style:name="T4" style:family="text">
      <style:text-properties officeooo:rsid="0019158f"/>
    </style:style>
    <style:style style:name="T5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beginning of the school year : final task 4.2.</text:p>
      <text:p text:style-name="Standard"/>
      <text:p text:style-name="Standard"><text:span text:style-name="T1">Write about the beginning of the new school year .</text:span><text:line-break/><text:line-break/>* your class :</text:p>
      <text:list xml:id="list8434388828972992217" text:style-name="L1">
        <text:list-item>
          <text:p text:style-name="P4">which class + composition</text:p>
        </text:list-item>
        <text:list-item>
          <text:p text:style-name="P4">attitude of your class + justification (4 details)</text:p>
        </text:list-item>
      </text:list>
      <text:list xml:id="list7192867183711960708" text:style-name="L2">
        <text:list-item>
          <text:p text:style-name="P5">comparison with last year (<text:span text:style-name="T4">2</text:span> details)<text:line-break/></text:p>
        </text:list-item>
      </text:list>
      <text:p text:style-name="Standard">* your timetable :</text:p>
      <text:list xml:id="list6493111684400062463" text:style-name="L3">
        <text:list-item>
          <text:p text:style-name="P6">general information ( 3 details : the number of lessons, the schedules ...)</text:p>
        </text:list-item>
        <text:list-item>
          <text:p text:style-name="P6">your favourite day + justification</text:p>
        </text:list-item>
        <text:list-item>
          <text:p text:style-name="P6">the day you don't like + justification</text:p>
        </text:list-item>
        <text:list-item>
          <text:p text:style-name="P6">comparison with last year + justification (<text:span text:style-name="T4">2</text:span> details)</text:p>
        </text:list-item>
        <text:list-item>
          <text:p text:style-name="P6">your impressions + justification<text:line-break/></text:p>
        </text:list-item>
      </text:list>
      <text:p text:style-name="Standard">* <text:span text:style-name="T4">your difficulties and your weak points + your intentions</text:span><text:line-break/><text:line-break/><text:lin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Name :</text:p>
            <text:p text:style-name="Table_20_Contents"/>
            <text:p text:style-name="Table_20_Contents">Je suis capable de parler de mon début d'année scolaire.</text:p>
          </table:table-cell>
          <table:table-cell table:style-name="Tableau2.B1" office:value-type="string">
            <text:p text:style-name="P3">Mark : <text:s text:c="13"/>/ 4<text:span text:style-name="T4">0</text:span> <text:s text:c="4"/>(coef 2)</text:p>
            <text:p text:style-name="Table_20_Contents"/>
          </table:table-cell>
        </table:table-row>
        <table:table-row>
          <table:table-cell table:style-name="Tableau2.A2" office:value-type="string">
            <text:p text:style-name="P3">Ma classe : </text:p>
            <text:p text:style-name="Table_20_Contents">- en général</text:p>
            <text:p text:style-name="Table_20_Contents">- l'attitude </text:p>
            <text:p text:style-name="Table_20_Contents">- comparaison avec ma classe l'année dernière</text:p>
            <text:p text:style-name="Table_20_Contents"/>
          </table:table-cell>
          <table:table-cell table:style-name="Tableau2.B2" office:value-type="string">
            <text:p text:style-name="Table_20_Contents"><text:s text:c="23"/></text:p>
            <text:p text:style-name="Table_20_Contents"><text:s text:c="11"/>/ <text:span text:style-name="T4">2</text:span> pts</text:p>
            <text:p text:style-name="Table_20_Contents"><text:s text:c="10"/>/ 4 pts</text:p>
            <text:p text:style-name="Table_20_Contents"><text:s text:c="10"/>/ <text:span text:style-name="T4">2</text:span> pts</text:p>
            <text:p text:style-name="Table_20_Contents"/>
          </table:table-cell>
        </table:table-row>
        <table:table-row>
          <table:table-cell table:style-name="Tableau2.A2" office:value-type="string">
            <text:p text:style-name="P3">My timetable :</text:p>
            <text:p text:style-name="Table_20_Contents">- informations générales</text:p>
            <text:p text:style-name="Table_20_Contents">- mon jour préféré + justification</text:p>
            <text:p text:style-name="Table_20_Contents">- le jour que j'aime le moins + justification</text:p>
            <text:p text:style-name="Standard">- comparaison avec l'année dernière</text:p>
            <text:p text:style-name="Table_20_Contents">- mes impressions + justification</text:p>
          </table:table-cell>
          <table:table-cell table:style-name="Tableau2.B2" office:value-type="string">
            <text:p text:style-name="Table_20_Contents"/>
            <text:p text:style-name="Table_20_Contents"><text:s text:c="10"/>/ 3 pts</text:p>
            <text:p text:style-name="Table_20_Contents"><text:s text:c="10"/>/ <text:span text:style-name="T4">2</text:span> pts</text:p>
            <text:p text:style-name="Table_20_Contents"><text:s text:c="9"/>/ <text:span text:style-name="T4">2</text:span> pts</text:p>
            <text:p text:style-name="Table_20_Contents"><text:s text:c="9"/>/ <text:span text:style-name="T4">2</text:span> pts</text:p>
            <text:p text:style-name="Table_20_Contents"><text:s text:c="9"/>/ 2 pts</text:p>
          </table:table-cell>
        </table:table-row>
        <table:table-row>
          <table:table-cell table:style-name="Tableau2.A2" office:value-type="string">
            <text:p text:style-name="Standard"><text:span text:style-name="T2">Mes </text:span><text:span text:style-name="T3">difficultés ou points faibles + mes intentions</text:span></text:p>
          </table:table-cell>
          <table:table-cell table:style-name="Tableau2.B2" office:value-type="string">
            <text:p text:style-name="Table_20_Contents"><text:s text:c="9"/>/ 4 pts</text:p>
          </table:table-cell>
        </table:table-row>
        <table:table-row>
          <table:table-cell table:style-name="Tableau2.A2" office:value-type="string">
            <text:p text:style-name="Standard">J'utilise du vocabulaire travaillé en classe</text:p>
          </table:table-cell>
          <table:table-cell table:style-name="Tableau2.B2" office:value-type="string">
            <text:p text:style-name="Table_20_Contents"><text:s text:c="9"/>/ 8 pts</text:p>
          </table:table-cell>
        </table:table-row>
        <table:table-row>
          <table:table-cell table:style-name="Tableau2.A2" office:value-type="string">
            <text:p text:style-name="Standard">Mon expression est compréhensible malgré des erreurs de langues </text:p>
            <text:p text:style-name="Standard"/>
            <text:p text:style-name="Standard">Mon expression est difficilement compréhensible.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><text:s text:c="9"/>/ <text:span text:style-name="T4">9</text:span> pts</text:p>
          </table:table-cell>
        </table:table-row>
        <table:table-row>
          <table:table-cell table:style-name="Tableau2.A2" office:value-type="string">
            <text:p text:style-name="Standard">Malus : mon travail manque de soin.</text:p>
          </table:table-cell>
          <table:table-cell table:style-name="Tableau2.B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131941044183990" text:continue-list="list7192867183711960708" text:style-name="L2">
        <text:list-header>
          <text:p text:style-name="P5"/>
          <text:p text:style-name="P5"><text:line-break/><text:line-break/><text:line-break/></text:p>
        </text:list-header>
      </text:list>
      <text:list xml:id="list146715761610420606" text:style-name="L4">
        <text:list-header>
          <text:p text:style-name="P7"/>
        </text:list-header>
      </text:list>
      <text:p text:style-name="Standard"/>
      <text:p text:style-name="Standard"/>
      <text:p text:style-name="P8"><text:soft-page-break/><text:span text:style-name="T5">Name :</text:span></text:p>
      <text:p text:style-name="P1"/>
      <text:p text:style-name="P1"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1:07:16.92</meta:creation-date>
    <dc:date>2018-11-09T13:19:40.977000000</dc:date>
    <meta:editing-duration>PT51M16S</meta:editing-duration>
    <meta:editing-cycles>23</meta:editing-cycles>
    <meta:generator>LibreOffice/4.2.5.2$Windows_x86 LibreOffice_project/61cb170a04bb1f12e77c884eab9192be736ec5f5</meta:generator>
    <meta:print-date>2016-11-17T08:52:03.888000000</meta:print-date>
    <meta:document-statistic meta:table-count="1" meta:image-count="0" meta:object-count="0" meta:page-count="2" meta:paragraph-count="47" meta:word-count="262" meta:character-count="3339" meta:non-whitespace-character-count="2951"/>
  </office:meta>
</office:document-meta>
</file>