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82631" officeooo:paragraph-rsid="00182631" style:font-size-asian="11.3500003814697pt" style:font-size-complex="13pt"/>
    </style:style>
    <style:style style:name="P2" style:family="paragraph" style:parent-style-name="Standard">
      <style:text-properties fo:font-size="13pt" officeooo:rsid="00182631" officeooo:paragraph-rsid="0019a5ca" style:font-size-asian="11.3500003814697pt" style:font-size-complex="13pt"/>
    </style:style>
    <style:style style:name="P3" style:family="paragraph" style:parent-style-name="Standard">
      <style:text-properties fo:font-size="13pt" officeooo:rsid="0019a5ca" officeooo:paragraph-rsid="0019a5ca" style:font-size-asian="11.3500003814697pt" style:font-size-complex="13pt"/>
    </style:style>
    <style:style style:name="P4" style:family="paragraph" style:parent-style-name="Standard">
      <style:text-properties fo:font-size="13pt" officeooo:rsid="0019a5ca" officeooo:paragraph-rsid="001b6cca" style:font-size-asian="11.3500003814697pt" style:font-size-complex="13pt"/>
    </style:style>
    <style:style style:name="T1" style:family="text">
      <style:text-properties officeooo:rsid="0019a5ca"/>
    </style:style>
    <style:style style:name="T2" style:family="text">
      <style:text-properties officeooo:rsid="001b6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vid Lenoel <text:s text:c="89"/>4*3</text:p>
      <text:p text:style-name="P1"/>
      <text:p text:style-name="P1"/>
      <text:p text:style-name="P1"/>
      <text:p text:style-name="P2">This year in my class , they 65 pourcents serious pupils, 30 pourcents passive pupils and 5 </text:p>
      <text:p text:style-name="P2"/>
      <text:p text:style-name="P2">pourcents noisy pupils . I prefer my class this year because last year approximativly 25 </text:p>
      <text:p text:style-name="P2"/>
      <text:p text:style-name="P2">pourcents they noisy , <text:s text:c="2"/>i prefer my class this year because this year , they are 13 boys and </text:p>
      <text:p text:style-name="P2"/>
      <text:p text:style-name="P2">13 girls , <text:s text:c="2"/>i prefer my class this year beacause my teacher's is more pleasant , and i prefer </text:p>
      <text:p text:style-name="P2"/>
      <text:p text:style-name="P2">my class this year because this year in my class because my class is more smaller ( last year </text:p>
      <text:p text:style-name="P2"/>
      <text:p text:style-name="P2">they are 28 pupils but this year 26 pupils ) .</text:p>
      <text:p text:style-name="P1"/>
      <text:p text:style-name="P1"/>
      <text:p text:style-name="P1"/>
      <text:p text:style-name="P1"/>
      <text:p text:style-name="P2">This year in my timetable i had 29 lessons in one week , <text:s text:c="2"/>in a week A , <text:span text:style-name="T1">the Monday <text:s/>and </text:span></text:p>
      <text:p text:style-name="P2"/>
      <text:p text:style-name="P2"><text:span text:style-name="T1">the Friday , departure at 16.00 but the Tuesday and the </text:span><text:s/><text:span text:style-name="T1">Thursday , depature at 17.00.</text:span></text:p>
      <text:p text:style-name="P2"/>
      <text:p text:style-name="P3">In a week , i am in the college 36 hours . My favourite day in the week it's the Monday</text:p>
      <text:p text:style-name="P3"/>
      <text:p text:style-name="P3">because i have my favourite's lessons . The day i don't like it's the Tuesday because </text:p>
      <text:p text:style-name="P3"/>
      <text:p text:style-name="P3">i have the lessons don't like . I prefer my timetable this year beacause i have more</text:p>
      <text:p text:style-name="P3"/>
      <text:p text:style-name="P3">lessons of langages because i like the langages and it's more regularly . </text:p>
      <text:p text:style-name="P3"/>
      <text:p text:style-name="P3"/>
      <text:p text:style-name="P3"/>
      <text:p text:style-name="P3"/>
      <text:p text:style-name="P3"/>
      <text:p text:style-name="P3">I have a lot of difficulties in Mathematics i will try to learned more my lessons in Mathem</text:p>
      <text:p text:style-name="P3"/>
      <text:p text:style-name="P3">-atics , i have a few difficulties in Technology i will try to learned more my lessons in</text:p>
      <text:p text:style-name="P3"/>
      <text:p text:style-name="P3">Technology , I have most of difficulties in Physics i will have to learned more my </text:p>
      <text:p text:style-name="P3"/>
      <text:p text:style-name="P4">lessons in Pysics and I have <text:span text:style-name="T2">a few difficulties in SVT i will try to more listen the teacher in </text:span></text:p>
      <text:p text:style-name="P4"/>
      <text:p text:style-name="P4"><text:span text:style-name="T2">class . </text:span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0:55:11.257000000</meta:creation-date>
    <dc:date>2018-11-13T11:28:12.273000000</dc:date>
    <meta:editing-duration>PT2M27S</meta:editing-duration>
    <meta:editing-cycles>1</meta:editing-cycles>
    <meta:document-statistic meta:table-count="0" meta:image-count="0" meta:object-count="0" meta:page-count="1" meta:paragraph-count="18" meta:word-count="281" meta:character-count="1489" meta:non-whitespace-character-count="1117"/>
    <meta:generator>LibreOffice/4.2.5.2$Windows_x86 LibreOffice_project/61cb170a04bb1f12e77c884eab9192be736ec5f5</meta:generator>
  </office:meta>
</office:document-meta>
</file>