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7cm" style:rel-column-width="16563*"/>
    </style:style>
    <style:style style:name="Tableau1.B" style:family="table-column">
      <style:table-column-properties style:column-width="12.704cm" style:rel-column-width="489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02cm" fo:margin-left="0cm" table:align="left"/>
    </style:style>
    <style:style style:name="Tableau5.A" style:family="table-column">
      <style:table-column-properties style:column-width="3.5cm"/>
    </style:style>
    <style:style style:name="Tableau5.B" style:family="table-column">
      <style:table-column-properties style:column-width="4.703cm"/>
    </style:style>
    <style:style style:name="Tableau5.C" style:family="table-column">
      <style:table-column-properties style:column-width="8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699cm" style:rel-column-width="29680*"/>
    </style:style>
    <style:style style:name="Tableau2.B" style:family="table-column">
      <style:table-column-properties style:column-width="9.301cm" style:rel-column-width="358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fo:font-size="12pt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3e147" officeooo:paragraph-rsid="0003e14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3f61c" officeooo:paragraph-rsid="0003f61c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ce7a"/>
    </style:style>
    <style:style style:name="T4" style:family="text">
      <style:text-properties officeooo:rsid="0003f61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ursday, October 4th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adjectives</text:p>
          </table:table-cell>
          <table:table-cell table:style-name="Tableau1.B1" office:value-type="string">
            <text:p text:style-name="Table_20_Contents">verbs</text:p>
          </table:table-cell>
        </table:table-row>
        <table:table-row>
          <table:table-cell table:style-name="Tableau1.A2" office:value-type="string">
            <text:p text:style-name="Table_20_Contents">Serious</text:p>
            <text:p text:style-name="Table_20_Contents">talkative</text:p>
            <text:p text:style-name="Table_20_Contents">attentive</text:p>
            <text:p text:style-name="Table_20_Contents">quiet / calm</text:p>
            <text:p text:style-name="Table_20_Contents">pleasant</text:p>
            <text:p text:style-name="Table_20_Contents">passive</text:p>
            <text:p text:style-name="Table_20_Contents">active</text:p>
          </table:table-cell>
          <table:table-cell table:style-name="Tableau1.B2" office:value-type="string">
            <text:p text:style-name="Table_20_Contents">Dream</text:p>
            <text:p text:style-name="Table_20_Contents">participate</text:p>
            <text:p text:style-name="Table_20_Contents">chat</text:p>
            <text:p text:style-name="Table_20_Contents">help each other<text:span text:style-name="T1">s</text:span></text:p>
            <text:p text:style-name="Table_20_Contents">have fun</text:p>
            <text:p text:style-name="Table_20_Contents">listen</text:p>
            <text:p text:style-name="Table_20_Contents">get agitated</text:p>
            <text:p text:style-name="Table_20_Contents">make noise</text:p>
            <text:p text:style-name="Table_20_Contents">work in silence</text:p>
          </table:table-cell>
        </table:table-row>
      </table:table>
      <text:p text:style-name="Standard"/>
      <text:p text:style-name="Standard"/>
      <text:p text:style-name="Standard">Quite serious</text:p>
      <text:p text:style-name="Standard">quite talkative</text:p>
      <text:p text:style-name="Standard">quite attentive</text:p>
      <text:p text:style-name="Standard">a little quiet</text:p>
      <text:p text:style-name="Standard">quite pleasant</text:p>
      <text:p text:style-name="Standard">a little passive</text:p>
      <text:p text:style-name="Standard">a little active </text:p>
      <text:p text:style-name="Standard"/>
      <text:p text:style-name="Standard"/>
      <text:p text:style-name="Standard">attentive / listen</text:p>
      <text:p text:style-name="Standard">serious / participate / work hard</text:p>
      <text:p text:style-name="Standard">quiet / work in silence</text:p>
      <text:p text:style-name="Standard">talkative / chat</text:p>
      <text:p text:style-name="Standard">passive / dream</text:p>
      <text:p text:style-name="Standard">pleasant / help each others</text:p>
      <text:p text:style-name="Standard">active / participa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uesday October 16th.</text:p>
      <text:p text:style-name="Standard"/>
      <text:p text:style-name="P2">Complete the grid.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In general, we are / most of us are some of us are /</text:p>
            <text:p text:style-name="Table_20_Contents">a few are</text:p>
          </table:table-cell>
          <table:table-cell table:style-name="Tableau5.A1" office:value-type="string">
            <text:p text:style-name="Table_20_Contents">We / they always</text:p>
            <text:p text:style-name="Table_20_Contents">we / they often</text:p>
          </table:table-cell>
          <table:table-cell table:style-name="Tableau5.C1" office:value-type="string">
            <text:p text:style-name="Table_20_Contents">We / they never</text:p>
            <text:p text:style-name="Table_20_Contents">we / they rarely</text:p>
          </table:table-cell>
        </table:table-row>
        <table:table-row>
          <table:table-cell table:style-name="Tableau5.A2" office:value-type="string">
            <text:p text:style-name="Table_20_Contents">Attentive most of us</text:p>
            <text:p text:style-name="Table_20_Contents"/>
          </table:table-cell>
          <table:table-cell table:style-name="Tableau5.A2" office:value-type="string">
            <text:p text:style-name="Table_20_Contents">listen</text:p>
          </table:table-cell>
          <table:table-cell table:style-name="Tableau5.C2" office:value-type="string">
            <text:p text:style-name="Table_20_Contents">dream</text:p>
          </table:table-cell>
        </table:table-row>
        <table:table-row>
          <table:table-cell table:style-name="Tableau5.A2" office:value-type="string">
            <text:p text:style-name="Table_20_Contents">Active <text:s/>some of us </text:p>
            <text:p text:style-name="Table_20_Contents"/>
          </table:table-cell>
          <table:table-cell table:style-name="Tableau5.A2" office:value-type="string">
            <text:p text:style-name="Table_20_Contents">participate</text:p>
          </table:table-cell>
          <table:table-cell table:style-name="Tableau5.C2" office:value-type="string">
            <text:p text:style-name="Table_20_Contents">dream</text:p>
          </table:table-cell>
        </table:table-row>
        <table:table-row>
          <table:table-cell table:style-name="Tableau5.A2" office:value-type="string">
            <text:p text:style-name="Table_20_Contents">Serious most of us</text:p>
            <text:p text:style-name="Table_20_Contents"/>
          </table:table-cell>
          <table:table-cell table:style-name="Tableau5.A2" office:value-type="string">
            <text:p text:style-name="Table_20_Contents">Listen / work hard and seriously</text:p>
          </table:table-cell>
          <table:table-cell table:style-name="Tableau5.C2" office:value-type="string">
            <text:p text:style-name="Table_20_Contents">Chat / get agitated</text:p>
          </table:table-cell>
        </table:table-row>
        <table:table-row>
          <table:table-cell table:style-name="Tableau5.A2" office:value-type="string">
            <text:p text:style-name="Table_20_Contents">Noisy a few of us</text:p>
            <text:p text:style-name="Table_20_Contents"/>
          </table:table-cell>
          <table:table-cell table:style-name="Tableau5.A2" office:value-type="string">
            <text:p text:style-name="Table_20_Contents">Chat <text:s text:c="2"/>/ make noise</text:p>
          </table:table-cell>
          <table:table-cell table:style-name="Tableau5.C2" office:value-type="string">
            <text:p text:style-name="Table_20_Contents">Work in silence</text:p>
          </table:table-cell>
        </table:table-row>
        <table:table-row>
          <table:table-cell table:style-name="Tableau5.A2" office:value-type="string">
            <text:p text:style-name="Table_20_Contents">Agitated a few of us</text:p>
            <text:p text:style-name="Table_20_Contents"/>
          </table:table-cell>
          <table:table-cell table:style-name="Tableau5.A2" office:value-type="string">
            <text:p text:style-name="Table_20_Contents">Get agitated</text:p>
          </table:table-cell>
          <table:table-cell table:style-name="Tableau5.C2" office:value-type="string">
            <text:p text:style-name="Table_20_Contents">Keep calm</text:p>
          </table:table-cell>
        </table:table-row>
        <table:table-row>
          <table:table-cell table:style-name="Tableau5.A2" office:value-type="string">
            <text:p text:style-name="Table_20_Contents">Quiet most of us</text:p>
            <text:p text:style-name="Table_20_Contents"/>
          </table:table-cell>
          <table:table-cell table:style-name="Tableau5.A2" office:value-type="string">
            <text:p text:style-name="Table_20_Contents">Work in silence</text:p>
          </table:table-cell>
          <table:table-cell table:style-name="Tableau5.C2" office:value-type="string">
            <text:p text:style-name="Table_20_Contents">Have fun / get agitated / make noise</text:p>
          </table:table-cell>
        </table:table-row>
        <table:table-row>
          <table:table-cell table:style-name="Tableau5.A2" office:value-type="string">
            <text:p text:style-name="Table_20_Contents">Pleasant some of us</text:p>
            <text:p text:style-name="Table_20_Contents"/>
          </table:table-cell>
          <table:table-cell table:style-name="Tableau5.A2" office:value-type="string">
            <text:p text:style-name="Table_20_Contents">Help each others</text:p>
            <text:p text:style-name="Table_20_Contents">help the others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alkative some of us</text:p>
            <text:p text:style-name="Table_20_Contents"/>
          </table:table-cell>
          <table:table-cell table:style-name="Tableau5.A2" office:value-type="string">
            <text:p text:style-name="Table_20_Contents">chat</text:p>
          </table:table-cell>
          <table:table-cell table:style-name="Tableau5.C2" office:value-type="string">
            <text:p text:style-name="Table_20_Contents">Work in silence keep calm</text:p>
          </table:table-cell>
        </table:table-row>
      </table:table>
      <text:p text:style-name="Standard"/>
      <text:p text:style-name="Standard">In general, most of us are quiet <text:span text:style-name="T2">actually</text:span> we often work in silence </text:p>
      <text:p text:style-name="Standard"><text:span text:style-name="T2">on the contrary</text:span> we rarely have fun in class.</text:p>
      <text:p text:style-name="Standard"/>
      <text:p text:style-name="Standard">In general, some of us are pleasant <text:span text:style-name="T2">actually</text:span> they always help each others.</text:p>
      <text:p text:style-name="Standard"/>
      <text:p text:style-name="Standard"/>
      <text:p text:style-name="P6">Complete the grid to speak about your timetable and your schedules in general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umber of lessons in a week</text:p>
          </table:table-cell>
          <table:table-cell table:style-name="Tableau2.B1" office:value-type="string">
            <text:p text:style-name="P7">25 / 27</text:p>
          </table:table-cell>
        </table:table-row>
        <table:table-row>
          <table:table-cell table:style-name="Tableau2.A2" office:value-type="string">
            <text:p text:style-name="P4">Time of the first lesson in general</text:p>
          </table:table-cell>
          <table:table-cell table:style-name="Tableau2.B2" office:value-type="string">
            <text:p text:style-name="P7">8.30 <text:s/><text:span text:style-name="T2">except</text:span> on Wednesdays on week B</text:p>
          </table:table-cell>
        </table:table-row>
        <table:table-row>
          <table:table-cell table:style-name="Tableau2.A2" office:value-type="string">
            <text:p text:style-name="P3">Time of departure in general</text:p>
          </table:table-cell>
          <table:table-cell table:style-name="Tableau2.B2" office:value-type="string">
            <text:p text:style-name="P7">16 except <text:span text:style-name="T2">on</text:span> Tuesday<text:span text:style-name="T2">s</text:span> and on Thursdays</text:p>
          </table:table-cell>
        </table:table-row>
        <table:table-row>
          <table:table-cell table:style-name="Tableau2.A2" office:value-type="string">
            <text:p text:style-name="P3">Your favourite day (the day you like best) ? Why ?</text:p>
          </table:table-cell>
          <table:table-cell table:style-name="Tableau2.B2" office:value-type="string">
            <text:p text:style-name="P7">Thursday / Art</text:p>
            <text:p text:style-name="P7">Monday / 9.25 <text:s/>+ 16</text:p>
            <text:p text:style-name="P7">Wednesday / no school afternoon <text:s/>+ 9.25 on week B</text:p>
            <text:p text:style-name="P7">Monday + Friday <text:s/>/ bag lighter (less heavy)</text:p>
            <text:p text:style-name="P7">Wednesday / UNSS afternoon</text:p>
            <text:p text:style-name="P7">Friday / 16 + only 4 lessons + PE</text:p>
            <text:p text:style-name="P7">Monday / 14.45 on week A</text:p>
            <text:p text:style-name="P7"><text:soft-page-break/></text:p>
            <text:p text:style-name="P7"/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3">The day you like least ? Why ?</text:p>
            <text:p text:style-name="P3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7">Tuesday / 7 lessons</text:p>
            <text:p text:style-name="P7">Tuesday / 17 / a lot of lessons / Biology</text:p>
            <text:p text:style-name="P7">Thursday <text:s/>+ Tuesday / 17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3">Your opinion about your timetable ? Why ?</text:p>
          </table:table-cell>
          <table:table-cell table:style-name="Tableau2.B2" office:value-type="string">
            <text:p text:style-name="P7">Good / 16 <text:s/><text:span text:style-name="T2">3 times</text:span> <text:span text:style-name="T2">even</text:span> 14.45 <text:span text:style-name="T2">once</text:span> on week A</text:p>
            <text:p text:style-name="P7">Good / <text:span text:style-name="T2">twice</text:span> 16</text:p>
            <text:p text:style-name="P7">Not good : Latin 17 <text:s/>twice</text:p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3">Your timetable this year and your timetable last year.</text:p>
          </table:table-cell>
          <table:table-cell table:style-name="Tableau2.B2" office:value-type="string">
            <text:p text:style-name="P7">Better this year than last year / finish earlier</text:p>
            <text:p text:style-name="P7"/>
            <text:p text:style-name="P7"/>
          </table:table-cell>
        </table:table-row>
      </table:table>
      <text:p text:style-name="P3"/>
      <text:p text:style-name="P3"/>
      <text:p text:style-name="P3">Remark : </text:p>
      <text:p text:style-name="P3">1 x = once <text:s text:c="14"/>2 x = twice <text:s text:c="17"/>3 x = three times</text:p>
      <text:p text:style-name="P3"/>
      <text:p text:style-name="P3">better = + good</text:p>
      <text:p text:style-name="P3">worse = + bad</text:p>
      <text:p text:style-name="P3"><draw:line text:anchor-type="paragraph" draw:z-index="0" draw:style-name="gr1" draw:text-style-name="P10" svg:x1="4.272cm" svg:y1="0.108cm" svg:x2="4.177cm" svg:y2="0.383cm"><text:p/></draw:line>earlier = + early <text:s text:c="2"/>(early = late)</text:p>
      <text:p text:style-name="P3"><text:s text:c="16"/></text:p>
      <text:p text:style-name="P3"/>
      <text:p text:style-name="P3">We have / I have 27 lessons <text:span text:style-name="T2">in a week</text:span>.</text:p>
      <text:p text:style-name="P3">We <text:span text:style-name="T2">most often</text:span> start at 8.25 except <text:span text:style-name="T2">on</text:span> Wednesday<text:span text:style-name="T2">s</text:span> on week B and</text:p>
      <text:p text:style-name="P3">we finish at 17 / at 16 except on Thursdays and Tuesdays.</text:p>
      <text:p text:style-name="P3"/>
      <text:p text:style-name="P3">My favourite day is Friday because I finish at 16 and </text:p>
      <text:p text:style-name="P3">I <text:span text:style-name="T2">only have</text:span> 4 lessons.</text:p>
      <text:p text:style-name="P3"/>
      <text:p text:style-name="P3"><text:span text:style-name="T2">The day I like least</text:span> is Tuesday because we have 7 lessons.</text:p>
      <text:p text:style-name="P3">I don't like Tuesday at all because …..</text:p>
      <text:p text:style-name="P3"/>
      <text:p text:style-name="P3">I think my timetable is good because we sometimes / often finish early</text:p>
      <text:p text:style-name="P3">twice at 16, <text:s/><text:span text:style-name="T2">even</text:span> <text:span text:style-name="T2">once</text:span> at 14.45 on Mondays on week A</text:p>
      <text:p text:style-name="P3">and <text:span text:style-name="T2">only twice</text:span> at 17 .</text:p>
      <text:p text:style-name="P3"/>
      <text:p text:style-name="P3">I don't like my timetable because I do Latin and I finish at 17 twice.</text:p>
      <text:p text:style-name="P3"/>
      <text:p text:style-name="P3">I prefer my timetable this year because it is <text:span text:style-name="T2">better</text:span> actually</text:p>
      <text:p text:style-name="P3">I / we finish earlier.</text:p>
      <text:p text:style-name="P3"/>
      <text:p text:style-name="P3"/>
      <text:p text:style-name="P3"/>
      <text:p text:style-name="P3"/>
      <text:p text:style-name="P5"><text:soft-page-break/>3) My intentions for the new school year.<text:line-break/>(my work, my results, my attitude …)</text:p>
      <text:p text:style-name="P5">Difficulties :</text:p>
      <text:p text:style-name="P5"/>
      <text:p text:style-name="P5">Timothee has <text:span text:style-name="T2">a few difficulties in</text:span> Maths <text:span text:style-name="T2">so</text:span> he <text:span text:style-name="T2">will have to</text:span> be </text:p>
      <text:p text:style-name="P5">more attentive in class.</text:p>
      <text:p text:style-name="P5"/>
      <text:p text:style-name="P5">Chloé and Carla have <text:span text:style-name="T2">some difficulties in</text:span> Physic so they will have to</text:p>
      <text:p text:style-name="P5">work more.</text:p>
      <text:p text:style-name="P5"/>
      <text:p text:style-name="P5">Carla has a lot of difficulties in English so <text:span text:style-name="T2">she will try to </text:span></text:p>
      <text:p text:style-name="P5">participate more.</text:p>
      <text:p text:style-name="P5"/>
      <text:p text:style-name="P5">Attitude and work :</text:p>
      <text:p text:style-name="P5"/>
      <text:p text:style-name="P5">Naël is very talkative in class so he will have to stop chatting / chat less.</text:p>
      <text:p text:style-name="P5"/>
      <text:p text:style-name="P5">Jules is a little passive so he will have to listen and particpate mor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 am ……………. so ……………..</text:p>
      <text:p text:style-name="P5"/>
      <text:p text:style-name="P5">I have ………….. consequently …………….</text:p>
      <text:p text:style-name="P5"/>
      <text:p text:style-name="P5">1 Kate is extremely talkative so <text:span text:style-name="T3">she will have to chat less</text:span>...........</text:p>
      <text:p text:style-name="P5"/>
      <text:p text:style-name="P5">2 Peter often has fun in class so <text:span text:style-name="T3">he will try to be more serious</text:span>..........</text:p>
      <text:p text:style-name="P5"/>
      <text:p text:style-name="P5">3 Sandra is quite passive so <text:span text:style-name="T3">she will try to participate more</text:span>.................</text:p>
      <text:p text:style-name="P5"/>
      <text:p text:style-name="P5">4 Becky has <text:s/>some difficulties in Maths so <text:span text:style-name="T3">she will have to revise her lessons more</text:span>...............................................</text:p>
      <text:p text:style-name="P5"/>
      <text:p text:style-name="P5">5 Ted has a lot of difficulties in Physics so <text:span text:style-name="T3">he will try to work more</text:span>..................................</text:p>
      <text:p text:style-name="P5"/>
      <text:p text:style-name="P5">6 Alison often dreams in class so <text:span text:style-name="T3">she will have listen more</text:span>.................</text:p>
      <text:p text:style-name="P5"/>
      <text:p text:style-name="P5">7 Elizabeth doesn't always do her homework so <text:span text:style-name="T3">she will have to work hard and seriously at home</text:span>.................................</text:p>
      <text:p text:style-name="P5"/>
      <text:p text:style-name="P5">8 Harry always revises at the last minute so <text:span text:style-name="T3">he will try learn and to revise more regularly.</text:span>...............................</text:p>
      <text:p text:style-name="P5"/>
      <text:p text:style-name="P8"><text:soft-page-break/>I will have to <text:s/>+ verb</text:p>
      <text:p text:style-name="P8">I will try to + verb</text:p>
      <text:p text:style-name="P8">better</text:p>
      <text:p text:style-name="P8">less + adj</text:p>
      <text:p text:style-name="P8">more + adj</text:p>
      <text:p text:style-name="P8">once a week / once a day</text:p>
      <text:p text:style-name="P8">twice a day</text:p>
      <text:p text:style-name="P8">worse</text:p>
      <text:p text:style-name="P8">a few <text:span text:style-name="T4">of us / <text:s/>a few difficulties</text:span></text:p>
      <text:p text:style-name="P8">some <text:span text:style-name="T4">difficulties</text:span></text:p>
      <text:p text:style-name="P8">earlier</text:p>
      <text:p text:style-name="P8">noisy</text:p>
      <text:p text:style-name="P8">chat</text:p>
      <text:p text:style-name="P8">get agitated</text:p>
      <text:p text:style-name="P8">quite + adj</text:p>
      <text:p text:style-name="P8">actually</text:p>
      <text:p text:style-name="P8">a lot <text:span text:style-name="T4">of us / a lot of difficulties</text:span></text:p>
      <text:p text:style-name="P8">bigger</text:p>
      <text:p text:style-name="P8">smaller</text:p>
      <text:p text:style-name="P8">work hard</text:p>
      <text:p text:style-name="P8">help each others</text:p>
      <text:p text:style-name="P8">only</text:p>
      <text:p text:style-name="P8">regularly</text:p>
      <text:p text:style-name="P8">quiet</text:p>
      <text:p text:style-name="P8">consequently / <text:span text:style-name="T4">so</text:span></text:p>
      <text:p text:style-name="P8">talkative</text:p>
      <text:p text:style-name="P8">most of us</text:p>
      <text:p text:style-name="P8">make noise</text:p>
      <text:p text:style-name="P8">a few of us</text:p>
      <text:p text:style-name="P8">some of us</text:p>
      <text:p text:style-name="P8">have fun</text:p>
      <text:p text:style-name="P8">on the contrary</text:p>
      <text:p text:style-name="P8">I like least</text:p>
      <text:p text:style-name="P9">even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58:10.485000000</meta:creation-date>
    <dc:date>2018-11-09T09:08:47.212000000</dc:date>
    <meta:editing-duration>PT13M44S</meta:editing-duration>
    <meta:editing-cycles>11</meta:editing-cycles>
    <meta:generator>LibreOffice/4.2.5.2$Windows_x86 LibreOffice_project/61cb170a04bb1f12e77c884eab9192be736ec5f5</meta:generator>
    <meta:document-statistic meta:table-count="3" meta:image-count="0" meta:object-count="0" meta:page-count="5" meta:paragraph-count="167" meta:word-count="892" meta:character-count="4556" meta:non-whitespace-character-count="3760"/>
  </office:meta>
</office:document-meta>
</file>