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ete the teachers' and the pupils' remarks about the class at the « conseil de classe ».</text:p>
      <text:p text:style-name="P2">(in your work you will use different verbs and 4 different adverbs)</text:p>
      <text:p text:style-name="P1"/>
      <text:p text:style-name="P3">Maths :<text:span text:style-name="T1"> <text:s/>The class is quite pleasant, they <text:s/>most of us serious.</text:span></text:p>
      <text:p text:style-name="P4">The class is quite pleasant, they <text:s/>are very active</text:p>
      <text:p text:style-name="P4">The class is quite pleasant, they active</text:p>
      <text:p text:style-name="P4">The class is quite pleasant, they <text:s/>a few are chat</text:p>
      <text:p text:style-name="P3"><text:span text:style-name="T1"><text:line-break/><text:line-break/></text:span>French :<text:span text:style-name="T1"> In French, the class is quite agitated. They are extremely passive</text:span></text:p>
      <text:p text:style-name="P4"><text:s text:c="15"/>but they don't dream.</text:p>
      <text:p text:style-name="P4"/>
      <text:p text:style-name="P4">In French, the class is quite agitated. They pupils are extremely talkative</text:p>
      <text:p text:style-name="P4"><text:s text:c="16"/>but they a little active and little serious.</text:p>
      <text:p text:style-name="P4"/>
      <text:p text:style-name="P4">In French, the class is quite agitated. They more serious</text:p>
      <text:p text:style-name="P4"><text:s text:c="16"/>but they less passive</text:p>
      <text:p text:style-name="P4"/>
      <text:p text:style-name="P4">In French, the class is quite agitated. They often talkative</text:p>
      <text:p text:style-name="P4"><text:s text:c="16"/>but they never dream.</text:p>
      <text:p text:style-name="P4"/>
      <text:p text:style-name="P4">In French, the class is quite agitated. They passive</text:p>
      <text:p text:style-name="P4"><text:s text:c="16"/>but they work in silence.</text:p>
      <text:p text:style-name="P3"/>
      <text:p text:style-name="P3">Physics :<text:span text:style-name="T1"> This class is extremely noisy. They are most of talkative</text:span></text:p>
      <text:p text:style-name="P4"><text:s text:c="16"/>but they ……………………………………………………………………….</text:p>
      <text:p text:style-name="P4"/>
      <text:p text:style-name="P4">This class is extremely noisy. They are make noise</text:p>
      <text:p text:style-name="P4"><text:s text:c="16"/>but they never silence</text:p>
      <text:p text:style-name="P4"/>
      <text:p text:style-name="P4">This class is extremely noisy. They talkative</text:p>
      <text:p text:style-name="P4"><text:s text:c="16"/>but they make noise.</text:p>
      <text:p text:style-name="P4"/>
      <text:p text:style-name="P4">This class is extremely noisy. They pupils more chats from the last year.</text:p>
      <text:p text:style-name="P4"><text:s text:c="16"/>but they very serious and work very good.</text:p>
      <text:p text:style-name="P4"/>
      <text:p text:style-name="P4">This class is extremely noisy. They make noise everytime</text:p>
      <text:p text:style-name="P4"><text:s text:c="16"/>but they rarely get agitated</text:p>
      <text:p text:style-name="P3"/>
      <text:p text:style-name="P3">The pupils' remarks :<text:span text:style-name="T1"> 80 % +++ passive <text:s text:c="4"/>5 % <text:s/>++ active <text:s/>15 % ++++ talkative </text:span></text:p>
      <text:p text:style-name="P4"><text:s text:c="37"/></text:p>
      <text:p text:style-name="P4"><text:s text:c="38"/>in general - serious <text:s/></text:p>
      <text:p text:style-name="P4"/>
      <text:p text:style-name="P4">In general this serious a 70% and a few are passive a 10% and a few are participate in classe a 15%.</text:p>
      <text:p text:style-name="P4"/>
      <text:p text:style-name="P4">The class is most of us passive. <text:s/>A few of us of pupil are not talkative.</text:p>
      <text:p text:style-name="P4"/>
      <text:p text:style-name="P4">In the class the pupils is 80% more passive, 5% more active, 15% are extremely more talkative.</text:p>
      <text:p text:style-name="P4"/>
      <text:p text:style-name="P4">In general my class is talkative but i sserious.</text:p>
      <text:p text:style-name="P4"/>
      <text:p text:style-name="P4">In general, the pupil's are serious.</text:p>
      <text:p text:style-name="P4"><text:soft-page-break/></text:p>
      <text:p text:style-name="P4">Few of us are very less active.</text:p>
      <text:p text:style-name="P4"/>
      <text:p text:style-name="P4">80% is extremely passive.</text:p>
      <text:p text:style-name="P4"/>
      <text:p text:style-name="P4">Some of us actually talkative.</text:p>
      <text:p text:style-name="P4"/>
      <text:p text:style-name="P4">In general they active in the lesson but they never passive.</text:p>
      <text:p text:style-name="P4"/>
      <text:p text:style-name="P4">In general my class are most of us passive.</text:p>
      <text:p text:style-name="P4"/>
      <text:p text:style-name="P4">They some of us active.</text:p>
      <text:p text:style-name="P4"/>
      <text:p text:style-name="P4">The homework are very difficult, in class the work are very longest but the activities are less longest.</text:p>
      <text:p text:style-name="P3"/>
      <text:p text:style-name="P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5:34:34</meta:creation-date>
    <dc:date>2018-11-01T16:18:21</dc:date>
    <meta:editing-duration>PT38M22S</meta:editing-duration>
    <meta:editing-cycles>5</meta:editing-cycles>
    <meta:generator>OpenOffice.org/3.4.1$Unix OpenOffice.org_project/341m1$Build-9593</meta:generator>
    <meta:document-statistic meta:table-count="0" meta:image-count="0" meta:object-count="0" meta:page-count="2" meta:paragraph-count="42" meta:word-count="369" meta:character-count="2257"/>
  </office:meta>
</office:document-meta>
</file>