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lete the teachers' and the pupils' remarks about the class at the « conseil de classe ».</text:p>
      <text:p text:style-name="P3">(in your work you will use different verbs and 4 different adverbs)</text:p>
      <text:p text:style-name="P2"/>
      <text:p text:style-name="P4">Maths :<text:span text:style-name="T2"> <text:s/>The class is quite pleasant, they <text:s/>30% chat 70% passive</text:span></text:p>
      <text:p text:style-name="P5">The class is quite pleasant, they <text:s/>are extremely attentive</text:p>
      <text:p text:style-name="P5">The class is quite pleasant, they are passive</text:p>
      <text:p text:style-name="P5">The class is quite pleasant, they <text:s/>are some of us are serious</text:p>
      <text:p text:style-name="P4"><text:span text:style-name="T2"><text:line-break/><text:line-break/></text:span>French :<text:span text:style-name="T2"> In French, the class is quite agitated. They always get agitated</text:span></text:p>
      <text:p text:style-name="P5"><text:s text:c="15"/>but they never had fun</text:p>
      <text:p text:style-name="P5"/>
      <text:p text:style-name="P5">In French, the class is quite agitated. They work in silence</text:p>
      <text:p text:style-name="P5"><text:s text:c="16"/>but they ………………………………………………………….…………….</text:p>
      <text:p text:style-name="P5"/>
      <text:p text:style-name="P5">In French, the class is quite agitated. They are more attentive</text:p>
      <text:p text:style-name="P5"><text:s text:c="16"/>but they are quiet passive</text:p>
      <text:p text:style-name="P5"/>
      <text:p text:style-name="P5">In French, the class is quite agitated. They ……………………………...………………<text:line-break/></text:p>
      <text:p text:style-name="P5"><text:s text:c="16"/>but they ………………………………………………………….…………….</text:p>
      <text:p text:style-name="P5">In French, the class is quite agitated. They ……………………………...………………<text:line-break/></text:p>
      <text:p text:style-name="P5"><text:s text:c="16"/>but they ………………………………………………………….…………….</text:p>
      <text:p text:style-name="P4"/>
      <text:p text:style-name="P4">Physics :<text:span text:style-name="T2"> This class is extremely noisy. They sometimes active</text:span></text:p>
      <text:p text:style-name="P5"><text:s text:c="16"/>but they ……………………………………………………………………….</text:p>
      <text:p text:style-name="P5"/>
      <text:p text:style-name="P5">This class is extremely noisy. They alwais talkt</text:p>
      <text:p text:style-name="P5"><text:s text:c="16"/>but they never active</text:p>
      <text:p text:style-name="P5"/>
      <text:p text:style-name="P5">This class is extremely noisy. They sometimes</text:p>
      <text:p text:style-name="P5"><text:s text:c="16"/>but they never help each others</text:p>
      <text:p text:style-name="P5"/>
      <text:p text:style-name="P5">This class is extremely noisy. They always make noise</text:p>
      <text:p text:style-name="P5"><text:s text:c="16"/>but they sometimes work in silence</text:p>
      <text:p text:style-name="P5"/>
      <text:p text:style-name="P5">This class is extremely noisy. They make noise everytime</text:p>
      <text:p text:style-name="P5"><text:s text:c="16"/>but they rarely get agitated</text:p>
      <text:p text:style-name="P4"/>
      <text:p text:style-name="P4">The pupils' remarks :<text:span text:style-name="T2"> 80 % +++ passive <text:s text:c="4"/>5 % <text:s/>++ active <text:s/>15 % ++++ talkative </text:span></text:p>
      <text:p text:style-name="P5"><text:s text:c="37"/></text:p>
      <text:p text:style-name="P5"><text:s text:c="38"/>in general - serious <text:s/></text:p>
      <text:p text:style-name="P4"/>
      <text:p text:style-name="P5">The pupils in my class quit passive.</text:p>
      <text:p text:style-name="P5"/>
      <text:p text:style-name="P5">A most of us is extremely talkative.</text:p>
      <text:p text:style-name="P5"/>
      <text:p text:style-name="P5">A quite of us they are extremely talkative.</text:p>
      <text:p text:style-name="P5"/>
      <text:p text:style-name="P2"><text:span text:style-name="T3">The pupils in my class are passive.<text:line-break/><text:line-break/></text:span><text:soft-page-break/><text:span text:style-name="T3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5:56:21</meta:creation-date>
    <meta:document-statistic meta:table-count="0" meta:image-count="0" meta:object-count="0" meta:page-count="2" meta:paragraph-count="33" meta:word-count="267" meta:character-count="2517"/>
    <dc:date>2018-11-01T15:57:07</dc:date>
    <meta:editing-duration>PT46S</meta:editing-duration>
    <meta:editing-cycles>1</meta:editing-cycles>
    <meta:generator>OpenOffice.org/3.4.1$Unix OpenOffice.org_project/341m1$Build-9593</meta:generator>
  </office:meta>
</office:document-meta>
</file>