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77cm" table:align="center"/>
    </style:style>
    <style:style style:name="Tableau1.A" style:family="table-column">
      <style:table-column-properties style:column-width="0.758cm"/>
    </style:style>
    <style:style style:name="Tableau1.B" style:family="table-column">
      <style:table-column-properties style:column-width="0.852cm"/>
    </style:style>
    <style:style style:name="Tableau1.I" style:family="table-column">
      <style:table-column-properties style:column-width="0.827cm"/>
    </style:style>
    <style:style style:name="Tableau1.O" style:family="table-column">
      <style:table-column-properties style:column-width="1.17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style:rel-width="100%" table:align="center"/>
    </style:style>
    <style:style style:name="Tableau2.A" style:family="table-column">
      <style:table-column-properties style:column-width="6.768cm" style:rel-column-width="26090*"/>
    </style:style>
    <style:style style:name="Tableau2.B" style:family="table-column">
      <style:table-column-properties style:column-width="5.39cm" style:rel-column-width="20782*"/>
    </style:style>
    <style:style style:name="Tableau2.C" style:family="table-column">
      <style:table-column-properties style:column-width="4.84cm" style:rel-column-width="18661*"/>
    </style:style>
    <style:style style:name="Tableau2.A1" style:family="table-cell">
      <style:table-cell-properties style:vertical-align="middle" fo:padding="0.049cm" fo:border="none"/>
    </style:style>
    <style:style style:name="Tableau2.B6" style:family="table-cell">
      <style:table-cell-properties fo:padding="0.049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993cm" style:rel-column-width="11539*"/>
    </style:style>
    <style:style style:name="Tableau6.B" style:family="table-column">
      <style:table-column-properties style:column-width="2.111cm" style:rel-column-width="8139*"/>
    </style:style>
    <style:style style:name="Tableau6.C" style:family="table-column">
      <style:table-column-properties style:column-width="1.792cm" style:rel-column-width="6908*"/>
    </style:style>
    <style:style style:name="Tableau6.D" style:family="table-column">
      <style:table-column-properties style:column-width="2.006cm" style:rel-column-width="7731*"/>
    </style:style>
    <style:style style:name="Tableau6.E" style:family="table-column">
      <style:table-column-properties style:column-width="8.098cm" style:rel-column-width="3121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604cm" style:rel-column-width="10036*"/>
    </style:style>
    <style:style style:name="Tableau4.B" style:family="table-column">
      <style:table-column-properties style:column-width="3.196cm" style:rel-column-width="12320*"/>
    </style:style>
    <style:style style:name="Tableau4.C" style:family="table-column">
      <style:table-column-properties style:column-width="1.905cm" style:rel-column-width="7343*"/>
    </style:style>
    <style:style style:name="Tableau4.D" style:family="table-column">
      <style:table-column-properties style:column-width="2.096cm" style:rel-column-width="8077*"/>
    </style:style>
    <style:style style:name="Tableau4.E" style:family="table-column">
      <style:table-column-properties style:column-width="7.2cm" style:rel-column-width="2775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5" style:family="table">
      <style:table-properties style:width="17.002cm" fo:margin-left="0cm" table:align="left"/>
    </style:style>
    <style:style style:name="Tableau5.A" style:family="table-column">
      <style:table-column-properties style:column-width="3.5cm"/>
    </style:style>
    <style:style style:name="Tableau5.B" style:family="table-column">
      <style:table-column-properties style:column-width="3.099cm"/>
    </style:style>
    <style:style style:name="Tableau5.C" style:family="table-column">
      <style:table-column-properties style:column-width="10.40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8.507cm" style:rel-column-width="32770*"/>
    </style:style>
    <style:style style:name="Tableau9.B" style:family="table-column">
      <style:table-column-properties style:column-width="8.505cm" style:rel-column-width="3276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" style:family="table">
      <style:table-properties style:width="17.002cm" fo:margin-left="0cm" table:align="left"/>
    </style:style>
    <style:style style:name="Tableau7.A" style:family="table-column">
      <style:table-column-properties style:column-width="4.997cm"/>
    </style:style>
    <style:style style:name="Tableau7.B" style:family="table-column">
      <style:table-column-properties style:column-width="12.00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7.699cm" style:rel-column-width="29680*"/>
    </style:style>
    <style:style style:name="Tableau12.B" style:family="table-column">
      <style:table-column-properties style:column-width="9.301cm" style:rel-column-width="3585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top="0cm" fo:margin-bottom="0.499cm" style:contextual-spacing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499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499cm" style:contextual-spacing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Preformatted_20_Text">
      <style:paragraph-properties fo:margin-top="0cm" fo:margin-bottom="0.499cm" style:contextual-spacing="false"/>
    </style:style>
    <style:style style:name="P22" style:family="paragraph" style:parent-style-name="Preformatted_20_Text">
      <style:paragraph-properties fo:margin-top="0cm" fo:margin-bottom="0.499cm" style:contextual-spacing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Table_20_Contents">
      <style:text-properties fo:font-size="12pt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ext_20_body">
      <style:paragraph-properties fo:margin-top="0cm" fo:margin-bottom="0cm" style:contextual-spacing="false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9056c" officeooo:paragraph-rsid="0019056c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607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Tuesday, October 2nd.</text:h>
      <text:p text:style-name="P31"/>
      <text:p text:style-name="P31">I am in 9.5. In my class we are 25, 11 boys and 14 girls.</text:p>
      <text:h text:style-name="P30" text:outline-level="1"/>
      <text:h text:style-name="P30" text:outline-level="1"/>
      <text:h text:style-name="P30" text:outline-level="1">My class</text:h>
      <text:p text:style-name="P29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 table:number-columns-repeated="3"/>
        <table:table-column table:style-name="Tableau1.B"/>
        <table:table-column table:style-name="Tableau1.A"/>
        <table:table-column table:style-name="Tableau1.I"/>
        <table:table-column table:style-name="Tableau1.A"/>
        <table:table-column table:style-name="Tableau1.I" table:number-columns-repeated="2"/>
        <table:table-column table:style-name="Tableau1.B"/>
        <table:table-column table:style-name="Tableau1.A"/>
        <table:table-column table:style-name="Tableau1.O"/>
        <table:table-row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D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T</text:p>
          </table:table-cell>
        </table:table-row>
        <table:table-row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Y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T</text:p>
          </table:table-cell>
        </table:table-row>
        <table:table-row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I</text:p>
          </table:table-cell>
        </table:table-row>
        <table:table-row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G</text:p>
          </table:table-cell>
        </table:table-row>
        <table:table-row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A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T</text:p>
          </table:table-cell>
        </table:table-row>
        <table:table-row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G</text:p>
          </table:table-cell>
        </table:table-row>
        <table:table-row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Z</text:p>
          </table:table-cell>
        </table:table-row>
        <table:table-row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S</text:p>
          </table:table-cell>
        </table:table-row>
      </table:table>
      <text:p text:style-name="P29"/>
      <text:p text:style-name="P29"/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">ACTIVE</text:p>
          </table:table-cell>
          <table:table-cell table:style-name="Tableau2.A1" office:value-type="string">
            <text:p text:style-name="P24">ATTENTIVE</text:p>
          </table:table-cell>
          <table:table-cell table:style-name="Tableau2.A1" office:value-type="string">
            <text:p text:style-name="P24">CHAT</text:p>
          </table:table-cell>
        </table:table-row>
        <table:table-row>
          <table:table-cell table:style-name="Tableau2.A1" office:value-type="string">
            <text:p text:style-name="P24">DREAM</text:p>
          </table:table-cell>
          <table:table-cell table:style-name="Tableau2.A1" office:value-type="string">
            <text:p text:style-name="P24">GETAGITATED</text:p>
          </table:table-cell>
          <table:table-cell table:style-name="Tableau2.A1" office:value-type="string">
            <text:p text:style-name="P24">HAVEFUN</text:p>
          </table:table-cell>
        </table:table-row>
        <table:table-row>
          <table:table-cell table:style-name="Tableau2.A1" office:value-type="string">
            <text:p text:style-name="P24">HELPEACHOTHER</text:p>
          </table:table-cell>
          <table:table-cell table:style-name="Tableau2.A1" office:value-type="string">
            <text:p text:style-name="P24">LISTEN</text:p>
          </table:table-cell>
          <table:table-cell table:style-name="Tableau2.A1" office:value-type="string">
            <text:p text:style-name="P24">MAKENOISE</text:p>
          </table:table-cell>
        </table:table-row>
        <table:table-row>
          <table:table-cell table:style-name="Tableau2.A1" office:value-type="string">
            <text:p text:style-name="P24">PARTICIPATE</text:p>
          </table:table-cell>
          <table:table-cell table:style-name="Tableau2.A1" office:value-type="string">
            <text:p text:style-name="P24">PASSIVE</text:p>
          </table:table-cell>
          <table:table-cell table:style-name="Tableau2.A1" office:value-type="string">
            <text:p text:style-name="P24">PLEASANT</text:p>
          </table:table-cell>
        </table:table-row>
        <table:table-row>
          <table:table-cell table:style-name="Tableau2.A1" office:value-type="string">
            <text:p text:style-name="P24">QUIET</text:p>
          </table:table-cell>
          <table:table-cell table:style-name="Tableau2.A1" office:value-type="string">
            <text:p text:style-name="P24">SERIOUS</text:p>
          </table:table-cell>
          <table:table-cell table:style-name="Tableau2.A1" office:value-type="string">
            <text:p text:style-name="P24">TALKATIVE</text:p>
          </table:table-cell>
        </table:table-row>
        <table:table-row>
          <table:table-cell table:style-name="Tableau2.A1" office:value-type="string">
            <text:p text:style-name="P24">WORKINSILENCE</text:p>
          </table:table-cell>
          <table:table-cell table:style-name="Tableau2.B6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Standard"/>
      <text:p text:style-name="P1">Classify the words you have found.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6">adjectives</text:p>
          </table:table-cell>
          <table:table-cell table:style-name="Tableau3.B1" office:value-type="string">
            <text:p text:style-name="P26">verbs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1">Tick the adjectives you would use to speak about your class.</text:p>
      <text:p text:style-name="P3">Quite active <text:s text:c="3"/>attentive <text:s text:c="3"/>serious <text:s text:c="4"/>a little talkative <text:s text:c="3"/>quite calm / quiet</text:p>
      <text:p text:style-name="P3">a little agitated sometimes <text:s text:c="5"/>pleasant</text:p>
      <text:p text:style-name="P1"/>
      <text:p text:style-name="P1"/>
      <text:p text:style-name="P1"><text:span text:style-name="T1"><text:s/></text:span>Match the verbs and the adjectives if possible</text:p>
      <text:p text:style-name="P3">participate /active</text:p>
      <text:p text:style-name="P3">work in silence / quiet</text:p>
      <text:p text:style-name="P3">chat / talkative</text:p>
      <text:p text:style-name="P3">dream / passive</text:p>
      <text:p text:style-name="P3">listen / attentive</text:p>
      <text:p text:style-name="P3">help each other<text:span text:style-name="T6">s</text:span><text:span text:style-name="T7"> / pleasant</text:span></text:p>
      <text:p text:style-name="P1"/>
      <text:p text:style-name="P1"/>
      <text:p text:style-name="P1"/>
      <text:p text:style-name="P1"/>
      <text:p text:style-name="P2"/>
      <text:p text:style-name="P2">Solution.</text:p>
      <text:p text:style-name="P2"/>
      <text:p text:style-name="P23">A + + + + M + E + + + + D + + </text:p>
      <text:p text:style-name="Preformatted_20_Text"><text:s text:c="25"/>+ C + + A + S T + + + + E + + </text:p>
      <text:p text:style-name="Preformatted_20_Text"><text:s text:c="25"/>+ + T E + E + A + + + + T M + </text:p>
      <text:p text:style-name="Preformatted_20_Text"><text:s text:c="25"/>+ + R I R + + P + + + + A A + </text:p>
      <text:p text:style-name="Preformatted_20_Text"><text:s text:c="25"/>A D + I V + + I + + + + T K + </text:p>
      <text:p text:style-name="Preformatted_20_Text"><text:s text:c="25"/>+ T O + + E + C + + + + I E + </text:p>
      <text:p text:style-name="Preformatted_20_Text"><text:s text:c="25"/>Q U T + + + + I + + + + G N + </text:p>
      <text:p text:style-name="Preformatted_20_Text"><text:s text:c="25"/>S U + E + + + T + + + + A O + </text:p>
      <text:p text:style-name="Preformatted_20_Text"><text:s text:c="25"/>+ + I + N + + R + + + + T I + </text:p>
      <text:p text:style-name="Preformatted_20_Text"><text:s text:c="25"/>+ + + E + T + A + + + + E S + </text:p>
      <text:p text:style-name="Preformatted_20_Text"><text:s text:c="25"/>+ + + + T + I P + + + + G E + </text:p>
      <text:p text:style-name="Preformatted_20_Text"><text:s text:c="25"/>+ + + + + + + V + + + + + + + </text:p>
      <text:p text:style-name="Preformatted_20_Text"><text:s text:c="25"/>+ + + + + + + + E + + + + + + </text:p>
      <text:p text:style-name="Preformatted_20_Text"><text:s text:c="25"/>E V I T A K L A T + + + + + + </text:p>
      <text:p text:style-name="P21"><text:s text:c="25"/>W O R K I N S I L E N C E + + </text:p>
      <text:p text:style-name="P21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My class.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27"/>
            <text:p text:style-name="P27"/>
            <text:p text:style-name="P27"/>
            <text:p text:style-name="P27">My class is </text:p>
            <text:p text:style-name="P27">We are</text:p>
            <text:p text:style-name="P27">Some of us are</text:p>
            <text:p text:style-name="P27">Most of us are</text:p>
            <text:p text:style-name="P27">A few of us are</text:p>
          </table:table-cell>
          <table:table-cell table:style-name="Tableau6.A1" office:value-type="string">
            <text:p text:style-name="P27"/>
            <text:p text:style-name="P27"/>
            <text:p text:style-name="P27">extremely</text:p>
            <text:p text:style-name="P27">very</text:p>
            <text:p text:style-name="P27">quite</text:p>
            <text:p text:style-name="P27"><text:s/>a little</text:p>
            <text:p text:style-name="P27">not .. at all</text:p>
          </table:table-cell>
          <table:table-cell table:style-name="Tableau6.A1" office:value-type="string">
            <text:p text:style-name="P28"><text:s/>attentive</text:p>
            <text:p text:style-name="P28"><text:s/>active</text:p>
            <text:p text:style-name="P28"><text:s/>serious</text:p>
            <text:p text:style-name="P28"><text:s/>talkative</text:p>
            <text:p text:style-name="P28"><text:s/>noisy</text:p>
            <text:p text:style-name="P28"><text:s/>agitated</text:p>
            <text:p text:style-name="P28"><text:s/>quiet</text:p>
            <text:p text:style-name="P28"><text:s/>pleasant</text:p>
          </table:table-cell>
          <table:table-cell table:style-name="Tableau6.A1" office:value-type="string">
            <text:p text:style-name="P27"/>
            <text:p text:style-name="P27"/>
            <text:p text:style-name="P28">always</text:p>
            <text:p text:style-name="P28">often</text:p>
            <text:p text:style-name="P28">sometimes</text:p>
            <text:p text:style-name="P28">rarely</text:p>
            <text:p text:style-name="P15">never</text:p>
          </table:table-cell>
          <table:table-cell table:style-name="Tableau6.E1" office:value-type="string">
            <text:p text:style-name="P28">dream</text:p>
            <text:p text:style-name="P28">help each other</text:p>
            <text:p text:style-name="P28">participate</text:p>
            <text:p text:style-name="P28">work in silence</text:p>
            <text:p text:style-name="P28">get agitated</text:p>
            <text:p text:style-name="P28">listen</text:p>
            <text:p text:style-name="P28">chat</text:p>
            <text:p text:style-name="P28">have fun</text:p>
            <text:p text:style-name="P15">make noise</text:p>
          </table:table-cell>
        </table:table-row>
      </table:table>
      <text:p text:style-name="P20">My class is quite serious actually we rarely get agitated.</text:p>
      <text:p text:style-name="P18">Some of us are a little passive actually they often dream.</text:p>
      <text:p text:style-name="P18">Most of us are pleasant we often help each others.</text:p>
      <text:p text:style-name="P18">A few of us are very talkative actually they rarely participate and listen. </text:p>
      <text:p text:style-name="P18">Extremely <text:s text:c="2"/>very <text:s text:c="2"/>quite <text:s/>a little <text:s text:c="2"/>not at all</text:p>
      <text:p text:style-name="P19">Complete with a verb.</text:p>
      <text:p text:style-name="P18">A person who is active is a person who often participates.</text:p>
      <text:p text:style-name="P18">A person who is talkative is a person who often chats………...</text:p>
      <text:p text:style-name="P22"><text:s/>A person who is quiet is a person who always works in silence………...</text:p>
      <text:p text:style-name="P5">A person who is active is a person who always partcipates………...</text:p>
      <text:p text:style-name="P5"/>
      <text:p text:style-name="P5">A person who is passive is a person who often dreams……………...</text:p>
      <text:p text:style-name="P5"/>
      <text:p text:style-name="P5">A person who is pleasant is a person who always helps the others………………...</text:p>
      <text:p text:style-name="P5"/>
      <text:p text:style-name="P5">A person who is a serious is a person who always works seriously / does his her hw..</text:p>
      <text:p text:style-name="P5"/>
      <text:p text:style-name="P4"/>
      <text:p text:style-name="P1"/>
      <text:p text:style-name="P1">Complete with an adjective.</text:p>
      <text:p text:style-name="P1"/>
      <text:p text:style-name="Standard">1 Sandra often dreams and she rarely participates in class, she is very <text:span text:style-name="T2">………………………...</text:span><text:line-break/><text:line-break/>2 Fred never makes noise in class, he is very<text:span text:style-name="T2">………………………...</text:span></text:p>
      <text:p text:style-name="Standard"/>
      <text:p text:style-name="Standard"><text:soft-page-break/>3 Ted always chats with his neighbour in class, he is very <text:span text:style-name="T2">………………………...</text:span><text:line-break/><text:line-break/>4 Mary often helps her friends who are in difficulties, she is extremely <text:span text:style-name="T2">………………………...</text:span><text:line-break/><text:line-break/>5 Helen often has fun in class, she is not very <text:span text:style-name="T2">………………………...</text:span><text:line-break/><text:span text:style-name="T4">Complete with a verb.</text:span></text:p>
      <text:p text:style-name="P1"/>
      <text:p text:style-name="Standard">1 Kerry is very active in class, she often<text:span text:style-name="T3">………………………...</text:span></text:p>
      <text:p text:style-name="Standard"/>
      <text:p text:style-name="Standard">2 Tony is quite passive, he often <text:span text:style-name="T3">………………………...</text:span></text:p>
      <text:p text:style-name="Standard"/>
      <text:p text:style-name="Standard">3 Christopher is very agitated, he always<text:span text:style-name="T2">………………………...</text:span></text:p>
      <text:p text:style-name="Standard"/>
      <text:p text:style-name="Standard">4 David is extremely talkative, he always <text:span text:style-name="T3">………………………...</text:span></text:p>
      <text:p text:style-name="Standard"/>
      <text:p text:style-name="Standard">5 Becky is very quiet, she always <text:span text:style-name="T3">…………………………</text:span></text:p>
      <text:p text:style-name="Standard"/>
      <text:p text:style-name="Standard"/>
      <text:p text:style-name="P12"/>
      <text:p text:style-name="P12">Complete the sentences with <text:s/>adjectives.</text:p>
      <text:p text:style-name="P12"/>
      <text:p text:style-name="P6">1 Fred often chats in class, he is talkative. </text:p>
      <text:p text:style-name="P6"/>
      <text:p text:style-name="P6">2 Tony <text:s/>always listens and participates in class, he is serious, active and attentive.</text:p>
      <text:p text:style-name="P6"/>
      <text:p text:style-name="P6">3 Becky always dreams in class and she never participates, she is extremely passive.<text:line-break/><text:line-break/>4 Philip always works in class and at home, he is very serious.</text:p>
      <text:p text:style-name="P6"/>
      <text:p text:style-name="P6">5 Mary and her friends always work in silence, they are very quiet.</text:p>
      <text:p text:style-name="P6"/>
      <text:p text:style-name="P6">6 Kate rarely works in silence, she often makes noise in class, she is noisy.</text:p>
      <text:p text:style-name="P6"/>
      <text:p text:style-name="P6">7 John often helps his friends, he is quite pleasant.<text:line-break/><text:line-break/></text:p>
      <text:p text:style-name="P6"/>
      <text:p text:style-name="P6"/>
      <text:p text:style-name="P6"/>
      <text:p text:style-name="P6"><text:line-break/><text:span text:style-name="T5">Complete with a verb.</text:span></text:p>
      <text:p text:style-name="P12"/>
      <text:p text:style-name="P6">1 Kerry is attentive, she never  chats/ dreams/ makes noise.</text:p>
      <text:p text:style-name="P6"/>
      <text:p text:style-name="P6">2 Sandra is active, she often participates.</text:p>
      <text:p text:style-name="P6"/>
      <text:p text:style-name="P6">3 Dave is serious at school, he never has fun.</text:p>
      <text:p text:style-name="P6"/>
      <text:p text:style-name="P6">4 Patrick is quite talkative, he often chats.</text:p>
      <text:p text:style-name="P6"><text:soft-page-break/></text:p>
      <text:p text:style-name="P6">5 Helen is very noisy in class, she <text:s/>often makes noise / gets agitated.</text:p>
      <text:p text:style-name="P6"/>
      <text:p text:style-name="P6">6 Peter is quite agitated, he rarely works in silence.</text:p>
      <text:p text:style-name="P6"/>
      <text:p text:style-name="P8">7 Sandy is very calm in class, she never gets agitated.</text:p>
      <text:p text:style-name="P13"/>
      <text:p text:style-name="P14">My clas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7"/>
            <text:p text:style-name="P27"/>
            <text:p text:style-name="P27"/>
            <text:p text:style-name="P27">My class is </text:p>
          </table:table-cell>
          <table:table-cell table:style-name="Tableau4.A1" office:value-type="string">
            <text:p text:style-name="P27"/>
            <text:p text:style-name="P27"/>
            <text:p text:style-name="P27">extremely</text:p>
            <text:p text:style-name="P27">very</text:p>
            <text:p text:style-name="P27">quite</text:p>
            <text:p text:style-name="P27"><text:s/>a little</text:p>
            <text:p text:style-name="P27">not …. at all</text:p>
          </table:table-cell>
          <table:table-cell table:style-name="Tableau4.A1" office:value-type="string">
            <text:p text:style-name="P28"><text:s/>attentive</text:p>
            <text:p text:style-name="P28"><text:s/>active</text:p>
            <text:p text:style-name="P28"><text:s/>serious</text:p>
            <text:p text:style-name="P28"><text:s/>talkative</text:p>
            <text:p text:style-name="P28"><text:s/>noisy</text:p>
            <text:p text:style-name="P28"><text:s/>agitated</text:p>
            <text:p text:style-name="P28"><text:s/>quiet</text:p>
            <text:p text:style-name="P28"><text:s/>pleasant</text:p>
          </table:table-cell>
          <table:table-cell table:style-name="Tableau4.A1" office:value-type="string">
            <text:p text:style-name="P27"/>
            <text:p text:style-name="P27"/>
            <text:p text:style-name="P28">always</text:p>
            <text:p text:style-name="P28">often</text:p>
            <text:p text:style-name="P28">sometimes</text:p>
            <text:p text:style-name="P28">rarely</text:p>
            <text:p text:style-name="P15">never</text:p>
          </table:table-cell>
          <table:table-cell table:style-name="Tableau4.E1" office:value-type="string">
            <text:p text:style-name="P28">dream</text:p>
            <text:p text:style-name="P28">help each other</text:p>
            <text:p text:style-name="P28">participate</text:p>
            <text:p text:style-name="P28">work in silence</text:p>
            <text:p text:style-name="P28">get agitated</text:p>
            <text:p text:style-name="P28">listen</text:p>
            <text:p text:style-name="P28">chat</text:p>
            <text:p text:style-name="P28">have fun</text:p>
            <text:p text:style-name="P15">make noise</text:p>
          </table:table-cell>
        </table:table-row>
      </table:table>
      <text:p text:style-name="P16"/>
      <text:p text:style-name="P16">Complete the grid.</text:p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In general, we are / most of us are some of us are /</text:p>
            <text:p text:style-name="Table_20_Contents">a few are</text:p>
          </table:table-cell>
          <table:table-cell table:style-name="Tableau5.A1" office:value-type="string">
            <text:p text:style-name="Table_20_Contents">We / they always</text:p>
            <text:p text:style-name="Table_20_Contents">we / they often</text:p>
          </table:table-cell>
          <table:table-cell table:style-name="Tableau5.C1" office:value-type="string">
            <text:p text:style-name="Table_20_Contents">We / they never</text:p>
            <text:p text:style-name="Table_20_Contents">we / they rarely</text:p>
          </table:table-cell>
        </table:table-row>
        <table:table-row>
          <table:table-cell table:style-name="Tableau5.A2" office:value-type="string">
            <text:p text:style-name="Table_20_Contents">attentive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active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erious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noisy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agitated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quiet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leasant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talkative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6">In general, we are <text:span text:style-name="T9">quite</text:span> active <text:span text:style-name="T9">actually</text:span> we often </text:p>
      <text:p text:style-name="P6">participate <text:span text:style-name="T9">on the contrary</text:span> we rarely have fun in class.</text:p>
      <text:p text:style-name="P6"/>
      <text:p text:style-name="P6">A few (of us) are <text:span text:style-name="T9">quite</text:span> talkative <text:span text:style-name="T9">actually</text:span> we sometimes</text:p>
      <text:p text:style-name="P6">make noise <text:span text:style-name="T9">on the contrary</text:span> we rarely listen.</text:p>
      <text:p text:style-name="P12"><text:soft-page-break/></text:p>
      <text:p text:style-name="P12"/>
      <text:p text:style-name="P12"/>
      <text:p text:style-name="P12">Complete the sentences with <text:s/>adjectives.</text:p>
      <text:p text:style-name="P12"/>
      <text:p text:style-name="P6">1 Fred often chats in class, he is …......................... </text:p>
      <text:p text:style-name="P6"/>
      <text:p text:style-name="P6">2 Tony <text:s/>always listens and participates in class, he is …........................</text:p>
      <text:p text:style-name="P6"/>
      <text:p text:style-name="P6">3 Becky always dreams in class and she never participates, she is extremely …..........................<text:line-break/><text:line-break/>4 Philip always works in class and at home, he is very ….......................................</text:p>
      <text:p text:style-name="P6"/>
      <text:p text:style-name="P6">5 Mary and her friends always work in silence, they are very ….......................................</text:p>
      <text:p text:style-name="P6"/>
      <text:p text:style-name="P6">6 Kate rarely works in silence, she often makes noise in class, she is …............................…</text:p>
      <text:p text:style-name="P6"/>
      <text:p text:style-name="P6">7 John often helps his friends, he is quite ………………………<text:line-break/><text:line-break/></text:p>
      <text:p text:style-name="P6"/>
      <text:p text:style-name="P6"/>
      <text:p text:style-name="P6"/>
      <text:p text:style-name="P6"><text:line-break/><text:span text:style-name="T5">Complete with a verb.</text:span></text:p>
      <text:p text:style-name="P12"/>
      <text:p text:style-name="P6">1 Kerry is attentive, she never …......................... </text:p>
      <text:p text:style-name="P6"/>
      <text:p text:style-name="P6">2 Sandra is active, she often …......................................</text:p>
      <text:p text:style-name="P6"/>
      <text:p text:style-name="P6">3 Dave is serious at school, he never …......................... </text:p>
      <text:p text:style-name="P6"/>
      <text:p text:style-name="P6">4 Patrick is quite talkative, he often …..................... </text:p>
      <text:p text:style-name="P6"/>
      <text:p text:style-name="P6">5 Helen is very noisy in class, she <text:s/>often ….........................</text:p>
      <text:p text:style-name="P6"/>
      <text:p text:style-name="P6">6 Peter is quite agitated, he rarely …...............................</text:p>
      <text:p text:style-name="P6"/>
      <text:p text:style-name="P6">7 Sandy is very calm in class, she never …............................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Tuesday, October 9<text:span text:style-name="T8">th</text:span>.</text:p>
      <text:p text:style-name="P6"/>
      <text:p text:style-name="P16">Complete the grid with verbs.</text:p>
      <text:p text:style-name="P17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Contents">In general, we are / most of us are <text:s/>some of us are / a few are</text:p>
          </table:table-cell>
          <table:table-cell table:style-name="Tableau8.A1" office:value-type="string">
            <text:p text:style-name="Table_20_Contents">We / they always</text:p>
            <text:p text:style-name="Table_20_Contents">we / they often</text:p>
          </table:table-cell>
          <table:table-cell table:style-name="Tableau8.C1" office:value-type="string">
            <text:p text:style-name="Table_20_Contents">We / they never</text:p>
            <text:p text:style-name="Table_20_Contents">we / they rarely</text:p>
          </table:table-cell>
        </table:table-row>
        <table:table-row>
          <table:table-cell table:style-name="Tableau8.A2" office:value-type="string">
            <text:p text:style-name="Table_20_Contents">attentive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active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serious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noisy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agitated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quiet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pleasant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talkative</text:p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</table:table>
      <text:p text:style-name="P12"/>
      <text:p text:style-name="P6">In general, we are <text:span text:style-name="T9">quite</text:span> active <text:span text:style-name="T9">actually</text:span> we often </text:p>
      <text:p text:style-name="P6">participate <text:span text:style-name="T9">on the contrary</text:span> we rarely have fun in class.</text:p>
      <text:p text:style-name="P6"/>
      <text:p text:style-name="P6">A few (of us) are <text:span text:style-name="T9">quite</text:span> talkative <text:span text:style-name="T9">actually</text:span> we sometimes</text:p>
      <text:p text:style-name="P6"><text:soft-page-break/>make noise <text:span text:style-name="T9">on the contrary</text:span> we rarely listen.</text:p>
      <text:p text:style-name="P1"/>
      <text:p text:style-name="P1">Write sentences to compare your class this year and your class last year.</text:p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/>
            <text:p text:style-name="Table_20_Contents"/>
            <text:p text:style-name="Table_20_Contents"/>
            <text:p text:style-name="Table_20_Contents">My class this year is</text:p>
            <text:p text:style-name="Table_20_Contents"/>
            <text:p text:style-name="Table_20_Contents">My class last year was</text:p>
            <text:p text:style-name="Table_20_Contents"/>
          </table:table-cell>
          <table:table-cell table:style-name="Tableau9.B1" office:value-type="string">
            <text:p text:style-name="Table_20_Contents">smaller / bigger</text:p>
            <text:p text:style-name="Table_20_Contents">more quiet / less quiet</text:p>
            <text:p text:style-name="Table_20_Contents">more attentive / less attentive</text:p>
            <text:p text:style-name="Table_20_Contents">more agitated / less agitated</text:p>
            <text:p text:style-name="Table_20_Contents">more pleasant / less pleasant</text:p>
            <text:p text:style-name="Table_20_Contents">noisier / less noisy</text:p>
            <text:p text:style-name="Table_20_Contents">more active / less active</text:p>
            <text:p text:style-name="Table_20_Contents">more passive / less passive</text:p>
            <text:p text:style-name="Table_20_Contents">more serious / less serious</text:p>
            <text:p text:style-name="Table_20_Contents"/>
          </table:table-cell>
        </table:table-row>
      </table:table>
      <text:p text:style-name="P6"/>
      <text:p text:style-name="P10"/>
      <text:p text:style-name="P10">Remark:<text:span text:style-name="T1"> </text:span></text:p>
      <text:p text:style-name="P6">more agitated</text:p>
      <text:p text:style-name="P6">more active</text:p>
      <text:p text:style-name="P6">more attentive </text:p>
      <text:p text:style-name="P6">more = (plus …. que)</text:p>
      <text:p text:style-name="P10"/>
      <text:p text:style-name="P6">bigger</text:p>
      <text:p text:style-name="P6">smaller</text:p>
      <text:p text:style-name="P6">« er » = (plus …. que) for short adjectives </text:p>
      <text:p text:style-name="P10"/>
      <text:p text:style-name="P6">exceptions : noisy = noisier</text:p>
      <text:p text:style-name="P6"><text:s text:c="20"/>good = better</text:p>
      <text:p text:style-name="P6"><text:s text:c="20"/>bad = wors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Let's practise !</text:p>
      <text:p text:style-name="P10">Express yourselves from the information in the grid.</text:p>
      <text:p text:style-name="P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4">Class</text:p>
          </table:table-cell>
          <table:table-cell table:style-name="Tableau7.B1" office:value-type="string">
            <text:p text:style-name="P24">10.2</text:p>
          </table:table-cell>
        </table:table-row>
        <table:table-row>
          <table:table-cell table:style-name="Tableau7.A2" office:value-type="string">
            <text:p text:style-name="P24">Number of pupils</text:p>
          </table:table-cell>
          <table:table-cell table:style-name="Tableau7.B2" office:value-type="string">
            <text:p text:style-name="P24">28 (15 boys / 13 girls)</text:p>
          </table:table-cell>
        </table:table-row>
        <table:table-row>
          <table:table-cell table:style-name="Tableau7.A2" office:value-type="string">
            <text:p text:style-name="P24">Attitude </text:p>
          </table:table-cell>
          <table:table-cell table:style-name="Tableau7.B2" office:value-type="string">
            <text:p text:style-name="P24">80 % : +++ attentive ++ active +++serious</text:p>
            <text:p text:style-name="P24">15 % : ++ passive + talkative</text:p>
            <text:p text:style-name="P24">5 % : +++ talkative ++ agitated - serious</text:p>
          </table:table-cell>
        </table:table-row>
        <table:table-row>
          <table:table-cell table:style-name="Tableau7.A2" office:value-type="string">
            <text:p text:style-name="P24">My class this year</text:p>
          </table:table-cell>
          <table:table-cell table:style-name="Tableau7.B2" office:value-type="string">
            <text:p text:style-name="P24">- agitated <text:s text:c="2"/>+ serious</text:p>
          </table:table-cell>
        </table:table-row>
        <table:table-row>
          <table:table-cell table:style-name="Tableau7.A2" office:value-type="string">
            <text:p text:style-name="P24">My class last year</text:p>
          </table:table-cell>
          <table:table-cell table:style-name="Tableau7.B2" office:value-type="string">
            <text:p text:style-name="P24">+ noisy <text:s/>- active</text:p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onday, October 15th ;</text:p>
      <text:p text:style-name="P6"/>
      <text:p text:style-name="P6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">Number of lessons in a week</text:p>
          </table:table-cell>
          <table:table-cell table:style-name="Tableau12.B1" office:value-type="string">
            <text:p text:style-name="P25">25 on week A / 29 on week B</text:p>
          </table:table-cell>
        </table:table-row>
        <table:table-row>
          <table:table-cell table:style-name="Tableau12.A2" office:value-type="string">
            <text:p text:style-name="P6">Time of the first lesson in general</text:p>
          </table:table-cell>
          <table:table-cell table:style-name="Tableau12.B2" office:value-type="string">
            <text:p text:style-name="P25">9.25 on week A <text:s text:c="3"/>8.25 on week B <text:s/><text:span text:style-name="T9">except</text:span> </text:p>
            <text:p text:style-name="P25"><text:span text:style-name="T9">on</text:span> Tuesday<text:span text:style-name="T9">s</text:span></text:p>
          </table:table-cell>
        </table:table-row>
        <table:table-row>
          <table:table-cell table:style-name="Tableau12.A2" office:value-type="string">
            <text:p text:style-name="P9">Time of departure in general</text:p>
          </table:table-cell>
          <table:table-cell table:style-name="Tableau12.B2" office:value-type="string">
            <text:p text:style-name="P25">At 5 except <text:span text:style-name="T9">on</text:span> Monday<text:span text:style-name="T9">s</text:span> and on Thursdays</text:p>
            <text:p text:style-name="P25">At 5 <text:span text:style-name="T9">twice a week / three times a week</text:span></text:p>
          </table:table-cell>
        </table:table-row>
        <table:table-row>
          <table:table-cell table:style-name="Tableau12.A2" office:value-type="string">
            <text:p text:style-name="P9">Your favourite day (the day you like best) ? Why ?</text:p>
          </table:table-cell>
          <table:table-cell table:style-name="Tableau12.B2" office:value-type="string">
            <text:p text:style-name="P25">Monday: 9.25 <text:s text:c="2"/>/ 14.45</text:p>
            <text:p text:style-name="P25">Friday : last day of the week</text:p>
            <text:p text:style-name="P25"/>
          </table:table-cell>
        </table:table-row>
        <table:table-row>
          <table:table-cell table:style-name="Tableau12.A2" office:value-type="string">
            <text:p text:style-name="P9">The day you like least ? Why ?</text:p>
          </table:table-cell>
          <table:table-cell table:style-name="Tableau12.B2" office:value-type="string">
            <text:p text:style-name="P25">Friday : 7 lessons + a short lunch break only 55 minutes</text:p>
            <text:p text:style-name="P25">Tuesday : 6 lessons 8.30 / 17</text:p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leau12.A2" office:value-type="string">
            <text:p text:style-name="P9">Your opinion about your timetable ? Why ?</text:p>
          </table:table-cell>
          <table:table-cell table:style-name="Tableau12.B2" office:value-type="string">
            <text:p text:style-name="P25">Not good <text:s/>17 everyday except on Mondays</text:p>
            <text:p text:style-name="P25">Quite good because 3 times at 9.25 on week A + </text:p>
            <text:p text:style-name="P25">on Mondays 14.45</text:p>
          </table:table-cell>
        </table:table-row>
        <table:table-row>
          <table:table-cell table:style-name="Tableau12.A2" office:value-type="string">
            <text:p text:style-name="P9">Your timetable this year and your timetable last year.</text:p>
          </table:table-cell>
          <table:table-cell table:style-name="Tableau12.B2" office:value-type="string">
            <text:p text:style-name="P25"><draw:line text:anchor-type="paragraph" draw:z-index="0" draw:style-name="gr1" draw:text-style-name="P35" svg:x1="7.819cm" svg:y1="0.111cm" svg:x2="7.71cm" svg:y2="0.376cm"><text:p/></draw:line>Last year : far better <text:s text:c="2"/>/ a little better <text:s/>/ better = worse</text:p>
            <text:p text:style-name="P25"/>
            <text:p text:style-name="P25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10">Let's practise !</text:p>
      <text:p text:style-name="P10">Express yourselves from the information in the grid.</text:p>
      <text:p text:style-name="P6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4">Class</text:p>
          </table:table-cell>
          <table:table-cell table:style-name="Tableau10.B1" office:value-type="string">
            <text:p text:style-name="P24">10.2</text:p>
          </table:table-cell>
        </table:table-row>
        <text:soft-page-break/>
        <table:table-row>
          <table:table-cell table:style-name="Tableau10.A2" office:value-type="string">
            <text:p text:style-name="P24">Number of pupils</text:p>
          </table:table-cell>
          <table:table-cell table:style-name="Tableau10.B2" office:value-type="string">
            <text:p text:style-name="P24">28 (15 boys / 13 girls)</text:p>
          </table:table-cell>
        </table:table-row>
        <table:table-row>
          <table:table-cell table:style-name="Tableau10.A2" office:value-type="string">
            <text:p text:style-name="P24">Attitude </text:p>
          </table:table-cell>
          <table:table-cell table:style-name="Tableau10.B2" office:value-type="string">
            <text:p text:style-name="P24">80 % : +++ attentive ++ active +++serious</text:p>
            <text:p text:style-name="P24">15 % : ++ passive + talkative</text:p>
            <text:p text:style-name="P24">5 % : +++ talkative ++ agitated - serious</text:p>
          </table:table-cell>
        </table:table-row>
        <table:table-row>
          <table:table-cell table:style-name="Tableau10.A2" office:value-type="string">
            <text:p text:style-name="P24">My class this year</text:p>
          </table:table-cell>
          <table:table-cell table:style-name="Tableau10.B2" office:value-type="string">
            <text:p text:style-name="P24">- agitated <text:s text:c="2"/>+ serious</text:p>
          </table:table-cell>
        </table:table-row>
        <table:table-row>
          <table:table-cell table:style-name="Tableau10.A2" office:value-type="string">
            <text:p text:style-name="P24">My class last year</text:p>
          </table:table-cell>
          <table:table-cell table:style-name="Tableau10.B2" office:value-type="string">
            <text:p text:style-name="P24">+ noisy <text:s/>- active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Let's practise !</text:p>
      <text:p text:style-name="P10">Express yourselves from the information in the grid.</text:p>
      <text:p text:style-name="P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4">Class</text:p>
          </table:table-cell>
          <table:table-cell table:style-name="Tableau11.B1" office:value-type="string">
            <text:p text:style-name="P24">10.2</text:p>
          </table:table-cell>
        </table:table-row>
        <table:table-row>
          <table:table-cell table:style-name="Tableau11.A2" office:value-type="string">
            <text:p text:style-name="P24">Number of pupils</text:p>
          </table:table-cell>
          <table:table-cell table:style-name="Tableau11.B2" office:value-type="string">
            <text:p text:style-name="P24">28 (15 boys / 13 girls)</text:p>
          </table:table-cell>
        </table:table-row>
        <table:table-row>
          <table:table-cell table:style-name="Tableau11.A2" office:value-type="string">
            <text:p text:style-name="P24">Attitude </text:p>
          </table:table-cell>
          <table:table-cell table:style-name="Tableau11.B2" office:value-type="string">
            <text:p text:style-name="P24">80 % : +++ attentive ++ active +++serious</text:p>
            <text:p text:style-name="P24">15 % : ++ passive + talkative</text:p>
            <text:p text:style-name="P24">5 % : +++ talkative ++ agitated - serious</text:p>
          </table:table-cell>
        </table:table-row>
        <table:table-row>
          <table:table-cell table:style-name="Tableau11.A2" office:value-type="string">
            <text:p text:style-name="P24">My class this year</text:p>
          </table:table-cell>
          <table:table-cell table:style-name="Tableau11.B2" office:value-type="string">
            <text:p text:style-name="P24">- agitated <text:s text:c="2"/>+ serious</text:p>
          </table:table-cell>
        </table:table-row>
        <table:table-row>
          <table:table-cell table:style-name="Tableau11.A2" office:value-type="string">
            <text:p text:style-name="P24">My class last year</text:p>
          </table:table-cell>
          <table:table-cell table:style-name="Tableau11.B2" office:value-type="string">
            <text:p text:style-name="P24">+ noisy <text:s/>- active</text:p>
          </table:table-cell>
        </table:table-row>
      </table:table>
      <text:p text:style-name="P6"/>
      <text:p text:style-name="P6"/>
      <text:p text:style-name="P6"/>
      <text:p text:style-name="P11">3) My intentions for the new school year.<text:line-break/>(my work, my results, my attitude …)</text:p>
      <text:p text:style-name="P7"/>
      <text:p text:style-name="P7">Lea is quite talkative <text:span text:style-name="T9">so</text:span> she <text:span text:style-name="T9">will try to</text:span> listen more.</text:p>
      <text:p text:style-name="P7"/>
      <text:p text:style-name="P7">Enzo is agitated <text:span text:style-name="T9">consequently</text:span> he <text:span text:style-name="T9">will have to</text:span> be calm </text:p>
      <text:p text:style-name="P7">and serious in class.</text:p>
      <text:p text:style-name="P7"/>
      <text:p text:style-name="P7">Philomene is quite passive so she will try to participate more.</text:p>
      <text:p text:style-name="P7"/>
      <text:p text:style-name="P7">Clemence has difficulties to work at home because she thinks </text:p>
      <text:p text:style-name="P7">she doesn't need to work so she will have to make efforts to work</text:p>
      <text:p text:style-name="P7">more.</text:p>
      <text:p text:style-name="P7"/>
      <text:p text:style-name="P7"><text:s/>…….. often dreams in class so …… will try to listen <text:s/>and to </text:p>
      <text:p text:style-name="P7">work more.</text:p>
      <text:p text:style-name="P7"/>
      <text:p text:style-name="P7">……… rarely does his / her homework consequently he / she </text:p>
      <text:p text:style-name="P7">will have to make efforts at home / work more regularly and seriously.</text:p>
      <text:p text:style-name="P7"/>
      <text:p text:style-name="P7"><text:soft-page-break/>……… always revises at the last minute so he / she will try to work </text:p>
      <text:p text:style-name="P7">in advance and more regularly.</text:p>
      <text:p text:style-name="P7"/>
      <text:p text:style-name="P7">I am a little …. / quite ….. / very ………………… so I </text:p>
      <text:p text:style-name="P7"/>
      <text:p text:style-name="P7">I always ….. / I often …. / I never ……………………. so <text:s/>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1 Kate is extremely talkative so <text:span text:style-name="T10">she will try to listen more.</text:span>.........................</text:p>
      <text:p text:style-name="P7"/>
      <text:p text:style-name="P7">2 Peter often has fun in class so <text:span text:style-name="T10">he will have to be more serious</text:span>..................................</text:p>
      <text:p text:style-name="P7"/>
      <text:p text:style-name="P7">3 Sandra is quite passive so <text:span text:style-name="T10">she will have to participate more</text:span>......................</text:p>
      <text:p text:style-name="P7"/>
      <text:p text:style-name="P7">4 Becky has <text:s/>some difficulties in Maths so <text:span text:style-name="T10">she will try to work more in class</text:span>..........................................</text:p>
      <text:p text:style-name="P7"/>
      <text:p text:style-name="P7">5 Ted has a lot of difficulties in Physics so <text:span text:style-name="T10">he will try to work regularly and seriously.</text:span>....................................</text:p>
      <text:p text:style-name="P7"/>
      <text:p text:style-name="P7">6 Alison often dreams in class so <text:span text:style-name="T10">she will have to be more attentive</text:span>............................</text:p>
      <text:p text:style-name="P7"/>
      <text:p text:style-name="P7">7 Elizabeth doesn't always do her homework so <text:span text:style-name="T10">she will have to make efforts.</text:span>.......................................</text:p>
      <text:p text:style-name="P7"/>
      <text:p text:style-name="P7">8 Harry always revises at the last minute so <text:span text:style-name="T10">he will have to revise in advance and more regularly.</text:span>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Vocabulary check point.</text:p>
      <text:p text:style-name="P7"/>
      <text:p text:style-name="P7">I will try to</text:p>
      <text:p text:style-name="P7">I will have to</text:p>
      <text:p text:style-name="P7">so / consequently</text:p>
      <text:p text:style-name="P7">actually</text:p>
      <text:p text:style-name="P7">some of us</text:p>
      <text:p text:style-name="P7">most of us</text:p>
      <text:p text:style-name="P7">a few of us</text:p>
      <text:p text:style-name="P7">not at all</text:p>
      <text:p text:style-name="P7">a little</text:p>
      <text:p text:style-name="P7">quite</text:p>
      <text:p text:style-name="P7">extremely</text:p>
      <text:p text:style-name="P7">more quiet / agitated</text:p>
      <text:p text:style-name="P7">less pleasant / less seriously</text:p>
      <text:p text:style-name="P7">talkative / noisy (noisier) / </text:p>
      <text:p text:style-name="P7">get agitated / have fun / chat / make noise / help each others /</text:p>
      <text:p text:style-name="P7">work in silence</text:p>
      <text:p text:style-name="P33">far better</text:p>
      <text:p text:style-name="P33">dream</text:p>
      <text:p text:style-name="P33">on the contrary</text:p>
      <text:p text:style-name="P33">a lot of difficulties</text:p>
      <text:p text:style-name="P33">a few difficulties</text:p>
      <text:p text:style-name="P33">some difficulties</text:p>
      <text:p text:style-name="P33">once a week / twice a week / thre times a week</text:p>
      <text:p text:style-name="P33"><text:span text:style-name="T9">on</text:span> Tuesday<text:span text:style-name="T9">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1:52:23.799000000</meta:creation-date>
    <dc:date>2018-11-09T11:35:38.610000000</dc:date>
    <meta:editing-duration>PT1H15M33S</meta:editing-duration>
    <meta:editing-cycles>20</meta:editing-cycles>
    <meta:generator>LibreOffice/4.2.5.2$Windows_x86 LibreOffice_project/61cb170a04bb1f12e77c884eab9192be736ec5f5</meta:generator>
    <meta:print-date>2018-10-09T07:09:36</meta:print-date>
    <meta:document-statistic meta:table-count="12" meta:image-count="0" meta:object-count="0" meta:page-count="12" meta:paragraph-count="559" meta:word-count="2217" meta:character-count="10841" meta:non-whitespace-character-count="8666"/>
  </office:meta>
</office:document-meta>
</file>