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400000009EDB0552AC.png" manifest:media-type="image/png"/>
  <manifest:file-entry manifest:full-path="Pictures/1000000000000117000000B5C3B5B76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2.18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11.221cm" svg:height="8.618cm" svg:x="1.8cm" svg:y="1.2cm">
          <draw:image xlink:href="Pictures/1000000000000117000000B5C3B5B76F.png" xlink:type="simple" xlink:show="embed" xlink:actuate="onLoad">
            <text:p/>
          </draw:image>
        </draw:frame>
        <draw:frame draw:style-name="gr1" draw:text-style-name="P1" xml:id="id2" draw:id="id2" draw:layer="layout" svg:width="11.221cm" svg:height="8.499cm" svg:x="15.179cm" svg:y="1.4cm">
          <draw:image xlink:href="Pictures/10000000000001400000009EDB0552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3" draw:text-style-name="P1" draw:layer="layout" svg:width="11.254cm" svg:height="8.321cm" svg:x="8.746cm" svg:y="6.479cm">
          <draw:image xlink:href="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3T21:24:35</meta:creation-date>
    <meta:editing-duration>PT4M1S</meta:editing-duration>
    <meta:editing-cycles>6</meta:editing-cycles>
    <dc:date>2017-11-08T12:31:12.511000000</dc:date>
    <meta:generator>LibreOffice/4.2.5.2$Windows_x86 LibreOffice_project/61cb170a04bb1f12e77c884eab9192be736ec5f5</meta:generator>
    <meta:document-statistic meta:object-count="30"/>
  </office:meta>
</office:document-meta>
</file>