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88cm" fo:margin-left="0.026cm" fo:margin-right="-0.014cm" table:align="margins"/>
    </style:style>
    <style:style style:name="Tableau2.A" style:family="table-column">
      <style:table-column-properties style:column-width="5.639cm" style:rel-column-width="21754*"/>
    </style:style>
    <style:style style:name="Tableau2.B" style:family="table-column">
      <style:table-column-properties style:column-width="5.662cm" style:rel-column-width="21842*"/>
    </style:style>
    <style:style style:name="Tableau2.C" style:family="table-column">
      <style:table-column-properties style:column-width="5.687cm" style:rel-column-width="21939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officeooo:rsid="000c23f1" officeooo:paragraph-rsid="000c23f1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c23f1" officeooo:paragraph-rsid="000c23f1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c23f1" officeooo:paragraph-rsid="000d74ba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c23f1" officeooo:paragraph-rsid="000e86ac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df98e" officeooo:paragraph-rsid="000e86ac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font-size="12pt" style:text-underline-style="none" fo:font-weight="normal" officeooo:rsid="000e86ac" officeooo:paragraph-rsid="000e86ac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23f1" officeooo:paragraph-rsid="000d74b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c23f1" officeooo:paragraph-rsid="000e86a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107c1" officeooo:paragraph-rsid="001107c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c23f1" officeooo:paragraph-rsid="000c23f1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c23f1" officeooo:paragraph-rsid="000df98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df98e" officeooo:paragraph-rsid="000e86a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86ac" officeooo:paragraph-rsid="000e86ac" style:font-size-asian="12pt" style:font-weight-asian="bold" style:font-size-complex="12pt" style:font-weight-complex="bold"/>
    </style:style>
    <style:style style:name="P22" style:family="paragraph" style:parent-style-name="Standard">
      <style:text-properties officeooo:paragraph-rsid="000c23f1"/>
    </style:style>
    <style:style style:name="P23" style:family="paragraph" style:parent-style-name="Standard">
      <style:text-properties officeooo:paragraph-rsid="000c23f1"/>
    </style:style>
    <style:style style:name="P24" style:family="paragraph" style:parent-style-name="Standard">
      <style:text-properties officeooo:rsid="00161527" officeooo:paragraph-rsid="00161527"/>
    </style:style>
    <style:style style:name="P25" style:family="paragraph" style:parent-style-name="Table_20_Contents">
      <style:text-properties officeooo:rsid="00161527" officeooo:paragraph-rsid="00161527"/>
    </style:style>
    <style:style style:name="P26" style:family="paragraph" style:parent-style-name="Table_20_Contents">
      <style:paragraph-properties fo:text-align="center" style:justify-single-word="false"/>
      <style:text-properties officeooo:rsid="00161527" officeooo:paragraph-rsid="00161527"/>
    </style:style>
    <style:style style:name="T1" style:family="text">
      <style:text-properties style:text-position="super 58%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d74ba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d74ba" style:font-weight-asian="normal" style:font-weight-complex="normal"/>
    </style:style>
    <style:style style:name="T6" style:family="text">
      <style:text-properties style:text-underline-style="none" fo:font-weight="normal" officeooo:rsid="0014397c" style:font-weight-asian="normal" style:font-weight-complex="normal"/>
    </style:style>
    <style:style style:name="T7" style:family="text">
      <style:text-properties officeooo:rsid="000df98e"/>
    </style:style>
    <style:style style:name="T8" style:family="text">
      <style:text-properties officeooo:rsid="00116cf1"/>
    </style:style>
    <style:style style:name="T9" style:family="text">
      <style:text-properties officeooo:rsid="0012e1a1"/>
    </style:style>
    <style:style style:name="T10" style:family="text">
      <style:text-properties officeooo:rsid="0014397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ideo : schools in Britain (youtube).</text:p>
      <text:p text:style-name="P10"/>
      <text:p text:style-name="P13">Watch the video and note down the similitudes and the differences between schools in Britain and schools in France.</text:p>
      <text:p text:style-name="P1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Similitudes</text:p>
          </table:table-cell>
          <table:table-cell table:style-name="Tableau1.B1" office:value-type="string">
            <text:p text:style-name="P9">Differences</text:p>
          </table:table-cell>
        </table:table-row>
        <table:table-row>
          <table:table-cell table:style-name="Tableau1.A2" office:value-type="string">
            <text:p text:style-name="P1">Secondary school at the age of 11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A levels (Advanced Level Examination) at the age of 18.</text:p>
            <text:p text:style-name="P1"/>
            <text:p text:style-name="P1">School from Monday to Friday</text:p>
            <text:p text:style-name="P1">Schools are mixed</text:p>
            <text:p text:style-name="P1">Primary school = 27 pupils</text:p>
            <text:p text:style-name="P1"/>
            <text:p text:style-name="P1">Science</text:p>
            <text:p text:style-name="P1"/>
            <text:p text:style-name="P1"/>
            <text:p text:style-name="P1"/>
            <text:p text:style-name="P1">Foreign language </text:p>
            <text:p text:style-name="P1">Spanish</text:p>
            <text:p text:style-name="P1">History / Geography <text:s/>Information Technology</text:p>
            <text:p text:style-name="P1"/>
            <text:p text:style-name="P1">Classes morning and afternoon.</text:p>
            <text:p text:style-name="P1"/>
            <text:p text:style-name="P1">Lunch : at the canteen <text:s text:c="2"/>at home</text:p>
            <text:p text:style-name="P1"/>
            <text:p text:style-name="P1"/>
            <text:p text:style-name="P1"/>
            <text:p text:style-name="P1"/>
            <text:p text:style-name="P1"/>
            <text:p text:style-name="P1">Most schools are state schools, they are free.</text:p>
          </table:table-cell>
          <table:table-cell table:style-name="Tableau1.B2" office:value-type="string">
            <text:p text:style-name="P1">Uniform</text:p>
            <text:p text:style-name="P1"/>
            <text:p text:style-name="P1">Primary school at the age of 5</text:p>
            <text:p text:style-name="P1"/>
            <text:p text:style-name="P1">Secondary school until the age of 16</text:p>
            <text:p text:style-name="P1"/>
            <text:p text:style-name="P1">1<text:span text:style-name="T1">st</text:span> exam (GCSE General Certificate of Education) at the age of 16</text:p>
            <text:p text:style-name="P1"/>
            <text:p text:style-name="P1">After secondary school :</text:p>
            <text:p text:style-name="P1">- 30% leave school.</text:p>
            <text:p text:style-name="P1">- others study 3 more subjects for 2 more years.</text:p>
            <text:p text:style-name="P1"/>
            <text:p text:style-name="P1"/>
            <text:p text:style-name="P1"/>
            <text:p text:style-name="P1"/>
            <text:p text:style-name="P1"/>
            <text:p text:style-name="P1">Wednesday full day</text:p>
            <text:p text:style-name="P1"/>
            <text:p text:style-name="P1">Secondary school : 22 pupils</text:p>
            <text:p text:style-name="P1"/>
            <text:p text:style-name="P1">Food Technology (food and cooking) class</text:p>
            <text:p text:style-name="P1"/>
            <text:p text:style-name="P1">Design Technology class</text:p>
            <text:p text:style-name="P1"/>
            <text:p text:style-name="P1">Foreign language from the age of 11</text:p>
            <text:p text:style-name="P1">Italian</text:p>
            <text:p text:style-name="P1">Litterature <text:s/>Religion</text:p>
            <text:p text:style-name="P1"/>
            <text:p text:style-name="P1">Lunch break 1 hour</text:p>
            <text:p text:style-name="P1"/>
            <text:p text:style-name="P1">Lunch : sandwiches (packed lunch)</text:p>
            <text:p text:style-name="P1"/>
            <text:p text:style-name="P1">School finishes at 16.00</text:p>
            <text:p text:style-name="P1"/>
            <text:p text:style-name="P1">After school activities (sport <text:s text:c="2"/>music)</text:p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2"><text:soft-page-break/>Expressing differences.</text:p>
      <text:p text:style-name="P11"/>
      <text:p text:style-name="P14">In Britain, students wear a uniform <text:span text:style-name="T2">but</text:span> in France students can wear what we want.<text:line-break/><text:line-break/>In Britain, students wear a uniform <text:span text:style-name="T2">on the contrary</text:span> in France students can wear what we want.</text:p>
      <text:p text:style-name="P14"/>
      <text:p text:style-name="P14">In Britain, students wear a uniform <text:span text:style-name="T2">whereas</text:span> in France students can wear what we want.</text:p>
      <text:p text:style-name="P14"/>
      <text:p text:style-name="P14">In Britain, students wear a uniform <text:span text:style-name="T2">while</text:span> in France students can wear what we want.</text:p>
      <text:p text:style-name="P14"/>
      <text:p text:style-name="P14"/>
      <text:p text:style-name="P14"/>
      <text:p text:style-name="P14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"/>
            <text:p text:style-name="P1"/>
            <text:p text:style-name="P1">In Britain, children start primary school at the age of 5</text:p>
            <text:p text:style-name="P1"/>
            <text:p text:style-name="P1">Secondary school until the age of 16</text:p>
            <text:p text:style-name="P1"/>
            <text:p text:style-name="P1">In Britain, students take their </text:p>
            <text:p text:style-name="P1">1<text:span text:style-name="T1">st</text:span> exam <text:s/>at the age of 16</text:p>
            <text:p text:style-name="P1"/>
            <text:p text:style-name="P1"/>
            <text:p text:style-name="P1">British children start a foreign language at the age of 11</text:p>
            <text:p text:style-name="P1"/>
            <text:p text:style-name="P1"/>
            <text:p text:style-name="P1"/>
            <text:p text:style-name="P1"/>
            <text:p text:style-name="P1">In Britain, they have 1 hour for lunch</text:p>
            <text:p text:style-name="P1"/>
            <text:p text:style-name="P1"/>
            <text:p text:style-name="P1"/>
            <text:p text:style-name="P1">In Britain, there are after school activities</text:p>
            <text:p text:style-name="P1"/>
            <text:p text:style-name="P1"/>
            <text:p text:style-name="P1"/>
            <text:p text:style-name="P1"/>
          </table:table-cell>
          <table:table-cell table:style-name="Tableau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but</text:p>
            <text:p text:style-name="P2"/>
            <text:p text:style-name="P2"/>
            <text:p text:style-name="P2"/>
            <text:p text:style-name="P2">whereas</text:p>
            <text:p text:style-name="P2"/>
            <text:p text:style-name="P2"/>
            <text:p text:style-name="P2"/>
            <text:p text:style-name="P2">on tne contrary</text:p>
            <text:p text:style-name="P2"/>
            <text:p text:style-name="P2"/>
            <text:p text:style-name="P2"/>
            <text:p text:style-name="P2">while</text:p>
          </table:table-cell>
          <table:table-cell table:style-name="Tableau2.C1" office:value-type="string">
            <text:p text:style-name="P1"/>
            <text:p text:style-name="P1"/>
            <text:p text:style-name="P1">in France, students take their </text:p>
            <text:p text:style-name="P1">1<text:span text:style-name="T1">st</text:span> exam <text:s/>at the age of 14.</text:p>
            <text:p text:style-name="P1"/>
            <text:p text:style-name="P1">French children have 1 hour and a half.</text:p>
            <text:p text:style-name="P1"/>
            <text:p text:style-name="P1"/>
            <text:p text:style-name="P1">in France, on Wednesdays,children go to school only in the morning.</text:p>
            <text:p text:style-name="P1"/>
            <text:p text:style-name="P1">in France, children start a foreign language at the primary school.</text:p>
            <text:p text:style-name="P1"/>
            <text:p text:style-name="P1">n france, children go home after school.</text:p>
            <text:p text:style-name="P1"/>
            <text:p text:style-name="P1"/>
            <text:p text:style-name="P1"/>
            <text:p text:style-name="P1">in France, children start primary school at the age of 6.</text:p>
          </table:table-cell>
        </table:table-row>
      </table:table>
      <text:p text:style-name="P14"/>
      <text:p text:style-name="P11">Express differences between you and a friend or a member of your family.</text:p>
      <text:p text:style-name="P14"/>
      <text:p text:style-name="P14">I …................................... <text:span text:style-name="T2">but</text:span> my friend / my mother / my brother…...................................</text:p>
      <text:p text:style-name="P14">I …................................... <text:span text:style-name="T2">while</text:span> my friend / my mother / my brother…...................................</text:p>
      <text:p text:style-name="P14">I …................................... <text:span text:style-name="T2">whereas</text:span> my friend / my mother / my brother…...................................</text:p>
      <text:p text:style-name="P14">I …................................... <text:span text:style-name="T2">on the contary</text:span> my friend / my mother / my brother…................................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2">Expressing similitudes.</text:p>
      <text:p text:style-name="P12"/>
      <text:p text:style-name="P14">In Britain school is free <text:span text:style-name="T2">like</text:span> in France.</text:p>
      <text:p text:style-name="P14">School is free <text:span text:style-name="T2">both</text:span> in Britain and in France.</text:p>
      <text:p text:style-name="P14"/>
      <text:p text:style-name="P14"/>
      <text:p text:style-name="P11">Express more similitudes using « both » or « like ».</text:p>
      <text:p text:style-name="P11"/>
      <text:p text:style-name="P14">Some children have lunch at home.</text:p>
      <text:p text:style-name="P14"/>
      <text:p text:style-name="P14">Schools are mixed.</text:p>
      <text:p text:style-name="P14"/>
      <text:p text:style-name="P14">Students learn History and Geography.</text:p>
      <text:p text:style-name="P14"/>
      <text:p text:style-name="P14">Students start secondary school at the age of 11.</text:p>
      <text:p text:style-name="P14"/>
      <text:p text:style-name="P14"/>
      <text:p text:style-name="P11">Express similitudes between you and a friend or a member of your family.</text:p>
      <text:p text:style-name="P11"/>
      <text:p text:style-name="P14">Like my friend / my mother / my brother, I …....................................................</text:p>
      <text:p text:style-name="P14"/>
      <text:p text:style-name="P14">Both my friend / my mother / my brother and I …..............................................</text:p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<text:soft-page-break/>Write sentences.</text:p>
      <text:p text:style-name="P1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">In England, children start primary school</text:p>
          </table:table-cell>
          <table:table-cell table:style-name="Tableau3.B1" office:value-type="string">
            <text:p text:style-name="P3">there are after school activities.</text:p>
          </table:table-cell>
        </table:table-row>
        <table:table-row>
          <table:table-cell table:style-name="Tableau3.A2" office:value-type="string">
            <text:p text:style-name="P3">In England, children can have lunch <text:s/></text:p>
          </table:table-cell>
          <table:table-cell table:style-name="Tableau3.B2" office:value-type="string">
            <text:p text:style-name="P3">a uniform.</text:p>
          </table:table-cell>
        </table:table-row>
        <table:table-row>
          <table:table-cell table:style-name="Tableau3.A2" office:value-type="string">
            <text:p text:style-name="P3">In England, they start a foreign lang<text:span text:style-name="T3">u</text:span>age <text:s/></text:p>
          </table:table-cell>
          <table:table-cell table:style-name="Tableau3.B2" office:value-type="string">
            <text:p text:style-name="P3">Food Tec<text:span text:style-name="T7">h</text:span>nology classes.</text:p>
          </table:table-cell>
        </table:table-row>
        <table:table-row>
          <table:table-cell table:style-name="Tableau3.A2" office:value-type="string">
            <text:p text:style-name="P3">In England, children start seconday school</text:p>
          </table:table-cell>
          <table:table-cell table:style-name="Tableau3.B2" office:value-type="string">
            <text:p text:style-name="P3">are free.</text:p>
          </table:table-cell>
        </table:table-row>
        <table:table-row>
          <table:table-cell table:style-name="Tableau3.A2" office:value-type="string">
            <text:p text:style-name="P3">English children finish classes </text:p>
          </table:table-cell>
          <table:table-cell table:style-name="Tableau3.B2" office:value-type="string">
            <text:p text:style-name="P3">there are boys and girls.</text:p>
          </table:table-cell>
        </table:table-row>
        <table:table-row>
          <table:table-cell table:style-name="Tableau3.A2" office:value-type="string">
            <text:p text:style-name="P3">In England, the pupils can bring</text:p>
          </table:table-cell>
          <table:table-cell table:style-name="Tableau3.B2" office:value-type="string">
            <text:p text:style-name="P3">at the age of 11.</text:p>
          </table:table-cell>
        </table:table-row>
        <table:table-row>
          <table:table-cell table:style-name="Tableau3.A2" office:value-type="string">
            <text:p text:style-name="P3">In England, most schools</text:p>
          </table:table-cell>
          <table:table-cell table:style-name="Tableau3.B2" office:value-type="string">
            <text:p text:style-name="P3">at the <text:s/>age of 11.</text:p>
          </table:table-cell>
        </table:table-row>
        <table:table-row>
          <table:table-cell table:style-name="Tableau3.A2" office:value-type="string">
            <text:p text:style-name="P3">In England, the pupils must wear</text:p>
          </table:table-cell>
          <table:table-cell table:style-name="Tableau3.B2" office:value-type="string">
            <text:p text:style-name="P3">at home or at the canteen.</text:p>
          </table:table-cell>
        </table:table-row>
        <table:table-row>
          <table:table-cell table:style-name="Tableau3.A2" office:value-type="string">
            <text:p text:style-name="P3">English children have</text:p>
          </table:table-cell>
          <table:table-cell table:style-name="Tableau3.B2" office:value-type="string">
            <text:p text:style-name="P3">at 9 o'clock.</text:p>
          </table:table-cell>
        </table:table-row>
        <table:table-row>
          <table:table-cell table:style-name="Tableau3.A2" office:value-type="string">
            <text:p text:style-name="P3">In English schools</text:p>
          </table:table-cell>
          <table:table-cell table:style-name="Tableau3.B2" office:value-type="string">
            <text:p text:style-name="P3">at the age of 5.</text:p>
          </table:table-cell>
        </table:table-row>
        <table:table-row>
          <table:table-cell table:style-name="Tableau3.A2" office:value-type="string">
            <text:p text:style-name="P3">English children start school</text:p>
          </table:table-cell>
          <table:table-cell table:style-name="Tableau3.B2" office:value-type="string">
            <text:p text:style-name="P3">sandwiches for lunch.</text:p>
          </table:table-cell>
        </table:table-row>
        <table:table-row>
          <table:table-cell table:style-name="Tableau3.A2" office:value-type="string">
            <text:p text:style-name="P3">English schools are mixed,</text:p>
          </table:table-cell>
          <table:table-cell table:style-name="Tableau3.B2" office:value-type="string">
            <text:p text:style-name="P3">at 4 o'clock.</text:p>
          </table:table-cell>
        </table:table-row>
      </table:table>
      <text:p text:style-name="P18"/>
      <text:p text:style-name="P18"/>
      <text:p text:style-name="P18"/>
      <text:p text:style-name="P18"/>
      <text:p text:style-name="P18">Complete the sentences with verbs</text:p>
      <text:p text:style-name="P18"/>
      <text:p text:style-name="P17">(are <text:s text:c="4"/>start <text:s text:c="4"/>have <text:s text:c="4"/>bring <text:s text:c="4"/>wear <text:s text:c="4"/>finish)</text:p>
      <text:p text:style-name="P18"/>
      <text:p text:style-name="P4">In England, children …………... primary school <text:span text:style-name="T3">at the age of 5.</text:span></text:p>
      <text:p text:style-name="P4"/>
      <text:p text:style-name="P4">In England, children can …………... lunch <text:s/><text:span text:style-name="T3">at home or at the canteen.</text:span></text:p>
      <text:p text:style-name="P4"/>
      <text:p text:style-name="P5">In England, they …………... a foreign lang<text:span text:style-name="T3">u</text:span>age <text:span text:style-name="T3">at the age of 11.</text:span></text:p>
      <text:p text:style-name="P5"/>
      <text:p text:style-name="P5">In England, children …………... seconday school <text:span text:style-name="T3">at the age of 11.</text:span></text:p>
      <text:p text:style-name="P5"/>
      <text:p text:style-name="P5">English children …………... classes <text:span text:style-name="T3">at 4.</text:span></text:p>
      <text:p text:style-name="P5"/>
      <text:p text:style-name="P5">In England, the pupils can …………... <text:span text:style-name="T3">sandwiches for lunch.</text:span></text:p>
      <text:p text:style-name="P5"/>
      <text:p text:style-name="P5">In England, most schools …………...<text:span text:style-name="T3"> free.</text:span></text:p>
      <text:p text:style-name="P5"/>
      <text:p text:style-name="P5">In England, the pupils must …………... <text:span text:style-name="T3">a uniform.</text:span></text:p>
      <text:p text:style-name="P5"/>
      <text:p text:style-name="P5">English children …………... <text:span text:style-name="T3">Food Technology classes.</text:span></text:p>
      <text:p text:style-name="P5"/>
      <text:p text:style-name="P5">In English schools <text:span text:style-name="T3">there …………... after school activities.</text:span></text:p>
      <text:p text:style-name="P5"/>
      <text:p text:style-name="P5">English children …………... school <text:span text:style-name="T3">at the age of 5.</text:span></text:p>
      <text:p text:style-name="P5"/>
      <text:p text:style-name="P5">English schools …………... mixed, <text:span text:style-name="T3">there …………... boys and girls.</text:span></text:p>
      <text:p text:style-name="P5"/>
      <text:p text:style-name="P5"/>
      <text:p text:style-name="P5"><text:soft-page-break/></text:p>
      <text:p text:style-name="P5"/>
      <text:p text:style-name="P20">Restore the order.</text:p>
      <text:p text:style-name="P16"/>
      <text:p text:style-name="P7"><text:span text:style-name="T10">1 </text:span>England <text:s text:c="4"/>in <text:s text:c="9"/>start <text:s text:c="3"/>primary <text:s text:c="4"/><text:span text:style-name="T8">5</text:span> <text:s text:c="4"/>at <text:s text:c="3"/>children <text:s text:c="4"/>age <text:s text:c="4"/>school <text:s text:c="4"/>of <text:s text:c="4"/>the</text:p>
      <text:p text:style-name="P6"/>
      <text:p text:style-name="P6"/>
      <text:p text:style-name="P7"><text:span text:style-name="T10">2 </text:span>children <text:s text:c="4"/>lunch <text:s text:c="4"/>in <text:s text:c="4"/>the <text:s text:c="4"/>canteen <text:s text:c="4"/>can <text:s text:c="4"/>at <text:s text:c="5"/>England <text:s text:c="4"/>have</text:p>
      <text:p text:style-name="P6"/>
      <text:p text:style-name="P6"/>
      <text:p text:style-name="P7"><text:span text:style-name="T10">3 </text:span>lang<text:span text:style-name="T8">u</text:span>age <text:s text:c="4"/>the <text:s text:c="4"/>start <text:s text:c="4"/>at <text:s text:c="4"/>they <text:s text:c="4"/>a <text:s text:c="4"/>age <text:s text:c="4"/>11 <text:s text:c="4"/>foreign <text:s text:c="4"/>of.</text:p>
      <text:p text:style-name="P6"/>
      <text:p text:style-name="P6"/>
      <text:p text:style-name="P7"><text:span text:style-name="T10">4 s</text:span>tart <text:s text:c="4"/>at <text:s text:c="4"/>age <text:s text:c="4"/>11 <text:s text:c="4"/>s<text:span text:style-name="T8">ec</text:span>onday <text:s text:c="4"/>children <text:s text:c="4"/>of <text:s text:c="4"/>school <text:s text:c="4"/><text:span text:style-name="T8">the</text:span></text:p>
      <text:p text:style-name="P6"/>
      <text:p text:style-name="P6"/>
      <text:p text:style-name="P7"><text:span text:style-name="T10">5 </text:span>finish <text:s text:c="4"/>English <text:s text:c="4"/>at <text:s text:c="4"/>classes <text:s text:c="3"/><text:span text:style-name="T10">4</text:span> <text:s text:c="4"/>children.</text:p>
      <text:p text:style-name="P6"/>
      <text:p text:style-name="P6"/>
      <text:p text:style-name="P8"><text:span text:style-name="T10">6 </text:span>bring <text:s text:c="4"/>pupil<text:span text:style-name="T9">s</text:span> <text:s text:c="3"/>in <text:s text:c="4"/>the <text:s text:c="4"/>can <text:s text:c="4"/>for <text:s text:c="4"/>England <text:s text:c="4"/>sandwiches <text:s text:c="4"/>lunch.</text:p>
      <text:p text:style-name="P6"/>
      <text:p text:style-name="P6"/>
      <text:p text:style-name="P8"><text:span text:style-name="T10">7 </text:span>are <text:s text:c="4"/>in <text:s text:c="4"/>schools <text:s text:c="4"/>England <text:s text:c="4"/>free <text:s text:c="4"/>most.</text:p>
      <text:p text:style-name="P6"/>
      <text:p text:style-name="P6"/>
      <text:p text:style-name="P8"><text:span text:style-name="T10">8 </text:span>pupils <text:s text:c="4"/>wear <text:s text:c="4"/><text:span text:style-name="T9">B</text:span>ritish <text:s text:c="4"/>uniform <text:s text:c="4"/><text:span text:style-name="T10">a <text:s text:c="4"/></text:span>must.</text:p>
      <text:p text:style-name="P6"/>
      <text:p text:style-name="P6"/>
      <text:p text:style-name="P8"><text:span text:style-name="T10">9 </text:span>pupils <text:s text:c="4"/>technology <text:s text:c="4"/><text:span text:style-name="T9">B</text:span>ritish <text:s text:c="4"/>Food <text:s text:c="4"/>have <text:s text:c="4"/>classes <text:s text:c="4"/>and.</text:p>
      <text:p text:style-name="P6"/>
      <text:p text:style-name="P6"/>
      <text:p text:style-name="P8"><text:span text:style-name="T10">10 </text:span>are <text:s text:c="4"/>Englis<text:span text:style-name="T8">h</text:span> <text:s text:c="5"/>there <text:s text:c="4"/>in <text:s text:c="4"/>after <text:s text:c="4"/>schools <text:s text:c="4"/>activities <text:s text:c="4"/>school.</text:p>
      <text:p text:style-name="P6"/>
      <text:p text:style-name="P6"/>
      <text:p text:style-name="P21"><text:span text:style-name="T6">11 </text:span><text:span text:style-name="T5">t</text:span><text:span text:style-name="T4">here <text:s text:c="4"/>schools <text:s text:c="4"/>mixed <text:s text:c="4"/></text:span><text:span text:style-name="T6">B</text:span><text:span text:style-name="T4">ritish <text:s text:c="4"/>are <text:s text:c="4"/>girls <text:s text:c="4"/>boys <text:s text:c="4"/>are <text:s text:c="4"/>and.</text:span></text:p>
      <text:p text:style-name="P5"/>
      <text:p text:style-name="P15"/>
      <text:p text:style-name="P5"/>
      <text:p text:style-name="P5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able:table table:name="Tableau4" table:style-name="Tableau4">
        <table:table-column table:style-name="Tableau4.A" table:number-columns-repeated="3"/>
        <text:soft-page-break/>
        <table:table-row>
          <table:table-cell table:style-name="Tableau4.A1" office:value-type="string">
            <text:p text:style-name="Table_20_Contents"/>
          </table:table-cell>
          <table:table-cell table:style-name="Tableau4.A1" office:value-type="string">
            <text:p text:style-name="P26">Past</text:p>
          </table:table-cell>
          <table:table-cell table:style-name="Tableau4.C1" office:value-type="string">
            <text:p text:style-name="P26">Present</text:p>
          </table:table-cell>
        </table:table-row>
        <table:table-row>
          <table:table-cell table:style-name="Tableau4.A2" office:value-type="string">
            <text:p text:style-name="P25">Ellis Island</text:p>
          </table:table-cell>
          <table:table-cell table:style-name="Tableau4.A2" office:value-type="string">
            <text:p text:style-name="P25">an immigration center</text:p>
          </table:table-cell>
          <table:table-cell table:style-name="Tableau4.C2" office:value-type="string">
            <text:p text:style-name="P25">a museum</text:p>
          </table:table-cell>
        </table:table-row>
        <table:table-row>
          <table:table-cell table:style-name="Tableau4.A2" office:value-type="string">
            <text:p text:style-name="P25">The Tower of London</text:p>
          </table:table-cell>
          <table:table-cell table:style-name="Tableau4.A2" office:value-type="string">
            <text:p text:style-name="P25">a prison</text:p>
          </table:table-cell>
          <table:table-cell table:style-name="Tableau4.C2" office:value-type="string">
            <text:p text:style-name="P25">a museum</text:p>
          </table:table-cell>
        </table:table-row>
        <table:table-row>
          <table:table-cell table:style-name="Tableau4.A2" office:value-type="string">
            <text:p text:style-name="Table_20_Contents"/>
          </table:table-cell>
          <table:table-cell table:style-name="Tableau4.A2" office:value-type="string">
            <text:p text:style-name="Table_20_Contents"/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21:02:33</meta:creation-date>
    <dc:date>2015-10-13T14:43:07.957000000</dc:date>
    <meta:editing-duration>PT1H7M56S</meta:editing-duration>
    <meta:editing-cycles>12</meta:editing-cycles>
    <meta:generator>LibreOffice/4.2.5.2$Windows_x86 LibreOffice_project/61cb170a04bb1f12e77c884eab9192be736ec5f5</meta:generator>
    <meta:print-date>2015-10-08T12:04:23.787000000</meta:print-date>
    <meta:document-statistic meta:table-count="4" meta:image-count="0" meta:object-count="0" meta:page-count="6" meta:paragraph-count="131" meta:word-count="856" meta:character-count="5448" meta:non-whitespace-character-count="4365"/>
  </office:meta>
</office:document-meta>
</file>