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7cm" table:align="margins"/>
    </style:style>
    <style:style style:name="Tableau4.A" style:family="table-column">
      <style:table-column-properties style:column-width="8.5cm" style:rel-column-width="32767*"/>
    </style:style>
    <style:style style:name="Tableau4.B" style:family="table-column">
      <style:table-column-properties style:column-width="8.5cm" style:rel-column-width="32768*"/>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5" style:family="table">
      <style:table-properties style:width="17cm" table:align="margins"/>
    </style:style>
    <style:style style:name="Tableau5.A" style:family="table-column">
      <style:table-column-properties style:column-width="8.5cm" style:rel-column-width="32767*"/>
    </style:style>
    <style:style style:name="Tableau5.B" style:family="table-column">
      <style:table-column-properties style:column-width="8.5cm" style:rel-column-width="32768*"/>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6" style:family="table">
      <style:table-properties style:width="17cm" table:align="margins"/>
    </style:style>
    <style:style style:name="Tableau6.A" style:family="table-column">
      <style:table-column-properties style:column-width="8.5cm" style:rel-column-width="32767*"/>
    </style:style>
    <style:style style:name="Tableau6.B" style:family="table-column">
      <style:table-column-properties style:column-width="8.5cm" style:rel-column-width="32768*"/>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7" style:family="table">
      <style:table-properties style:width="17cm" table:align="margins"/>
    </style:style>
    <style:style style:name="Tableau7.A" style:family="table-column">
      <style:table-column-properties style:column-width="2.124cm" style:rel-column-width="8186*"/>
    </style:style>
    <style:style style:name="Tableau7.B" style:family="table-column">
      <style:table-column-properties style:column-width="2.833cm" style:rel-column-width="10920*"/>
    </style:style>
    <style:style style:name="Tableau7.C" style:family="table-column">
      <style:table-column-properties style:column-width="2.849cm" style:rel-column-width="10981*"/>
    </style:style>
    <style:style style:name="Tableau7.D" style:family="table-column">
      <style:table-column-properties style:column-width="9.195cm" style:rel-column-width="35448*"/>
    </style:style>
    <style:style style:name="Tableau7.A1" style:family="table-cell">
      <style:table-cell-properties fo:padding="0.097cm" fo:border-left="0.05pt solid #000000" fo:border-right="none" fo:border-top="0.05pt solid #000000" fo:border-bottom="0.05pt solid #000000"/>
    </style:style>
    <style:style style:name="Tableau7.D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D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2pt" style:text-underline-style="none" fo:font-weight="normal" style:font-size-asian="10.5pt" style:font-weight-asian="normal" style:font-size-complex="12pt" style:font-weight-complex="normal"/>
    </style:style>
    <style:style style:name="P4" style:family="paragraph" style:parent-style-name="Standard">
      <style:paragraph-properties fo:text-align="center" style:justify-single-word="false"/>
      <style:text-properties fo:font-size="12pt" style:text-underline-style="none" fo:font-weight="normal" officeooo:paragraph-rsid="0011afb7" style:font-size-asian="10.5pt" style:font-weight-asian="normal" style:font-size-complex="12pt" style:font-weight-complex="normal"/>
    </style:style>
    <style:style style:name="P5" style:family="paragraph" style:parent-style-name="Standard">
      <style:paragraph-properties fo:text-align="start" style:justify-single-word="false"/>
      <style:text-properties fo:font-size="12pt" style:text-underline-style="none" fo:font-weight="normal" style:font-size-asian="10.5pt" style:font-weight-asian="normal" style:font-size-complex="12pt" style:font-weight-complex="normal"/>
    </style:style>
    <style:style style:name="P6" style:family="paragraph" style:parent-style-name="Standard">
      <style:paragraph-properties fo:text-align="center" style:justify-single-word="false"/>
      <style:text-properties fo:font-size="12pt" style:text-underline-style="none" fo:font-weight="normal" style:font-size-asian="12pt" style:font-weight-asian="normal" style:font-size-complex="12pt" style:font-weight-complex="normal"/>
    </style:style>
    <style:style style:name="P7"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text-properties fo:font-size="12pt" style:text-underline-style="none" fo:font-weight="bold" style:font-size-asian="10.5pt" style:font-weight-asian="bold" style:font-size-complex="12pt" style:font-weight-complex="bold"/>
    </style:style>
    <style:style style:name="P9" style:family="paragraph" style:parent-style-name="Standard">
      <style:paragraph-properties fo:text-align="start" style:justify-single-word="false"/>
      <style:text-properties fo:font-size="12pt" style:text-underline-style="none" fo:font-weight="bold" style:font-size-asian="12pt" style:font-weight-asian="bold" style:font-size-complex="12pt" style:font-weight-complex="bold"/>
    </style:style>
    <style:style style:name="P10" style:family="paragraph" style:parent-style-name="Standard">
      <style:text-properties fo:font-size="11pt" style:text-underline-style="none" fo:font-weight="normal" style:font-size-asian="11pt" style:font-weight-asian="normal" style:font-size-complex="11pt" style:font-weight-complex="normal"/>
    </style:style>
    <style:style style:name="P11" style:family="paragraph" style:parent-style-name="Standard">
      <style:text-properties fo:font-size="11pt" style:text-underline-style="solid" style:text-underline-width="auto" style:text-underline-color="font-color" fo:font-weight="bold" style:font-size-asian="11pt" style:font-weight-asian="bold" style:font-size-complex="11pt" style:font-weight-complex="bold"/>
    </style:style>
    <style:style style:name="P12" style:family="paragraph" style:parent-style-name="Standard">
      <style:text-properties style:text-underline-style="none" fo:font-weight="normal" style:font-weight-asian="normal" style:font-weight-complex="normal"/>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normal" officeooo:paragraph-rsid="0011afb7" style:font-weight-asian="normal" style:font-weight-complex="normal"/>
    </style:style>
    <style:style style:name="P15" style:family="paragraph" style:parent-style-name="Standard">
      <style:paragraph-properties fo:text-align="center" style:justify-single-word="false"/>
      <style:text-properties style:text-underline-style="none" fo:font-weight="normal" officeooo:paragraph-rsid="0011afb7" style:font-weight-asian="normal" style:font-weight-complex="normal"/>
    </style:style>
    <style:style style:name="P16" style:family="paragraph" style:parent-style-name="Standard">
      <style:text-properties fo:font-size="10pt" style:text-underline-style="none" fo:font-weight="normal" style:font-size-asian="10pt" style:font-weight-asian="normal" style:font-size-complex="10pt" style:font-weight-complex="normal"/>
    </style:style>
    <style:style style:name="P17" style:family="paragraph" style:parent-style-name="Standard">
      <style:text-properties fo:font-size="10pt" style:text-underline-style="solid" style:text-underline-width="auto" style:text-underline-color="font-color" fo:font-weight="bold" style:font-size-asian="10pt" style:font-weight-asian="bold" style:font-size-complex="10pt" style:font-weight-complex="bold"/>
    </style:style>
    <style:style style:name="P18" style:family="paragraph" style:parent-style-name="Standard">
      <style:text-properties style:text-underline-style="solid" style:text-underline-width="auto" style:text-underline-color="font-color" fo:font-weight="bold" style:font-weight-asian="bold" style:font-weight-complex="bold"/>
    </style:style>
    <style:style style:name="P19"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20" style:family="paragraph" style:parent-style-name="Standard">
      <style:paragraph-properties fo:text-align="start" style:justify-single-word="false"/>
      <style:text-properties style:text-underline-style="solid" style:text-underline-width="auto" style:text-underline-color="font-color" fo:font-weight="bold" officeooo:paragraph-rsid="0011afb7" style:font-weight-asian="bold" style:font-weight-complex="bold"/>
    </style:style>
    <style:style style:name="P21" style:family="paragraph" style:parent-style-name="Standard">
      <style:text-properties style:text-underline-style="solid" style:text-underline-width="auto" style:text-underline-color="font-color" fo:font-weight="normal" style:font-weight-asian="normal" style:font-weight-complex="normal"/>
    </style:style>
    <style:style style:name="P22" style:family="paragraph" style:parent-style-name="Standard">
      <style:paragraph-properties fo:text-align="center" style:justify-single-word="false"/>
      <style:text-properties fo:font-weight="bold" officeooo:paragraph-rsid="0011afb7" style:font-weight-asian="bold" style:font-weight-complex="bold"/>
    </style:style>
    <style:style style:name="P23" style:family="paragraph" style:parent-style-name="Standard">
      <style:paragraph-properties fo:text-align="center" style:justify-single-word="false"/>
      <style:text-properties officeooo:paragraph-rsid="0011afb7"/>
    </style:style>
    <style:style style:name="P24" style:family="paragraph" style:parent-style-name="Standard">
      <style:paragraph-properties fo:text-align="start" style:justify-single-word="false"/>
      <style:text-properties officeooo:paragraph-rsid="0011afb7"/>
    </style:style>
    <style:style style:name="P25" style:family="paragraph" style:parent-style-name="Standard">
      <style:paragraph-properties fo:text-align="start" style:justify-single-word="false"/>
      <style:text-properties fo:color="#003399" fo:font-size="12pt" officeooo:paragraph-rsid="0011afb7"/>
    </style:style>
    <style:style style:name="P26" style:family="paragraph" style:parent-style-name="Table_20_Contents">
      <style:paragraph-properties fo:text-align="start" style:justify-single-word="false"/>
      <style:text-properties officeooo:paragraph-rsid="0011afb7"/>
    </style:style>
    <style:style style:name="P27" style:family="paragraph" style:parent-style-name="Table_20_Contents">
      <style:paragraph-properties fo:text-align="center" style:justify-single-word="false"/>
      <style:text-properties fo:font-size="12pt" officeooo:paragraph-rsid="0011afb7" style:font-size-asian="12pt" style:font-size-complex="12pt"/>
    </style:style>
    <style:style style:name="P28" style:family="paragraph" style:parent-style-name="Table_20_Contents">
      <style:paragraph-properties fo:text-align="start" style:justify-single-word="false"/>
      <style:text-properties fo:font-size="12pt" officeooo:paragraph-rsid="0011afb7" style:font-size-asian="12pt" style:font-size-complex="12pt"/>
    </style:style>
    <style:style style:name="P29" style:family="paragraph" style:parent-style-name="Standard">
      <style:paragraph-properties fo:text-align="start" style:justify-single-word="false"/>
      <style:text-properties fo:font-size="12pt" style:text-underline-style="none" fo:font-weight="bold" style:font-size-asian="10.5pt" style:font-weight-asian="bold" style:font-size-complex="12pt" style:font-weight-complex="bold"/>
    </style:style>
    <style:style style:name="P30" style:family="paragraph" style:parent-style-name="Text_20_body">
      <style:paragraph-properties fo:margin-top="0cm" fo:margin-bottom="0.499cm" loext:contextual-spacing="false" fo:text-align="start" style:justify-single-word="false"/>
      <style:text-properties fo:font-size="12pt" style:text-underline-style="none" fo:font-weight="bold" officeooo:paragraph-rsid="001256e2" style:font-size-asian="10.5pt" style:font-weight-asian="bold" style:font-size-complex="12pt" style:font-weight-complex="bold"/>
    </style:style>
    <style:style style:name="P31" style:family="paragraph" style:parent-style-name="Text_20_body">
      <style:paragraph-properties fo:margin-top="0cm" fo:margin-bottom="0.499cm" loext:contextual-spacing="false" fo:text-align="start" style:justify-single-word="false"/>
      <style:text-properties fo:font-size="12pt" fo:font-weight="bold" officeooo:rsid="000d4826" officeooo:paragraph-rsid="001256e2" style:font-size-asian="12pt" style:font-weight-asian="bold" style:font-size-complex="12pt" style:font-weight-complex="bold"/>
    </style:style>
    <style:style style:name="P32" style:family="paragraph" style:parent-style-name="Text_20_body">
      <style:paragraph-properties fo:margin-top="0cm" fo:margin-bottom="0.499cm" loext:contextual-spacing="false" fo:text-align="center" style:justify-single-word="false"/>
      <style:text-properties fo:font-size="15pt" fo:font-weight="bold" officeooo:paragraph-rsid="001256e2" style:font-size-asian="15pt" style:font-weight-asian="bold" style:font-size-complex="15pt" style:font-weight-complex="bold"/>
    </style:style>
    <style:style style:name="P33" style:family="paragraph" style:parent-style-name="Text_20_body">
      <style:paragraph-properties fo:margin-top="0cm" fo:margin-bottom="0.499cm" loext:contextual-spacing="false" fo:text-align="center" style:justify-single-word="false"/>
      <style:text-properties fo:font-size="15pt" fo:font-weight="bold" officeooo:paragraph-rsid="0012c394" style:font-size-asian="15pt" style:font-weight-asian="bold" style:font-size-complex="15pt" style:font-weight-complex="bold"/>
    </style:style>
    <style:style style:name="P34" style:family="paragraph" style:parent-style-name="Text_20_body">
      <style:paragraph-properties fo:margin-top="0cm" fo:margin-bottom="0.499cm" loext:contextual-spacing="false" fo:text-align="start" style:justify-single-word="false"/>
      <style:text-properties fo:font-size="15pt" fo:font-weight="bold" officeooo:rsid="00193f1c" officeooo:paragraph-rsid="001256e2" style:font-size-asian="15pt" style:font-weight-asian="bold" style:font-size-complex="15pt" style:font-weight-complex="bold"/>
    </style:style>
    <style:style style:name="P35" style:family="paragraph" style:parent-style-name="Text_20_body">
      <style:paragraph-properties fo:margin-top="0cm" fo:margin-bottom="0.499cm" loext:contextual-spacing="false" fo:text-align="start" style:justify-single-word="false"/>
      <style:text-properties fo:font-size="15pt" fo:font-weight="bold" officeooo:rsid="00193f1c" officeooo:paragraph-rsid="0012c394" style:font-size-asian="15pt" style:font-weight-asian="bold" style:font-size-complex="15pt" style:font-weight-complex="bold"/>
    </style:style>
    <style:style style:name="P36" style:family="paragraph" style:parent-style-name="Text_20_body">
      <style:paragraph-properties fo:margin-top="0cm" fo:margin-bottom="0.499cm" loext:contextual-spacing="false" fo:text-align="start" style:justify-single-word="false"/>
      <style:text-properties officeooo:paragraph-rsid="001256e2"/>
    </style:style>
    <style:style style:name="P37" style:family="paragraph" style:parent-style-name="Text_20_body">
      <style:paragraph-properties fo:margin-top="0cm" fo:margin-bottom="0.499cm" loext:contextual-spacing="false" fo:text-align="start" style:justify-single-word="false"/>
      <style:text-properties officeooo:paragraph-rsid="0012c394"/>
    </style:style>
    <style:style style:name="P38" style:family="paragraph" style:parent-style-name="Text_20_body">
      <style:paragraph-properties fo:margin-top="0cm" fo:margin-bottom="0.499cm" loext:contextual-spacing="false" fo:text-align="start" style:justify-single-word="false"/>
      <style:text-properties fo:font-weight="bold" officeooo:rsid="00178778" officeooo:paragraph-rsid="001256e2" style:font-weight-asian="bold"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none"/>
    </style:style>
    <style:style style:name="T5" style:family="text">
      <style:text-properties fo:color="#003399" fo:font-size="12pt"/>
    </style:style>
    <style:style style:name="T6" style:family="text">
      <style:text-properties fo:color="#000000" fo:font-size="12pt"/>
    </style:style>
    <style:style style:name="T7" style:family="text">
      <style:text-properties fo:color="#000000" fo:font-size="12pt" style:text-underline-style="solid" style:text-underline-width="auto" style:text-underline-color="font-color"/>
    </style:style>
    <style:style style:name="T8" style:family="text">
      <style:text-properties officeooo:rsid="0011afb7"/>
    </style:style>
    <style:style style:name="T9" style:family="text">
      <style:text-properties officeooo:rsid="001256e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ew technologies and addictions.</text:p>
      <text:p text:style-name="P6"/>
      <text:p text:style-name="P6"/>
      <text:p text:style-name="P3">Habits</text:p>
      <text:p text:style-name="P3"/>
      <text:p text:style-name="P3">Advantages and disadvantages </text:p>
      <text:p text:style-name="P3"/>
      <text:p text:style-name="P3"/>
      <text:p text:style-name="P3"><text:span text:style-name="T1">Final task :</text:span> Create a leaflet (a flyer) with a slogan for a compaign about new technologies, their advantges and disadvantages as well as their dangers.</text:p>
      <text:p text:style-name="P3"/>
      <text:p text:style-name="P3"/>
      <text:p text:style-name="P3"/>
      <text:p text:style-name="P2">New technologies and addictions.</text:p>
      <text:p text:style-name="P6"/>
      <text:p text:style-name="P6"/>
      <text:p text:style-name="P3">Habits</text:p>
      <text:p text:style-name="P3"/>
      <text:p text:style-name="P3">Advantages and disadvantages </text:p>
      <text:p text:style-name="P3"/>
      <text:p text:style-name="P3"/>
      <text:p text:style-name="P3"><text:span text:style-name="T1">Final task :</text:span> Create a leaflet(a flyer) with a slogan for a compaign about new technologies, their advantges and disadvantages as well as their dangers.</text:p>
      <text:p text:style-name="P3"/>
      <text:p text:style-name="P3"/>
      <text:p text:style-name="P3"/>
      <text:p text:style-name="P3"/>
      <text:p text:style-name="P2">New technologies and addictions.</text:p>
      <text:p text:style-name="P6"/>
      <text:p text:style-name="P6"/>
      <text:p text:style-name="P3">Habits</text:p>
      <text:p text:style-name="P3"/>
      <text:p text:style-name="P3">Advantages and disadvantages </text:p>
      <text:p text:style-name="P3"/>
      <text:p text:style-name="P3"/>
      <text:p text:style-name="P3"><text:span text:style-name="T1">Final task :</text:span> Create a leaflet(a flyer) with a slogan for a compaign about new technologies, their advantges and disadvantages as well as their dangers.</text:p>
      <text:p text:style-name="P3"/>
      <text:p text:style-name="P3"/>
      <text:p text:style-name="P3"/>
      <text:p text:style-name="P2">New technologies and addictions.</text:p>
      <text:p text:style-name="P6"/>
      <text:p text:style-name="P6"/>
      <text:p text:style-name="P3">Habits</text:p>
      <text:p text:style-name="P3"/>
      <text:p text:style-name="P3">Advantages and disadvantages </text:p>
      <text:p text:style-name="P3"/>
      <text:p text:style-name="P3"><text:span text:style-name="T1">Final task :</text:span> Create a leaflet (a flyer) with a slogan for a compaign about new technologies, their advantges and disadvantages as well as their dangers.</text:p>
      <text:p text:style-name="P3"/>
      <text:p text:style-name="P2"/>
      <text:p text:style-name="P2"><text:soft-page-break/>New technologies and addictions.</text:p>
      <text:p text:style-name="P8"/>
      <text:p text:style-name="P8">Document d'amorce.</text:p>
      <text:p text:style-name="P8"/>
      <text:p text:style-name="P8">* <text:span text:style-name="T9">Written comprehension</text:span></text:p>
      <text:p text:style-name="P32">The computer.</text:p>
      <text:p text:style-name="P36">The computer is a very popular technological invention. Computers have really become </text:p>
      <text:p text:style-name="P36">essential to modern life. It was invented in the mid-twentieth century. </text:p>
      <text:p text:style-name="P36">It has very quickly ascended to the top of people’s list as to what they need to survive </text:p>
      <text:p text:style-name="P36">the day. The computer is a very helpful invention to all.</text:p>
      <text:p text:style-name="P36"><text:s/>It is used by millions of people around the world, for different purposes. </text:p>
      <text:p text:style-name="P36">There are some positive points to its uses, but also some negative points.</text:p>
      <text:p text:style-name="P36"/>
      <text:p text:style-name="P38">The computer is very important even indispensable today. </text:p>
      <text:p text:style-name="P38">Millions of people use it in the world.</text:p>
      <text:p text:style-name="P38">The computer is a good invention but it has disadvantages.</text:p>
      <text:p text:style-name="P38">Using the computer can have advantages but also disadvantages.</text:p>
      <text:p text:style-name="P38">This invention is very useful for everybody.</text:p>
      <text:p text:style-name="P36"/>
      <text:p text:style-name="P36"/>
      <text:p text:style-name="P32"/>
      <text:p text:style-name="P32"/>
      <text:p text:style-name="P32"/>
      <text:p text:style-name="P32"/>
      <text:p text:style-name="P32"/>
      <text:p text:style-name="P32"/>
      <text:p text:style-name="P32"><text:soft-page-break/>The computer.</text:p>
      <text:p text:style-name="P34">Read the text and highlight or underline the transparent or similar words.</text:p>
      <text:p text:style-name="P36">The computer is a very popular technological invention. Computers have really become essential to modern life. It was invented in the mid-twentieth century. It has very quickly ascended to the top of people’s list as to what they need to survive the day. The computer is a very helpful invention to all. It is used by millions of people around the world, for different purposes. There are some positive points to its uses, but also some negative points.</text:p>
      <text:p text:style-name="P32">The computer.</text:p>
      <text:p text:style-name="P34">Read the text and highlight or underline the transparent or similar words.</text:p>
      <text:p text:style-name="P36">The computer is a very popular technological invention. Computers have really become essential to modern life. It was invented in the mid-twentieth century. It has very quickly ascended to the top of people’s list as to what they need to survive the day. The computer is a very helpful invention to all. It is used by millions of people around the world, for different purposes. There are some positive points to its uses, but also some negative points.</text:p>
      <text:p text:style-name="P31"/>
      <text:p text:style-name="P32">The computer.</text:p>
      <text:p text:style-name="P34">Read the text and highlight or underline the transparent or similar words.</text:p>
      <text:p text:style-name="P36">The computer is a very popular technological invention. Computers have really become essential to modern life. It was invented in the mid-twentieth century. It has very quickly ascended to the top of people’s list as to what they need to survive the day. The computer is a very helpful invention to all. It is used by millions of people around the world, for different purposes. There are some positive points to its uses, but also some negative points.</text:p>
      <text:p text:style-name="P36"/>
      <text:p text:style-name="P33">The computer.</text:p>
      <text:p text:style-name="P35">Read the text and highlight or underline the transparent or similar words.</text:p>
      <text:p text:style-name="P37">The computer is a very popular technological invention. Computers have really become essential to modern life. It was invented in the mid-twentieth century. It has very quickly ascended to the top of people’s list as to what they need to survive the day. The computer is a very helpful invention to all. It is used by millions of people around the world, for different purposes. There are some positive points to its uses, but also some negative points.</text:p>
      <text:p text:style-name="P36"><text:soft-page-break/></text:p>
      <text:p text:style-name="P30"/>
      <text:p text:style-name="P8"/>
      <text:p text:style-name="P5">* Poem</text:p>
      <text:p text:style-name="P22">My computer has crashed !</text:p>
      <text:p text:style-name="P23"/>
      <text:p text:style-name="P23">Computer, computer,</text:p>
      <text:p text:style-name="P23"/>
      <text:p text:style-name="P23">I love my computer.</text:p>
      <text:p text:style-name="P23"/>
      <text:p text:style-name="P23">My printer, my keyboard, my mouse. I never have problems,</text:p>
      <text:p text:style-name="P23"/>
      <text:p text:style-name="P23">I use it all day.</text:p>
      <text:p text:style-name="P23"><text:line-break/>I never go out of the house.</text:p>
      <text:p text:style-name="P23"/>
      <text:p text:style-name="P23"/>
      <text:p text:style-name="P23"/>
      <text:p text:style-name="P23"/>
      <text:p text:style-name="P23">Computer, computer,</text:p>
      <text:p text:style-name="P23"/>
      <text:p text:style-name="P23">I hate my computer.</text:p>
      <text:p text:style-name="P23"/>
      <text:p text:style-name="P23">My modem, my disk drive, my screen.</text:p>
      <text:p text:style-name="P23"/>
      <text:p text:style-name="P23">I always have problems,</text:p>
      <text:p text:style-name="P23"/>
      <text:p text:style-name="P23">It's driving me crazy.</text:p>
      <text:p text:style-name="P23"/>
      <text:p text:style-name="P4">Computers make me want to scream !</text:p>
      <text:p text:style-name="P4"/>
      <text:p text:style-name="P4"/>
      <text:p text:style-name="P20">1) Put the stresses on the syllables.</text:p>
      <text:p text:style-name="P24"/>
      <text:p text:style-name="P24"><text:span text:style-name="T3">2) Phonology :</text:span> <text:s/><text:span text:style-name="T2">h</text:span>ate <text:s text:c="3"/><text:span text:style-name="T2">h</text:span>ouse</text:p>
      <text:p text:style-name="P24"/>
      <text:p text:style-name="P24"><text:span text:style-name="T4"><text:s text:c="25"/></text:span><text:span text:style-name="T2">ou</text:span>t <text:s text:c="2"/>h<text:span text:style-name="T2">ou</text:span>se <text:s text:c="2"/>m<text:span text:style-name="T2">ou</text:span>se</text:p>
      <text:p text:style-name="P24"><text:bookmark text:name="pronWR"/><text:span text:style-name="T5"><text:s text:c="23"/></text:span><text:span text:style-name="T6"><text:s/>/aʊ/</text:span></text:p>
      <text:p text:style-name="P24"/>
      <text:p text:style-name="P24"><text:s text:c="25"/>scr<text:span text:style-name="T2">ea</text:span>m <text:s text:c="4"/>scr<text:span text:style-name="T2">ee</text:span>n</text:p>
      <text:p text:style-name="P24"><text:bookmark text:name="pronWR1"/><text:span text:style-name="T5"><text:s text:c="29"/></text:span><text:span text:style-name="T6">/iː/</text:span></text:p>
      <text:p text:style-name="P24"/>
      <text:p text:style-name="P24"><text:span text:style-name="T5"><text:s text:c="22"/></text:span><text:span text:style-name="T6">probl</text:span><text:span text:style-name="T7">em</text:span><text:span text:style-name="T6"> <text:s text:c="2"/>mod</text:span><text:span text:style-name="T7">em</text:span><text:span text:style-name="T5"> <text:s/></text:span></text:p>
      <text:p text:style-name="P24"><text:bookmark text:name="pronWR2"/><text:span text:style-name="T6"><text:s text:c="29"/>/əm/</text:span> </text:p>
      <text:p text:style-name="P24"/>
      <text:p text:style-name="P20">3) Follow up work.</text:p>
      <text:p text:style-name="P20"/>
      <text:p text:style-name="P14">How do you feel about computers ? <text:s text:c="2"/>( I think the computer is a great invention)</text:p>
      <text:p text:style-name="P14"/>
      <text:p text:style-name="P14">What can you do with a computer ? (spidergramme) <text:s text:c="2"/></text:p>
      <text:p text:style-name="P14"><text:soft-page-break/>What do you always or often do with your computer ? Why ? <text:s text:c="2"/></text:p>
      <text:p text:style-name="P14">What do you rarely or never do with your computer ? Why ?</text:p>
      <text:p text:style-name="P14"/>
      <text:p text:style-name="P14">What is positive / negative ? <text:s/>What are the advantages and disadvantages of the computer ?</text:p>
      <text:p text:style-name="P25"/>
      <text:p text:style-name="P14"/>
      <text:p text:style-name="P14">Your personal use of the computer.</text:p>
      <text:p text:style-name="P14"/>
      <table:table table:name="Tableau1" table:style-name="Tableau1">
        <table:table-column table:style-name="Tableau1.A"/>
        <table:table-column table:style-name="Tableau1.B"/>
        <table:table-row>
          <table:table-cell table:style-name="Tableau1.A1" office:value-type="string">
            <text:p text:style-name="P14">I think the computer is a great invention <text:span text:style-name="T8">because</text:span></text:p>
          </table:table-cell>
          <table:table-cell table:style-name="Tableau1.B1" office:value-type="string">
            <text:p text:style-name="P14">I think the computer is a great invention but</text:p>
          </table:table-cell>
        </table:table-row>
        <table:table-row>
          <table:table-cell table:style-name="Tableau1.A2" office:value-type="string">
            <text:p text:style-name="P14">my computer has become indispensable for me.</text:p>
            <text:p text:style-name="P14">I <text:span text:style-name="T1">spend a lot of time</text:span> on my computer.</text:p>
            <text:p text:style-name="P14">I use my computer a lot.</text:p>
            <text:p text:style-name="P14">I <text:span text:style-name="T1">can't live without</text:span> my computer.</text:p>
            <text:p text:style-name="P14">I <text:span text:style-name="T1">can't help</text:span> us<text:span text:style-name="T1">ing</text:span> my computer.</text:p>
            <text:p text:style-name="P14">I <text:span text:style-name="T1">spend a lot of time</text:span> play<text:span text:style-name="T1">ing</text:span> on my computer.</text:p>
            <text:p text:style-name="P14">I <text:span text:style-name="T1">spend a lot of time</text:span> surf<text:span text:style-name="T1">ing</text:span> the net.</text:p>
            <text:p text:style-name="P14"/>
          </table:table-cell>
          <table:table-cell table:style-name="Tableau1.B2" office:value-type="string">
            <text:p text:style-name="P26">the computer is not indispensable.</text:p>
          </table:table-cell>
        </table:table-row>
      </table:table>
      <text:p text:style-name="P14"><text:line-break/><text:line-break/>Nom :</text:p>
      <text:p text:style-name="P14"/>
      <table:table table:name="Tableau3" table:style-name="Tableau3">
        <table:table-column table:style-name="Tableau3.A"/>
        <table:table-column table:style-name="Tableau3.B"/>
        <table:table-row>
          <table:table-cell table:style-name="Tableau3.A1" office:value-type="string">
            <text:p text:style-name="P26">Je suis capable de réciter un poème.</text:p>
          </table:table-cell>
          <table:table-cell table:style-name="Tableau3.B1" office:value-type="string">
            <text:p text:style-name="P26"/>
          </table:table-cell>
        </table:table-row>
        <table:table-row>
          <table:table-cell table:style-name="Tableau3.A2" office:value-type="string">
            <text:p text:style-name="P26">audibilité</text:p>
          </table:table-cell>
          <table:table-cell table:style-name="Tableau3.B2" office:value-type="string">
            <text:p text:style-name="P26">0 <text:s text:c="4"/>1</text:p>
          </table:table-cell>
        </table:table-row>
        <table:table-row>
          <table:table-cell table:style-name="Tableau3.A2" office:value-type="string">
            <text:p text:style-name="P26">aisance / rythme</text:p>
          </table:table-cell>
          <table:table-cell table:style-name="Tableau3.B2" office:value-type="string">
            <text:p text:style-name="P26">0 <text:s text:c="4"/>1 <text:s text:c="4"/>2</text:p>
          </table:table-cell>
        </table:table-row>
        <table:table-row>
          <table:table-cell table:style-name="Tableau3.A2" office:value-type="string">
            <text:p text:style-name="P26">accentuation</text:p>
          </table:table-cell>
          <table:table-cell table:style-name="Tableau3.B2" office:value-type="string">
            <text:p text:style-name="P26">0 <text:s text:c="4"/>1 <text:s text:c="4"/>2 <text:s text:c="4"/></text:p>
          </table:table-cell>
        </table:table-row>
        <table:table-row>
          <table:table-cell table:style-name="Tableau3.A2" office:value-type="string">
            <text:p text:style-name="P26">phonologie :</text:p>
            <text:p text:style-name="P26"/>
            <text:p text:style-name="P26"/>
            <text:p text:style-name="P26"/>
            <text:p text:style-name="P26">phonologie (respect des sons de l'anglais)</text:p>
          </table:table-cell>
          <table:table-cell table:style-name="Tableau3.B2" office:value-type="string">
            <text:p text:style-name="P26">mouse 0 <text:s text:c="2"/>0,5 <text:s text:c="7"/>out <text:s text:c="2"/>0 <text:s text:c="2"/>0,5 <text:s text:c="6"/>house <text:s text:c="2"/>0 <text:s text:c="2"/>0,5 <text:s text:c="3"/></text:p>
            <text:p text:style-name="P26">have <text:s text:c="2"/>0 <text:s text:c="2"/>0,5 <text:s text:c="7"/>house <text:s text:c="2"/>0 <text:s text:c="2"/>0,5 <text:s text:c="7"/>hate <text:s/>0 <text:s text:c="2"/>0,5</text:p>
            <text:p text:style-name="P26">modem <text:s/>0 <text:s text:c="2"/>0,5 <text:s text:c="9"/>problem <text:s text:c="2"/>0 <text:s text:c="2"/>0,5</text:p>
            <text:p text:style-name="P26">screen <text:s/>0 <text:s text:c="2"/>0,5 <text:s text:c="9"/>scream <text:s text:c="2"/>0 <text:s text:c="2"/>0,5</text:p>
            <text:p text:style-name="P26">0 <text:s text:c="4"/>1 <text:s text:c="4"/>2</text:p>
          </table:table-cell>
        </table:table-row>
        <table:table-row>
          <table:table-cell table:style-name="Tableau3.A2" office:value-type="string">
            <text:p text:style-name="P26">connaissance du texte</text:p>
          </table:table-cell>
          <table:table-cell table:style-name="Tableau3.B2" office:value-type="string">
            <text:p text:style-name="P26">0 <text:s text:c="4"/>1 <text:s text:c="4"/>2 <text:s text:c="4"/>3 <text:s text:c="3"/></text:p>
          </table:table-cell>
        </table:table-row>
        <table:table-row>
          <table:table-cell table:style-name="Tableau3.A2" office:value-type="string">
            <text:p text:style-name="P26">malus</text:p>
          </table:table-cell>
          <table:table-cell table:style-name="Tableau3.B2" office:value-type="string">
            <text:p text:style-name="P26">-1 <text:s text:c="4"/>-2</text:p>
          </table:table-cell>
        </table:table-row>
      </table:table>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Nom :</text:p>
      <text:p text:style-name="P14"/>
      <table:table table:name="Tableau4" table:style-name="Tableau4">
        <table:table-column table:style-name="Tableau4.A"/>
        <table:table-column table:style-name="Tableau4.B"/>
        <table:table-row>
          <table:table-cell table:style-name="Tableau4.A1" office:value-type="string">
            <text:p text:style-name="P26">Je suis capable de réciter un poème.</text:p>
          </table:table-cell>
          <table:table-cell table:style-name="Tableau4.B1" office:value-type="string">
            <text:p text:style-name="P26"/>
          </table:table-cell>
        </table:table-row>
        <table:table-row>
          <table:table-cell table:style-name="Tableau4.A2" office:value-type="string">
            <text:p text:style-name="P26">audibilité</text:p>
          </table:table-cell>
          <table:table-cell table:style-name="Tableau4.B2" office:value-type="string">
            <text:p text:style-name="P26">0 <text:s text:c="4"/>1</text:p>
          </table:table-cell>
        </table:table-row>
        <table:table-row>
          <table:table-cell table:style-name="Tableau4.A2" office:value-type="string">
            <text:p text:style-name="P26">aisance / rythme</text:p>
          </table:table-cell>
          <table:table-cell table:style-name="Tableau4.B2" office:value-type="string">
            <text:p text:style-name="P26">0 <text:s text:c="4"/>1 <text:s text:c="4"/>2</text:p>
          </table:table-cell>
        </table:table-row>
        <table:table-row>
          <table:table-cell table:style-name="Tableau4.A2" office:value-type="string">
            <text:p text:style-name="P26">accentuation</text:p>
          </table:table-cell>
          <table:table-cell table:style-name="Tableau4.B2" office:value-type="string">
            <text:p text:style-name="P26">0 <text:s text:c="4"/>1 <text:s text:c="4"/>2 <text:s text:c="4"/></text:p>
          </table:table-cell>
        </table:table-row>
        <table:table-row>
          <table:table-cell table:style-name="Tableau4.A2" office:value-type="string">
            <text:p text:style-name="P26">phonologie :</text:p>
            <text:p text:style-name="P26"/>
            <text:p text:style-name="P26"/>
            <text:p text:style-name="P26"/>
            <text:p text:style-name="P26">phonologie (respect des sons de l'anglais)</text:p>
          </table:table-cell>
          <table:table-cell table:style-name="Tableau4.B2" office:value-type="string">
            <text:p text:style-name="P26">mouse 0 <text:s text:c="2"/>0,5 <text:s text:c="7"/>out <text:s text:c="2"/>0 <text:s text:c="2"/>0,5 <text:s text:c="6"/>house <text:s text:c="2"/>0 <text:s text:c="2"/>0,5 <text:s text:c="3"/></text:p>
            <text:p text:style-name="P26">have <text:s text:c="2"/>0 <text:s text:c="2"/>0,5 <text:s text:c="7"/>house <text:s text:c="2"/>0 <text:s text:c="2"/>0,5 <text:s text:c="7"/>hate <text:s/>0 <text:s text:c="2"/>0,5</text:p>
            <text:p text:style-name="P26">modem <text:s/>0 <text:s text:c="2"/>0,5 <text:s text:c="9"/>problem <text:s text:c="2"/>0 <text:s text:c="2"/>0,5</text:p>
            <text:p text:style-name="P26">screen <text:s/>0 <text:s text:c="2"/>0,5 <text:s text:c="9"/>scream <text:s text:c="2"/>0 <text:s text:c="2"/>0,5</text:p>
            <text:p text:style-name="P26">0 <text:s text:c="4"/>1 <text:s text:c="4"/>2</text:p>
          </table:table-cell>
        </table:table-row>
        <table:table-row>
          <table:table-cell table:style-name="Tableau4.A2" office:value-type="string">
            <text:p text:style-name="P26">connaissance du texte</text:p>
          </table:table-cell>
          <table:table-cell table:style-name="Tableau4.B2" office:value-type="string">
            <text:p text:style-name="P26">0 <text:s text:c="4"/>1 <text:s text:c="4"/>2 <text:s text:c="4"/>3 <text:s text:c="3"/></text:p>
          </table:table-cell>
        </table:table-row>
        <table:table-row>
          <table:table-cell table:style-name="Tableau4.A2" office:value-type="string">
            <text:p text:style-name="P26">malus</text:p>
          </table:table-cell>
          <table:table-cell table:style-name="Tableau4.B2" office:value-type="string">
            <text:p text:style-name="P26">-1 <text:s text:c="4"/>-2</text:p>
          </table:table-cell>
        </table:table-row>
      </table:table>
      <text:p text:style-name="P14"/>
      <text:p text:style-name="P14"><text:line-break/>Nom :</text:p>
      <text:p text:style-name="P14"/>
      <table:table table:name="Tableau5" table:style-name="Tableau5">
        <table:table-column table:style-name="Tableau5.A"/>
        <table:table-column table:style-name="Tableau5.B"/>
        <table:table-row>
          <table:table-cell table:style-name="Tableau5.A1" office:value-type="string">
            <text:p text:style-name="P26">Je suis capable de réciter un poème.</text:p>
          </table:table-cell>
          <table:table-cell table:style-name="Tableau5.B1" office:value-type="string">
            <text:p text:style-name="P26"/>
          </table:table-cell>
        </table:table-row>
        <table:table-row>
          <table:table-cell table:style-name="Tableau5.A2" office:value-type="string">
            <text:p text:style-name="P26">audibilité</text:p>
          </table:table-cell>
          <table:table-cell table:style-name="Tableau5.B2" office:value-type="string">
            <text:p text:style-name="P26">0 <text:s text:c="4"/>1</text:p>
          </table:table-cell>
        </table:table-row>
        <table:table-row>
          <table:table-cell table:style-name="Tableau5.A2" office:value-type="string">
            <text:p text:style-name="P26">aisance / rythme</text:p>
          </table:table-cell>
          <table:table-cell table:style-name="Tableau5.B2" office:value-type="string">
            <text:p text:style-name="P26">0 <text:s text:c="4"/>1 <text:s text:c="4"/>2</text:p>
          </table:table-cell>
        </table:table-row>
        <table:table-row>
          <table:table-cell table:style-name="Tableau5.A2" office:value-type="string">
            <text:p text:style-name="P26">accentuation</text:p>
          </table:table-cell>
          <table:table-cell table:style-name="Tableau5.B2" office:value-type="string">
            <text:p text:style-name="P26">0 <text:s text:c="4"/>1 <text:s text:c="4"/>2 <text:s text:c="4"/></text:p>
          </table:table-cell>
        </table:table-row>
        <table:table-row>
          <table:table-cell table:style-name="Tableau5.A2" office:value-type="string">
            <text:p text:style-name="P26">phonologie :</text:p>
            <text:p text:style-name="P26"/>
            <text:p text:style-name="P26"/>
            <text:p text:style-name="P26"/>
            <text:p text:style-name="P26">phonologie (respect des sons de l'anglais)</text:p>
          </table:table-cell>
          <table:table-cell table:style-name="Tableau5.B2" office:value-type="string">
            <text:p text:style-name="P26">mouse 0 <text:s text:c="2"/>0,5 <text:s text:c="7"/>out <text:s text:c="2"/>0 <text:s text:c="2"/>0,5 <text:s text:c="6"/>house <text:s text:c="2"/>0 <text:s text:c="2"/>0,5 <text:s text:c="3"/></text:p>
            <text:p text:style-name="P26">have <text:s text:c="2"/>0 <text:s text:c="2"/>0,5 <text:s text:c="7"/>house <text:s text:c="2"/>0 <text:s text:c="2"/>0,5 <text:s text:c="7"/>hate <text:s/>0 <text:s text:c="2"/>0,5</text:p>
            <text:p text:style-name="P26">modem <text:s/>0 <text:s text:c="2"/>0,5 <text:s text:c="9"/>problem <text:s text:c="2"/>0 <text:s text:c="2"/>0,5</text:p>
            <text:p text:style-name="P26">screen <text:s/>0 <text:s text:c="2"/>0,5 <text:s text:c="9"/>scream <text:s text:c="2"/>0 <text:s text:c="2"/>0,5</text:p>
            <text:p text:style-name="P26">0 <text:s text:c="4"/>1 <text:s text:c="4"/>2</text:p>
          </table:table-cell>
        </table:table-row>
        <table:table-row>
          <table:table-cell table:style-name="Tableau5.A2" office:value-type="string">
            <text:p text:style-name="P26">connaissance du texte</text:p>
          </table:table-cell>
          <table:table-cell table:style-name="Tableau5.B2" office:value-type="string">
            <text:p text:style-name="P26">0 <text:s text:c="4"/>1 <text:s text:c="4"/>2 <text:s text:c="4"/>3 <text:s text:c="3"/></text:p>
          </table:table-cell>
        </table:table-row>
        <table:table-row>
          <table:table-cell table:style-name="Tableau5.A2" office:value-type="string">
            <text:p text:style-name="P26">malus</text:p>
          </table:table-cell>
          <table:table-cell table:style-name="Tableau5.B2" office:value-type="string">
            <text:p text:style-name="P26">-1 <text:s text:c="4"/>-2</text:p>
          </table:table-cell>
        </table:table-row>
      </table:table>
      <text:p text:style-name="P14"/>
      <text:p text:style-name="P14"/>
      <text:p text:style-name="P14"><text:line-break/>Nom :</text:p>
      <text:p text:style-name="P14"/>
      <table:table table:name="Tableau6" table:style-name="Tableau6">
        <table:table-column table:style-name="Tableau6.A"/>
        <table:table-column table:style-name="Tableau6.B"/>
        <table:table-row>
          <table:table-cell table:style-name="Tableau6.A1" office:value-type="string">
            <text:p text:style-name="P26">Je suis capable de réciter un poème.</text:p>
          </table:table-cell>
          <table:table-cell table:style-name="Tableau6.B1" office:value-type="string">
            <text:p text:style-name="P26"/>
          </table:table-cell>
        </table:table-row>
        <table:table-row>
          <table:table-cell table:style-name="Tableau6.A2" office:value-type="string">
            <text:p text:style-name="P26">audibilité</text:p>
          </table:table-cell>
          <table:table-cell table:style-name="Tableau6.B2" office:value-type="string">
            <text:p text:style-name="P26">0 <text:s text:c="4"/>1</text:p>
          </table:table-cell>
        </table:table-row>
        <table:table-row>
          <table:table-cell table:style-name="Tableau6.A2" office:value-type="string">
            <text:p text:style-name="P26">aisance / rythme</text:p>
          </table:table-cell>
          <table:table-cell table:style-name="Tableau6.B2" office:value-type="string">
            <text:p text:style-name="P26">0 <text:s text:c="4"/>1 <text:s text:c="4"/>2</text:p>
          </table:table-cell>
        </table:table-row>
        <table:table-row>
          <table:table-cell table:style-name="Tableau6.A2" office:value-type="string">
            <text:p text:style-name="P26">accentuation</text:p>
          </table:table-cell>
          <table:table-cell table:style-name="Tableau6.B2" office:value-type="string">
            <text:p text:style-name="P26">0 <text:s text:c="4"/>1 <text:s text:c="4"/>2 <text:s text:c="4"/></text:p>
          </table:table-cell>
        </table:table-row>
        <table:table-row>
          <table:table-cell table:style-name="Tableau6.A2" office:value-type="string">
            <text:p text:style-name="P26">phonologie :</text:p>
            <text:p text:style-name="P26"/>
            <text:p text:style-name="P26"/>
            <text:p text:style-name="P26"/>
            <text:p text:style-name="P26">phonologie (respect des sons de l'anglais)</text:p>
          </table:table-cell>
          <table:table-cell table:style-name="Tableau6.B2" office:value-type="string">
            <text:p text:style-name="P26">mouse 0 <text:s text:c="2"/>0,5 <text:s text:c="7"/>out <text:s text:c="2"/>0 <text:s text:c="2"/>0,5 <text:s text:c="6"/>house <text:s text:c="2"/>0 <text:s text:c="2"/>0,5 <text:s text:c="3"/></text:p>
            <text:p text:style-name="P26">have <text:s text:c="2"/>0 <text:s text:c="2"/>0,5 <text:s text:c="7"/>house <text:s text:c="2"/>0 <text:s text:c="2"/>0,5 <text:s text:c="7"/>hate <text:s/>0 <text:s text:c="2"/>0,5</text:p>
            <text:p text:style-name="P26">modem <text:s/>0 <text:s text:c="2"/>0,5 <text:s text:c="9"/>problem <text:s text:c="2"/>0 <text:s text:c="2"/>0,5</text:p>
            <text:p text:style-name="P26">screen <text:s/>0 <text:s text:c="2"/>0,5 <text:s text:c="9"/>scream <text:s text:c="2"/>0 <text:s text:c="2"/>0,5</text:p>
            <text:p text:style-name="P26">0 <text:s text:c="4"/>1 <text:s text:c="4"/>2</text:p>
          </table:table-cell>
        </table:table-row>
        <text:soft-page-break/>
        <table:table-row>
          <table:table-cell table:style-name="Tableau6.A2" office:value-type="string">
            <text:p text:style-name="P26">connaissance du texte</text:p>
          </table:table-cell>
          <table:table-cell table:style-name="Tableau6.B2" office:value-type="string">
            <text:p text:style-name="P26">0 <text:s text:c="4"/>1 <text:s text:c="4"/>2 <text:s text:c="4"/>3 <text:s text:c="3"/></text:p>
          </table:table-cell>
        </table:table-row>
        <table:table-row>
          <table:table-cell table:style-name="Tableau6.A2" office:value-type="string">
            <text:p text:style-name="P26">malus</text:p>
          </table:table-cell>
          <table:table-cell table:style-name="Tableau6.B2" office:value-type="string">
            <text:p text:style-name="P26">-1 <text:s text:c="4"/>-2</text:p>
          </table:table-cell>
        </table:table-row>
      </table:table>
      <text:p text:style-name="P14"/>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27"/>
            <text:p text:style-name="P27">eight</text:p>
          </table:table-cell>
          <table:table-cell table:style-name="Tableau7.A1" office:value-type="string">
            <text:p text:style-name="P27"/>
            <text:p text:style-name="P27">hate</text:p>
          </table:table-cell>
          <table:table-cell table:style-name="Tableau7.A1" office:value-type="string">
            <text:p text:style-name="P27"/>
            <text:p text:style-name="P27">eight</text:p>
          </table:table-cell>
          <table:table-cell table:style-name="Tableau7.D1" office:value-type="string">
            <text:p text:style-name="P28"/>
            <text:p text:style-name="P28"><text:s text:c="5"/>hate</text:p>
          </table:table-cell>
        </table:table-row>
        <table:table-row>
          <table:table-cell table:style-name="Tableau7.A2" office:value-type="string">
            <text:p text:style-name="P27"/>
            <text:p text:style-name="P27">all</text:p>
          </table:table-cell>
          <table:table-cell table:style-name="Tableau7.A2" office:value-type="string">
            <text:p text:style-name="P27"/>
            <text:p text:style-name="P27">hall</text:p>
          </table:table-cell>
          <table:table-cell table:style-name="Tableau7.A2" office:value-type="string">
            <text:p text:style-name="P27"/>
            <text:p text:style-name="P27">all</text:p>
          </table:table-cell>
          <table:table-cell table:style-name="Tableau7.D2" office:value-type="string">
            <text:p text:style-name="P28"/>
            <text:p text:style-name="P28"><text:s text:c="4"/>hall</text:p>
          </table:table-cell>
        </table:table-row>
        <table:table-row>
          <table:table-cell table:style-name="Tableau7.A2" office:value-type="string">
            <text:p text:style-name="P27"/>
            <text:p text:style-name="P27">high</text:p>
          </table:table-cell>
          <table:table-cell table:style-name="Tableau7.A2" office:value-type="string">
            <text:p text:style-name="P27"/>
            <text:p text:style-name="P27">eye</text:p>
          </table:table-cell>
          <table:table-cell table:style-name="Tableau7.A2" office:value-type="string">
            <text:p text:style-name="P27"/>
            <text:p text:style-name="P27">eye</text:p>
          </table:table-cell>
          <table:table-cell table:style-name="Tableau7.D2" office:value-type="string">
            <text:p text:style-name="P28"/>
            <text:p text:style-name="P28"><text:s text:c="5"/>high</text:p>
          </table:table-cell>
        </table:table-row>
        <table:table-row>
          <table:table-cell table:style-name="Tableau7.A2" office:value-type="string">
            <text:p text:style-name="P27"/>
            <text:p text:style-name="P27">it</text:p>
          </table:table-cell>
          <table:table-cell table:style-name="Tableau7.A2" office:value-type="string">
            <text:p text:style-name="P27"/>
            <text:p text:style-name="P27">hit</text:p>
          </table:table-cell>
          <table:table-cell table:style-name="Tableau7.A2" office:value-type="string">
            <text:p text:style-name="P27"/>
            <text:p text:style-name="P27">it</text:p>
          </table:table-cell>
          <table:table-cell table:style-name="Tableau7.D2" office:value-type="string">
            <text:p text:style-name="P28"/>
            <text:p text:style-name="P28"><text:s text:c="5"/>hit</text:p>
          </table:table-cell>
        </table:table-row>
        <table:table-row>
          <table:table-cell table:style-name="Tableau7.A2" office:value-type="string">
            <text:p text:style-name="P27"/>
            <text:p text:style-name="P27">and</text:p>
          </table:table-cell>
          <table:table-cell table:style-name="Tableau7.A2" office:value-type="string">
            <text:p text:style-name="P27"/>
            <text:p text:style-name="P27">hand</text:p>
          </table:table-cell>
          <table:table-cell table:style-name="Tableau7.A2" office:value-type="string">
            <text:p text:style-name="P27"/>
            <text:p text:style-name="P27">hand</text:p>
          </table:table-cell>
          <table:table-cell table:style-name="Tableau7.D2" office:value-type="string">
            <text:p text:style-name="P28"/>
            <text:p text:style-name="P28"><text:s text:c="5"/>and</text:p>
          </table:table-cell>
        </table:table-row>
        <table:table-row>
          <table:table-cell table:style-name="Tableau7.A2" office:value-type="string">
            <text:p text:style-name="P27"/>
            <text:p text:style-name="P27">air</text:p>
          </table:table-cell>
          <table:table-cell table:style-name="Tableau7.A2" office:value-type="string">
            <text:p text:style-name="P27"/>
            <text:p text:style-name="P27">hair</text:p>
          </table:table-cell>
          <table:table-cell table:style-name="Tableau7.A2" office:value-type="string">
            <text:p text:style-name="P27"/>
            <text:p text:style-name="P27">air</text:p>
          </table:table-cell>
          <table:table-cell table:style-name="Tableau7.D2" office:value-type="string">
            <text:p text:style-name="P28"/>
            <text:p text:style-name="P28"><text:s text:c="5"/>hair</text:p>
          </table:table-cell>
        </table:table-row>
        <table:table-row>
          <table:table-cell table:style-name="Tableau7.A2" office:value-type="string">
            <text:p text:style-name="P27"/>
            <text:p text:style-name="P27">art</text:p>
          </table:table-cell>
          <table:table-cell table:style-name="Tableau7.A2" office:value-type="string">
            <text:p text:style-name="P27"/>
            <text:p text:style-name="P27">heart</text:p>
          </table:table-cell>
          <table:table-cell table:style-name="Tableau7.A2" office:value-type="string">
            <text:p text:style-name="P27"/>
            <text:p text:style-name="P27">art</text:p>
          </table:table-cell>
          <table:table-cell table:style-name="Tableau7.D2" office:value-type="string">
            <text:p text:style-name="P28"/>
            <text:p text:style-name="P28"><text:s text:c="5"/>heart</text:p>
          </table:table-cell>
        </table:table-row>
        <table:table-row>
          <table:table-cell table:style-name="Tableau7.A2" office:value-type="string">
            <text:p text:style-name="P27"/>
            <text:p text:style-name="P27">aunt</text:p>
          </table:table-cell>
          <table:table-cell table:style-name="Tableau7.A2" office:value-type="string">
            <text:p text:style-name="P27"/>
            <text:p text:style-name="P27">haunt</text:p>
          </table:table-cell>
          <table:table-cell table:style-name="Tableau7.A2" office:value-type="string">
            <text:p text:style-name="P27"/>
            <text:p text:style-name="P27">aunt</text:p>
          </table:table-cell>
          <table:table-cell table:style-name="Tableau7.D2" office:value-type="string">
            <text:p text:style-name="P28"/>
            <text:p text:style-name="P28"><text:s text:c="5"/>haunt</text:p>
          </table:table-cell>
        </table:table-row>
        <table:table-row>
          <table:table-cell table:style-name="Tableau7.A2" office:value-type="string">
            <text:p text:style-name="P27"/>
            <text:p text:style-name="P27">arm</text:p>
          </table:table-cell>
          <table:table-cell table:style-name="Tableau7.A2" office:value-type="string">
            <text:p text:style-name="P27"/>
            <text:p text:style-name="P27">harm</text:p>
          </table:table-cell>
          <table:table-cell table:style-name="Tableau7.A2" office:value-type="string">
            <text:p text:style-name="P27"/>
            <text:p text:style-name="P27">arm</text:p>
          </table:table-cell>
          <table:table-cell table:style-name="Tableau7.D2" office:value-type="string">
            <text:p text:style-name="P28"/>
            <text:p text:style-name="P28"><text:s text:c="5"/>harm</text:p>
          </table:table-cell>
        </table:table-row>
        <table:table-row>
          <table:table-cell table:style-name="Tableau7.A2" office:value-type="string">
            <text:p text:style-name="P27"/>
            <text:p text:style-name="P27">is</text:p>
          </table:table-cell>
          <table:table-cell table:style-name="Tableau7.A2" office:value-type="string">
            <text:p text:style-name="P27"/>
            <text:p text:style-name="P27">his</text:p>
          </table:table-cell>
          <table:table-cell table:style-name="Tableau7.A2" office:value-type="string">
            <text:p text:style-name="P27"/>
            <text:p text:style-name="P27">is</text:p>
          </table:table-cell>
          <table:table-cell table:style-name="Tableau7.D2" office:value-type="string">
            <text:p text:style-name="P28"/>
            <text:p text:style-name="P28"><text:s text:c="5"/>his</text:p>
          </table:table-cell>
        </table:table-row>
        <table:table-row>
          <table:table-cell table:style-name="Tableau7.A2" office:value-type="string">
            <text:p text:style-name="P27"/>
            <text:p text:style-name="P27">edge</text:p>
          </table:table-cell>
          <table:table-cell table:style-name="Tableau7.A2" office:value-type="string">
            <text:p text:style-name="P27"/>
            <text:p text:style-name="P27">hedge</text:p>
          </table:table-cell>
          <table:table-cell table:style-name="Tableau7.A2" office:value-type="string">
            <text:p text:style-name="P27"/>
            <text:p text:style-name="P27">edge</text:p>
          </table:table-cell>
          <table:table-cell table:style-name="Tableau7.D2" office:value-type="string">
            <text:p text:style-name="P28"/>
            <text:p text:style-name="P28"><text:s text:c="5"/>hedge</text:p>
          </table:table-cell>
        </table:table-row>
      </table:table>
      <text:p text:style-name="P14"/>
      <text:p text:style-name="P15"/>
      <text:p text:style-name="P15"/>
      <text:p text:style-name="P15"/>
      <text:p text:style-name="P4"/>
      <text:p text:style-name="P5"/>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Habits.</text:p>
      <text:p text:style-name="P7">* Is the computer a good invention ? Written comprehension.</text:p>
      <text:p text:style-name="P7"/>
      <text:p text:style-name="P7">* What can you do with a computer ? <text:s text:c="2"/>Vocabulary.</text:p>
      <text:p text:style-name="P7"/>
      <text:p text:style-name="P7">* What do you often, rarely, never …. do with your computer ?</text:p>
      <text:p text:style-name="P7"/>
      <text:p text:style-name="P7">* Do you often use your mobile phone ? What do you do with your mobile phone ?</text:p>
      <text:p text:style-name="P7"/>
      <text:p text:style-name="P7"/>
      <text:p text:style-name="P9">Advantages and disadvantages.</text:p>
      <text:p text:style-name="P7">* Glen's message.</text:p>
      <text:p text:style-name="P9"/>
      <text:p text:style-name="P7">* Written comprehension (doc authentiques)</text:p>
      <text:p text:style-name="P9"/>
      <text:p text:style-name="P9"/>
      <text:p text:style-name="P9"/>
      <text:p text:style-name="P9">Advising.</text:p>
      <text:p text:style-name="P7">* Glen's message.</text:p>
      <text:p text:style-name="P7">Glen's friends <text:span text:style-name="T2">shouldn't</text:span> open a message from his account.</text:p>
      <text:p text:style-name="P7"/>
      <text:p text:style-name="P7">Nobody <text:span text:style-name="T2">should</text:span> hack a friend's account.</text:p>
      <text:p text:style-name="P7"/>
      <text:p text:style-name="P7">Should(n't) + verb <text:s/>= advising</text:p>
      <text:p text:style-name="P7"/>
      <text:p text:style-name="P7">1 You have bad results at school. You <text:s text:c="2"/>………..….. work more. You ………………… dream in class.<text:line-break/></text:p>
      <text:p text:style-name="P7">2 You are overweight (90kg). You ………………… eat less. You ………………. do sport. You ……………………….. eat junk food (chocolate, crisps, hamburgers ………………….</text:p>
      <text:p text:style-name="P7"/>
      <text:p text:style-name="P7">3 You are always tired. You …………………. go to bed earlier. You …………………… watch TV late at night.<text:line-break/><text:line-break/>4 You don't feel well. You ………………….. go to the doctor's.</text:p>
      <text:p text:style-name="P7"/>
      <text:p text:style-name="P7">5 You have difficulties to breathe (respirer). You ……………….stop smoking.</text:p>
      <text:p text:style-name="P7"/>
      <text:p text:style-name="P7"/>
      <text:p text:style-name="P7"/>
      <text:p text:style-name="P7"/>
      <text:p text:style-name="P7"/>
      <text:p text:style-name="P7"/>
      <text:p text:style-name="P7"/>
      <text:p text:style-name="P7"/>
      <text:p text:style-name="P7"/>
      <text:p text:style-name="P1">Complete the sentences with vocabulary from the sequence.</text:p>
      <text:p text:style-name="P18"/>
      <text:p text:style-name="P12"><text:s/>1 Thanks to the computer, we can __________ <text:s/>a lot of data. </text:p>
      <text:p text:style-name="P12"><text:soft-page-break/></text:p>
      <text:p text:style-name="P12">2 As we use less paper and pencils, <text:s/>thanks to the computer we __________ <text:s text:c="2"/>__________ <text:s text:c="2"/>__________ .</text:p>
      <text:p text:style-name="P12"/>
      <text:p text:style-name="P12">3 People <text:s/>__________ <text:s/>too much time on their computers which is __________ <text:s/>__________ <text:s/>their eyes.</text:p>
      <text:p text:style-name="P12"/>
      <text:p text:style-name="P12">4 A lot of students use the internet to __________ <text:s/>their __________ </text:p>
      <text:p text:style-name="P12"/>
      <text:p text:style-name="P12">5 Some people use their computers all the time consequently they __________ <text:s/>__________ </text:p>
      <text:p text:style-name="P12"/>
      <text:p text:style-name="P12">6 Thanks to the computer, we can find information and have answers __________ <text:s/>__________ <text:s/>__________ .</text:p>
      <text:p text:style-name="P12"/>
      <text:p text:style-name="P12">7 Parental control is necessary because the computer and the internet can be _____________ <text:s/>if it is used __________ .</text:p>
      <text:p text:style-name="P12"/>
      <text:p text:style-name="P12">8 The computer can help people to work together but it can also __________ <text:s/>__________ <text:s/>between people.</text:p>
      <text:p text:style-name="P12"/>
      <text:p text:style-name="P12">9 Not everybody can have a computer because it __________ <text:s text:c="2"/>__________ <text:s/>__________ <text:s/>__________ <text:s/>__________ .</text:p>
      <text:p text:style-name="P12"/>
      <text:p text:style-name="P12">10 Because of the computer, some jobs disappear so some people __________ <text:s text:c="2"/>__________ <text:s/>of work and are in difficulties.</text:p>
      <text:p text:style-name="P12"/>
      <text:p text:style-name="P12">11 A great deal of people use their computers a lot indeed they <text:s text:c="2"/>__________ <text:s/>__________ <text:s text:c="3"/>surfing the net when they have time for example for no reason.</text:p>
      <text:p text:style-name="P12"/>
      <text:p text:style-name="P12">12 Even if the computer helps to save natural ressouces, <text:s/>using it for <text:s text:c="2"/>__________ <text:s text:c="2"/>__________ <text:s/>is a waste of time and electricity.</text:p>
      <text:p text:style-name="P12"/>
      <text:p text:style-name="P12">13 A lot of children __________ <text:s/>too much time playing on the computer.</text:p>
      <text:p text:style-name="P12"/>
      <text:p text:style-name="P12">14 The internet is a good invention but it can be __________ <text:s/>because of hackers for example.</text:p>
      <text:p text:style-name="P12"/>
      <text:p text:style-name="P12">15 Thanks to the computer, we can work __________ <text:s/>so it saves ti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Complete the sentences with vocabulary from the sequence.</text:p>
      <text:p text:style-name="P21">Useful vocabulary :</text:p>
      <text:p text:style-name="P18"/>
      <text:p text:style-name="P13"><text:soft-page-break/>costs <text:s text:c="5"/>bad <text:s text:c="3"/>work <text:s text:c="4"/>relations <text:s text:c="4"/>store <text:s text:c="4"/>are <text:s text:c="5"/>get <text:s text:c="4"/>for <text:s text:c="4"/>improperly <text:s text:c="4"/>dangerous <text:s text:c="4"/>save <text:s text:c="4"/>facilitate <text:s text:c="4"/>out <text:s text:c="4"/>in real time <text:s text:c="4"/>no reasons <text:s text:c="4"/>money <text:s text:c="4"/>addicted <text:s text:c="4"/>damage <text:s text:c="4"/>spend x2 <text:s text:c="4"/>a lot of <text:s text:c="4"/>faster <text:s text:c="4"/>can 't help <text:s text:c="4"/>natural ressources</text:p>
      <text:p text:style-name="P19"/>
      <text:p text:style-name="P18"/>
      <text:p text:style-name="P18"/>
      <text:p text:style-name="P12"><text:s/>1 Thanks to the computer, we can __________ <text:s/>a lot of data. </text:p>
      <text:p text:style-name="P12"/>
      <text:p text:style-name="P12">2 As we use less paper and pencils, <text:s/>thanks to the computer we __________ <text:s text:c="2"/>__________ <text:s text:c="2"/>__________ .</text:p>
      <text:p text:style-name="P12"/>
      <text:p text:style-name="P12">3 People <text:s/>__________ <text:s/>too much time on their computers which is __________ <text:s/>__________ <text:s/>their eyes.</text:p>
      <text:p text:style-name="P12"/>
      <text:p text:style-name="P12">4 A lot of students use the internet to __________ <text:s/>their __________ </text:p>
      <text:p text:style-name="P12"/>
      <text:p text:style-name="P12">5 Some people use their computers all the time consequently they __________ <text:s/>__________ </text:p>
      <text:p text:style-name="P12"/>
      <text:p text:style-name="P12">6 Thanks to the computer, we can find information and have answers __________ <text:s/>__________ <text:s/>__________ .</text:p>
      <text:p text:style-name="P12"/>
      <text:p text:style-name="P12">7 Parental control is necessary because the computer and the internet can be _____________ <text:s/>if it is used __________ .</text:p>
      <text:p text:style-name="P12"/>
      <text:p text:style-name="P12">8 The computer can help people to work together but it can also __________ <text:s/>__________ <text:s/>between people.</text:p>
      <text:p text:style-name="P12"/>
      <text:p text:style-name="P12">9 Not everybody can have a computer because it __________ <text:s text:c="2"/>__________ <text:s/>__________ <text:s/>__________ <text:s/>__________ .</text:p>
      <text:p text:style-name="P12"/>
      <text:p text:style-name="P12">10 Because of the computer, some jobs disappear so some people __________ <text:s text:c="2"/>__________ <text:s/>of work and are in difficulties.</text:p>
      <text:p text:style-name="P12"/>
      <text:p text:style-name="P12">11 A great deal of people use their computers a lot indeed they <text:s text:c="2"/>__________ <text:s/>__________ <text:s text:c="3"/>surfing the net when they have time for example for no reason.</text:p>
      <text:p text:style-name="P12"/>
      <text:p text:style-name="P12">12 Even if the computer helps to save natural ressouces, <text:s/>using it for <text:s text:c="2"/>__________ <text:s text:c="2"/>__________ <text:s/>is a waste of time and electricity.</text:p>
      <text:p text:style-name="P12"/>
      <text:p text:style-name="P12">13 A lot of children __________ <text:s/>too much time playing on the computer.</text:p>
      <text:p text:style-name="P12"/>
      <text:p text:style-name="P12">14 The internet is a good invention but it can be __________ <text:s/>because of hackers for example.</text:p>
      <text:p text:style-name="P12"/>
      <text:p text:style-name="P12">15 Thanks to the computer, we can work __________ <text:s/>so it saves time.</text:p>
      <text:p text:style-name="P12"/>
      <text:p text:style-name="P12"/>
      <text:p text:style-name="P12"/>
      <text:p text:style-name="P12"/>
      <text:p text:style-name="P12"/>
      <text:p text:style-name="P2">Let's practise ! </text:p>
      <text:p text:style-name="P2"/>
      <text:p text:style-name="P1">Complete the sentences with vocabulary from the sequence.</text:p>
      <text:p text:style-name="P21"><text:soft-page-break/>Useful vocabulary :</text:p>
      <text:p text:style-name="P18"/>
      <text:p text:style-name="P13">costs <text:s text:c="5"/>bad <text:s text:c="4"/>relations <text:s text:c="4"/>store <text:s text:c="4"/>buy on line <text:s text:c="4"/>life <text:s text:c="4"/>all the time <text:s text:c="4"/>more easily <text:s text:c="4"/>dangerous x2 <text:s text:c="4"/>save <text:s text:c="9"/>lose <text:s text:c="4"/>waste <text:s text:c="4"/>make <text:s text:c="4"/>damage <text:s text:c="4"/>spend x2 <text:s text:c="4"/>eyes <text:s text:c="4"/>electricity <text:s text:c="4"/>a lot of money <text:s text:c="4"/>close <text:s text:c="3"/>quicker x2 <text:s text:c="4"/>easier <text:s text:c="4"/>can 't help <text:s text:c="4"/>natural ressources <text:s text:c="4"/>jobs <text:s text:c="4"/></text:p>
      <text:p text:style-name="P19"/>
      <text:p text:style-name="P18"/>
      <text:p text:style-name="P12"><text:s/>1 Thanks to the computer, we can __________ <text:s/>a lot of data. </text:p>
      <text:p text:style-name="P12"/>
      <text:p text:style-name="P12">2 As we use less paper and pencils, <text:s/>thanks to the computer we __________ <text:s text:c="2"/>__________ <text:s text:c="2"/>__________ .</text:p>
      <text:p text:style-name="P12"/>
      <text:p text:style-name="P12">3 People <text:s/>__________ <text:s/>too much time on their computers which is __________ <text:s/>for</text:p>
      <text:p text:style-name="P12">their __________.</text:p>
      <text:p text:style-name="P12"/>
      <text:p text:style-name="P12">4 A lot of students use the internet to __________ <text:s/>their __________ <text:s/>__________. </text:p>
      <text:p text:style-name="P12"/>
      <text:p text:style-name="P12">5 Some people use their computers __________ <text:s/>__________ <text:s/>__________ consequently they get addicted .</text:p>
      <text:p text:style-name="P12"/>
      <text:p text:style-name="P12">6 Thanks to the computer, we can find information and have answers __________ and</text:p>
      <text:p text:style-name="P12"><text:s/>__________ <text:s/>__________ .</text:p>
      <text:p text:style-name="P12"/>
      <text:p text:style-name="P12">7 Parental control is necessary because the computer and the internet can be _____________ <text:s/>for their children if they use it improperly. </text:p>
      <text:p text:style-name="P12"/>
      <text:p text:style-name="P12">8 The computer can help people to work together but it can also __________ <text:s/>__________ <text:s/>between people.</text:p>
      <text:p text:style-name="P12"/>
      <text:p text:style-name="P12">9 Not everybody can have a computer because it __________ <text:s text:c="2"/>__________ <text:s/>__________ <text:s/>__________ <text:s/>__________ .</text:p>
      <text:p text:style-name="P12"/>
      <text:p text:style-name="P12">10 Because of the computer, some jobs disappear so some people __________ <text:s text:c="2"/>their __________ <text:s/>and are in difficulties.</text:p>
      <text:p text:style-name="P12"/>
      <text:p text:style-name="P12">11 A great deal of people use their computers a lot indeed they <text:s text:c="2"/>__________ <text:s/>__________ <text:s text:c="3"/>surfing the net when they have time for example for no reason.</text:p>
      <text:p text:style-name="P12"/>
      <text:p text:style-name="P12">12 Even if the computer helps to save natural ressouces, <text:s/>using it for <text:s/>no reasons <text:s text:c="2"/>is a __________ of <text:s/>__________ and energy.</text:p>
      <text:p text:style-name="P12"/>
      <text:p text:style-name="P12">13 A lot of children __________ <text:s/>too much time playing on their computers.</text:p>
      <text:p text:style-name="P12"/>
      <text:p text:style-name="P12">14 The internet is a good invention but it can be __________ <text:s/>because of hackers for example.</text:p>
      <text:p text:style-name="P12"/>
      <text:p text:style-name="P12">15 Thanks to the computer, we can work __________ <text:s/>so it saves time.</text:p>
      <text:p text:style-name="P12"/>
      <text:p text:style-name="P12">16 Because of the internet, a great deal of people __________ <text:s/>__________ <text:s/>__________ consequently a lot of shops __________.</text:p>
      <text:p text:style-name="P2">Let's practise ! </text:p>
      <text:p text:style-name="P2"/>
      <text:p text:style-name="P1">Complete the sentences with vocabulary from the sequence.</text:p>
      <text:p text:style-name="P21"><text:soft-page-break/></text:p>
      <text:p text:style-name="P12"><text:s/>1 Thanks to the computer, we can __________ <text:s/>a lot of data. </text:p>
      <text:p text:style-name="P12"/>
      <text:p text:style-name="P12">2 As we use less paper and pencils, <text:s/>thanks to the computer we __________ <text:s text:c="2"/>__________ <text:s text:c="2"/>__________ .</text:p>
      <text:p text:style-name="P12"/>
      <text:p text:style-name="P12">3 People <text:s/>__________ <text:s/>too much time on their computers which is __________ <text:s/>for</text:p>
      <text:p text:style-name="P12">their __________.</text:p>
      <text:p text:style-name="P12"/>
      <text:p text:style-name="P12">4 A lot of students use the internet to __________ <text:s/>their __________ <text:s/>__________. </text:p>
      <text:p text:style-name="P12"/>
      <text:p text:style-name="P12">5 Some people use their computers __________ <text:s/>__________ <text:s/>__________ consequently they get addicted .</text:p>
      <text:p text:style-name="P12"/>
      <text:p text:style-name="P12">6 Thanks to the computer, we can find information and have answers __________ and</text:p>
      <text:p text:style-name="P12"><text:s/>__________ <text:s/>__________ .</text:p>
      <text:p text:style-name="P12"/>
      <text:p text:style-name="P12">7 Parental control is necessary because the computer and the internet can be _____________ <text:s/>for their children if they use it improperly. </text:p>
      <text:p text:style-name="P12"/>
      <text:p text:style-name="P12">8 The computer can help people to work together but it can also __________ <text:s/>__________ <text:s/>between people.</text:p>
      <text:p text:style-name="P12"/>
      <text:p text:style-name="P12">9 Not everybody can have a computer because it __________ <text:s text:c="2"/>__________ <text:s/>__________ <text:s/>__________ <text:s/>__________ .</text:p>
      <text:p text:style-name="P12"/>
      <text:p text:style-name="P12">10 Because of the computer, some jobs disappear so some people __________ <text:s text:c="2"/>their __________ <text:s/>and are in difficulties.</text:p>
      <text:p text:style-name="P12"/>
      <text:p text:style-name="P12">11 A great deal of people use their computers a lot indeed they <text:s text:c="2"/>__________ <text:s/>__________ <text:s text:c="3"/>surfing the net when they have time for example for no reason.</text:p>
      <text:p text:style-name="P12"/>
      <text:p text:style-name="P12">12 Even if the computer helps to save natural ressouces, <text:s/>using it for <text:s/>no reasons <text:s text:c="2"/>is a __________ of <text:s/>__________ and energy.</text:p>
      <text:p text:style-name="P12"/>
      <text:p text:style-name="P12">13 A lot of children __________ <text:s/>too much time playing on their computers.</text:p>
      <text:p text:style-name="P12"/>
      <text:p text:style-name="P12">14 The internet is a good invention but it can be __________ <text:s/>because of hackers for example.</text:p>
      <text:p text:style-name="P12"/>
      <text:p text:style-name="P12">15 Thanks to the computer, we can work __________ <text:s/>so it saves time.</text:p>
      <text:p text:style-name="P12"/>
      <text:p text:style-name="P12">16 Because of the internet, a great deal of people __________ <text:s/>__________ <text:s/>__________</text:p>
      <text:p text:style-name="P12"/>
      <text:p text:style-name="P12"/>
      <text:p text:style-name="P12"/>
      <text:p text:style-name="P12"/>
      <text:p text:style-name="P12"/>
      <text:p text:style-name="P12"/>
      <text:p text:style-name="P12"/>
      <text:p text:style-name="P2">Matching exercise.</text:p>
      <text:p text:style-name="P12">Make sentences.</text:p>
      <text:p text:style-name="P12"/>
      <table:table table:name="Tableau2" table:style-name="Tableau2">
        <table:table-column table:style-name="Tableau2.A"/>
        <table:table-column table:style-name="Tableau2.B"/>
        <text:soft-page-break/>
        <table:table-row>
          <table:table-cell table:style-name="Tableau2.A1" office:value-type="string">
            <text:p text:style-name="Table_20_Contents">1. Thanks to the computer, we can work quicker</text:p>
          </table:table-cell>
          <table:table-cell table:style-name="Tableau2.B1" office:value-type="string">
            <text:p text:style-name="Table_20_Contents">a. because it costs a lot of money.</text:p>
            <text:p text:style-name="Table_20_Contents"/>
          </table:table-cell>
        </table:table-row>
        <table:table-row>
          <table:table-cell table:style-name="Tableau2.A2" office:value-type="string">
            <text:p text:style-name="Table_20_Contents">2. The computer can help to work together</text:p>
          </table:table-cell>
          <table:table-cell table:style-name="Tableau2.B2" office:value-type="string">
            <text:p text:style-name="Table_20_Contents">b. too much time playing on their computers.</text:p>
            <text:p text:style-name="Table_20_Contents"/>
          </table:table-cell>
        </table:table-row>
        <table:table-row>
          <table:table-cell table:style-name="Tableau2.A2" office:value-type="string">
            <text:p text:style-name="Table_20_Contents">3.A lot of students use the internet</text:p>
          </table:table-cell>
          <table:table-cell table:style-name="Tableau2.B2" office:value-type="string">
            <text:p text:style-name="Table_20_Contents">c. a lot of data.</text:p>
            <text:p text:style-name="Table_20_Contents"/>
          </table:table-cell>
        </table:table-row>
        <table:table-row>
          <table:table-cell table:style-name="Tableau2.A2" office:value-type="string">
            <text:p text:style-name="Table_20_Contents">4. Even if the computer helps to save natural ressources</text:p>
          </table:table-cell>
          <table:table-cell table:style-name="Tableau2.B2" office:value-type="string">
            <text:p text:style-name="Table_20_Contents">d. quicker and more easily.</text:p>
          </table:table-cell>
        </table:table-row>
        <table:table-row>
          <table:table-cell table:style-name="Tableau2.A2" office:value-type="string">
            <text:p text:style-name="Table_20_Contents">5. As we use less paper and pencils</text:p>
          </table:table-cell>
          <table:table-cell table:style-name="Tableau2.B2" office:value-type="string">
            <text:p text:style-name="Table_20_Contents">e. but it can also damage relations between people.</text:p>
            <text:p text:style-name="Table_20_Contents"/>
          </table:table-cell>
        </table:table-row>
        <table:table-row>
          <table:table-cell table:style-name="Tableau2.A2" office:value-type="string">
            <text:p text:style-name="Table_20_Contents">6. A great deal of people use their computers a lot</text:p>
          </table:table-cell>
          <table:table-cell table:style-name="Tableau2.B2" office:value-type="string">
            <text:p text:style-name="Table_20_Contents">f. we save natural ressources.</text:p>
            <text:p text:style-name="Table_20_Contents"/>
          </table:table-cell>
        </table:table-row>
        <table:table-row>
          <table:table-cell table:style-name="Tableau2.A2" office:value-type="string">
            <text:p text:style-name="Table_20_Contents">7. Some people use their computers all the time</text:p>
          </table:table-cell>
          <table:table-cell table:style-name="Tableau2.B2" office:value-type="string">
            <text:p text:style-name="Table_20_Contents">g. using it for no reasons is a waste of electricity and energy.</text:p>
          </table:table-cell>
        </table:table-row>
        <table:table-row>
          <table:table-cell table:style-name="Tableau2.A2" office:value-type="string">
            <text:p text:style-name="Table_20_Contents">8. Not everybody can have a computer</text:p>
          </table:table-cell>
          <table:table-cell table:style-name="Tableau2.B2" office:value-type="string">
            <text:p text:style-name="Table_20_Contents">h. consequently a lot of shops close.</text:p>
            <text:p text:style-name="Table_20_Contents"/>
          </table:table-cell>
        </table:table-row>
        <table:table-row>
          <table:table-cell table:style-name="Tableau2.A2" office:value-type="string">
            <text:p text:style-name="Table_20_Contents">9. Thanks to the computer, we can store</text:p>
          </table:table-cell>
          <table:table-cell table:style-name="Tableau2.B2" office:value-type="string">
            <text:p text:style-name="Table_20_Contents">i. consequently they get addicted.</text:p>
            <text:p text:style-name="Table_20_Contents"/>
          </table:table-cell>
        </table:table-row>
        <table:table-row>
          <table:table-cell table:style-name="Tableau2.A2" office:value-type="string">
            <text:p text:style-name="Table_20_Contents">10. Thanks to the computer we can find information and have answers</text:p>
          </table:table-cell>
          <table:table-cell table:style-name="Tableau2.B2" office:value-type="string">
            <text:p text:style-name="Table_20_Contents">j. but it can be dangerous because of hackers for example.</text:p>
          </table:table-cell>
        </table:table-row>
        <table:table-row>
          <table:table-cell table:style-name="Tableau2.A2" office:value-type="string">
            <text:p text:style-name="Table_20_Contents">11. The internet is a good invention</text:p>
          </table:table-cell>
          <table:table-cell table:style-name="Tableau2.B2" office:value-type="string">
            <text:p text:style-name="Table_20_Contents">k. because the computer and the internet can be dangerous if the children use it improperly.</text:p>
            <text:p text:style-name="Table_20_Contents"/>
          </table:table-cell>
        </table:table-row>
        <table:table-row>
          <table:table-cell table:style-name="Tableau2.A2" office:value-type="string">
            <text:p text:style-name="Table_20_Contents">12. People spend too much time on their computers</text:p>
          </table:table-cell>
          <table:table-cell table:style-name="Tableau2.B2" office:value-type="string">
            <text:p text:style-name="Table_20_Contents">l. which is bad for their eyes.</text:p>
            <text:p text:style-name="Table_20_Contents"/>
            <text:p text:style-name="Table_20_Contents"/>
          </table:table-cell>
        </table:table-row>
        <table:table-row>
          <table:table-cell table:style-name="Tableau2.A2" office:value-type="string">
            <text:p text:style-name="Table_20_Contents">13. Because of the computer, some jobs disappear</text:p>
          </table:table-cell>
          <table:table-cell table:style-name="Tableau2.B2" office:value-type="string">
            <text:p text:style-name="Table_20_Contents">m. to make their life easier.</text:p>
            <text:p text:style-name="Table_20_Contents"/>
          </table:table-cell>
        </table:table-row>
        <table:table-row>
          <table:table-cell table:style-name="Tableau2.A2" office:value-type="string">
            <text:p text:style-name="Table_20_Contents">14. Parental control is necessary </text:p>
          </table:table-cell>
          <table:table-cell table:style-name="Tableau2.B2" office:value-type="string">
            <text:p text:style-name="Table_20_Contents">n. so it saves time.</text:p>
            <text:p text:style-name="Table_20_Contents"/>
          </table:table-cell>
        </table:table-row>
        <table:table-row>
          <table:table-cell table:style-name="Tableau2.A2" office:value-type="string">
            <text:p text:style-name="Table_20_Contents">15. A lot of children spend</text:p>
          </table:table-cell>
          <table:table-cell table:style-name="Tableau2.B2" office:value-type="string">
            <text:p text:style-name="Table_20_Contents">o. indeed they can't help surfing the net when they have time for example for no reason.</text:p>
          </table:table-cell>
        </table:table-row>
        <table:table-row>
          <table:table-cell table:style-name="Tableau2.A2" office:value-type="string">
            <text:p text:style-name="Table_20_Contents">16. Because of the internet, a great deal of people buy on line</text:p>
          </table:table-cell>
          <table:table-cell table:style-name="Tableau2.B2" office:value-type="string">
            <text:p text:style-name="Table_20_Contents">p. so some people lose their jobs and are difficulties.</text:p>
            <text:p text:style-name="Table_20_Contents"/>
          </table:table-cell>
        </table:table-row>
      </table:table>
      <text:p text:style-name="P12"/>
      <text:p text:style-name="P12"/>
      <text:p text:style-name="P12"/>
      <text:p text:style-name="P12"/>
      <text:p text:style-name="P12"/>
      <text:p text:style-name="P12"/>
      <text:p text:style-name="P12"/>
      <text:p text:style-name="P17">Complete the sentences with a link word. (no repetitions, please!)</text:p>
      <text:p text:style-name="P17"/>
      <text:p text:style-name="P16">1 The computer is a good invention ……………….. we can work faster and more easily.</text:p>
      <text:p text:style-name="P16"/>
      <text:p text:style-name="P16"><text:soft-page-break/>2 Children spend a lot of time on their computers ……………….. they should go outside and play with their friends.</text:p>
      <text:p text:style-name="P16"/>
      <text:p text:style-name="P16">3 ……………….. a lot of people use the computer for no reasons, it wastes a great deal of energy.</text:p>
      <text:p text:style-name="P16"/>
      <text:p text:style-name="P16">4 ……………….. the computer is very useful, it is not indispensable for most people.</text:p>
      <text:p text:style-name="P16"/>
      <text:p text:style-name="P16">5 More and more people buy on line ……………….. a lot of shops close.</text:p>
      <text:p text:style-name="P16"/>
      <text:p text:style-name="P16">6 The internet can be dangerous for children ……………….. parental control is necessary.</text:p>
      <text:p text:style-name="P16"/>
      <text:p text:style-name="P16"/>
      <text:p text:style-name="P16"/>
      <text:p text:style-name="P17">Complete the sentences with a link word. (no repetitions, please!)</text:p>
      <text:p text:style-name="P17"/>
      <text:p text:style-name="P16">1 The computer is a good invention ……………….. we can work faster and more easily.</text:p>
      <text:p text:style-name="P16"/>
      <text:p text:style-name="P16">2 Children spend a lot of time on their computers ……………….. they should go outside and play with their friends.</text:p>
      <text:p text:style-name="P16"/>
      <text:p text:style-name="P16">3 ……………….. a lot of people use the computer for no reasons, it wastes a great deal of energy.</text:p>
      <text:p text:style-name="P16"/>
      <text:p text:style-name="P16">4 ……………….. the computer is very useful, it is not indispensable for most people.</text:p>
      <text:p text:style-name="P16"/>
      <text:p text:style-name="P16">5 More and more people buy on line ……………….. a lot of shops close.</text:p>
      <text:p text:style-name="P16"/>
      <text:p text:style-name="P16">6 The internet can be dangerous for children ……………….. parental control is necessary.</text:p>
      <text:p text:style-name="P16"/>
      <text:p text:style-name="P16"/>
      <text:p text:style-name="P16"/>
      <text:p text:style-name="P17">Complete the sentences with a link word. (no repetitions, please!)</text:p>
      <text:p text:style-name="P17"/>
      <text:p text:style-name="P16">1 The computer is a good invention ……………….. we can work faster and more easily.</text:p>
      <text:p text:style-name="P16"/>
      <text:p text:style-name="P16">2 Children spend a lot of time on their computers ……………….. they should go outside and play with their friends.</text:p>
      <text:p text:style-name="P16"/>
      <text:p text:style-name="P16">3 ……………….. a lot of people use the computer for no reasons, it wastes a great deal of energy.</text:p>
      <text:p text:style-name="P16"/>
      <text:p text:style-name="P16">4 ……………….. the computer is very useful, it is not indispensable for most people.</text:p>
      <text:p text:style-name="P16"/>
      <text:p text:style-name="P16">5 More and more people buy on line ……………….. a lot of shops close.</text:p>
      <text:p text:style-name="P16"/>
      <text:p text:style-name="P16">6 The internet can be dangerous for children ……………….. parental control is necessary.</text:p>
      <text:p text:style-name="P16"/>
      <text:p text:style-name="P16"/>
      <text:p text:style-name="P16"/>
      <text:p text:style-name="P17">Complete the sentences with a link word. (no repetitions, please!)</text:p>
      <text:p text:style-name="P17"/>
      <text:p text:style-name="P16">1 The computer is a good invention ……………….. we can work faster and more easily.</text:p>
      <text:p text:style-name="P16"/>
      <text:p text:style-name="P16">2 Children spend a lot of time on their computers ……………….. they should go outside and play with their friends.</text:p>
      <text:p text:style-name="P16"/>
      <text:p text:style-name="P16">3 ……………….. a lot of people use the computer for no reasons, it wastes a great deal of energy.</text:p>
      <text:p text:style-name="P16"/>
      <text:p text:style-name="P16">4 ……………….. the computer is very useful, it is not indispensable for most people.</text:p>
      <text:p text:style-name="P16"/>
      <text:p text:style-name="P16">5 More and more people buy on line ……………….. a lot of shops close.</text:p>
      <text:p text:style-name="P16"/>
      <text:p text:style-name="P16">6 The internet can be dangerous for children ……………….. parental control is necessary.</text:p>
      <text:p text:style-name="P16"/>
      <text:p text:style-name="P16"/>
      <text:p text:style-name="P17">Complete the sentences with a link word. (no repetitions, please!)</text:p>
      <text:p text:style-name="P17"/>
      <text:p text:style-name="P16">1 The computer is a good invention ……………….. we can work faster and more easily.</text:p>
      <text:p text:style-name="P16">(as <text:s text:c="4"/>indeed <text:s text:c="4"/>so)</text:p>
      <text:p text:style-name="P16"><text:soft-page-break/>2 Children spend a lot of time on their computers ……………….. they should go outside and play with their friends.</text:p>
      <text:p text:style-name="P16">(even if <text:s text:c="4"/>as <text:s text:c="4"/>whereas)</text:p>
      <text:p text:style-name="P16">3 ……………….. a lot of people use the computer for no reasons, it wastes a great deal of energy.</text:p>
      <text:p text:style-name="P16">(as <text:s text:c="4"/>consequently <text:s text:c="4"/>even if)</text:p>
      <text:p text:style-name="P16">4 ……………….. the computer is very useful, it is not indispensable for most people.</text:p>
      <text:p text:style-name="P16">( so <text:s text:c="4"/>even if <text:s text:c="4"/>indeed)</text:p>
      <text:p text:style-name="P16">5 More and more people buy on line ……………….. a lot of shops close.</text:p>
      <text:p text:style-name="P16">(so <text:s text:c="4"/>indeed <text:s text:c="4"/>as)</text:p>
      <text:p text:style-name="P16">6 The internet can be dangerous for children ……………….. parental control is necessary.</text:p>
      <text:p text:style-name="P16">(whereas <text:s text:c="4"/>consequently <text:s text:c="4"/>as)</text:p>
      <text:p text:style-name="P16"/>
      <text:p text:style-name="P16"/>
      <text:p text:style-name="P17">Complete the sentences with a link word. (no repetitions, please!)</text:p>
      <text:p text:style-name="P17"/>
      <text:p text:style-name="P16">1 The computer is a good invention ……………….. we can work faster and more easily.</text:p>
      <text:p text:style-name="P16">(as <text:s text:c="4"/>indeed <text:s text:c="4"/>so)</text:p>
      <text:p text:style-name="P16">2 Children spend a lot of time on their computers ……………….. they should go outside and play with their friends.</text:p>
      <text:p text:style-name="P16">(even if <text:s text:c="4"/>as <text:s text:c="4"/>whereas)</text:p>
      <text:p text:style-name="P16">3 ……………….. a lot of people use the computer for no reasons, it wastes a great deal of energy.</text:p>
      <text:p text:style-name="P16">(as <text:s text:c="4"/>consequently <text:s text:c="4"/>even if)</text:p>
      <text:p text:style-name="P16">4 ……………….. the computer is very useful, it is not indispensable for most people.</text:p>
      <text:p text:style-name="P16">( so <text:s text:c="4"/>even if <text:s text:c="4"/>indeed)</text:p>
      <text:p text:style-name="P16">5 More and more people buy on line ……………….. a lot of shops close.</text:p>
      <text:p text:style-name="P16">(so <text:s text:c="4"/>indeed <text:s text:c="4"/>as)</text:p>
      <text:p text:style-name="P16">6 The internet can be dangerous for children ……………….. parental control is necessary.</text:p>
      <text:p text:style-name="P16">(whereas <text:s text:c="4"/>consequently <text:s text:c="4"/>as)</text:p>
      <text:p text:style-name="P16"/>
      <text:p text:style-name="P16"/>
      <text:p text:style-name="P17">Complete the sentences with a link word. (no repetitions, please!)</text:p>
      <text:p text:style-name="P17"/>
      <text:p text:style-name="P16">1 The computer is a good invention ……………….. we can work faster and more easily.</text:p>
      <text:p text:style-name="P16">(as <text:s text:c="4"/>indeed <text:s text:c="4"/>so)</text:p>
      <text:p text:style-name="P16">2 Children spend a lot of time on their computers ……………….. they should go outside and play with their friends.</text:p>
      <text:p text:style-name="P16">(even if <text:s text:c="4"/>as <text:s text:c="4"/>whereas)</text:p>
      <text:p text:style-name="P16">3 ……………….. a lot of people use the computer for no reasons, it wastes a great deal of energy.</text:p>
      <text:p text:style-name="P16">(as <text:s text:c="4"/>consequently <text:s text:c="4"/>even if)</text:p>
      <text:p text:style-name="P16">4 ……………….. the computer is very useful, it is not indispensable for most people.</text:p>
      <text:p text:style-name="P16">( so <text:s text:c="4"/>even if <text:s text:c="4"/>indeed)</text:p>
      <text:p text:style-name="P16">5 More and more people buy on line ……………….. a lot of shops close.</text:p>
      <text:p text:style-name="P16">(so <text:s text:c="4"/>indeed <text:s text:c="4"/>as)</text:p>
      <text:p text:style-name="P16">6 The internet can be dangerous for children ……………….. parental control is necessary.</text:p>
      <text:p text:style-name="P16">(whereas <text:s text:c="4"/>consequently <text:s text:c="4"/>as)</text:p>
      <text:p text:style-name="P16"/>
      <text:p text:style-name="P16"/>
      <text:p text:style-name="P17">Complete the sentences with a link word. (no repetitions, please!)</text:p>
      <text:p text:style-name="P17"/>
      <text:p text:style-name="P16">1 The computer is a good invention ……………….. we can work faster and more easily.</text:p>
      <text:p text:style-name="P16">(as <text:s text:c="4"/>indeed <text:s text:c="4"/>so)</text:p>
      <text:p text:style-name="P16">2 Children spend a lot of time on their computers ……………….. they should go outside and play with their friends.</text:p>
      <text:p text:style-name="P16">(even if <text:s text:c="4"/>as <text:s text:c="4"/>whereas)</text:p>
      <text:p text:style-name="P16">3 ……………….. a lot of people use the computer for no reasons, it wastes a great deal of energy.</text:p>
      <text:p text:style-name="P16">(as <text:s text:c="4"/>consequently <text:s text:c="4"/>even if)</text:p>
      <text:p text:style-name="P16">4 ……………….. the computer is very useful, it is not indispensable for most people.</text:p>
      <text:p text:style-name="P16">( so <text:s text:c="4"/>even if <text:s text:c="4"/>indeed)</text:p>
      <text:p text:style-name="P16">5 More and more people buy on line ……………….. a lot of shops close.</text:p>
      <text:p text:style-name="P16">(so <text:s text:c="4"/>indeed <text:s text:c="4"/>as)</text:p>
      <text:p text:style-name="P16">6 The internet can be dangerous for children ……………….. parental control is necessary.</text:p>
      <text:p text:style-name="P16">(whereas <text:s text:c="4"/>consequently <text:s text:c="4"/>as)</text:p>
      <text:p text:style-name="P16"/>
      <text:p text:style-name="P16"/>
      <text:p text:style-name="P16"/>
      <text:p text:style-name="P16"/>
      <text:p text:style-name="P16"/>
      <text:p text:style-name="P2"><text:soft-page-break/>Let's practise !</text:p>
      <text:p text:style-name="P11">« Be / get addicted to »</text:p>
      <text:p text:style-name="P10">1 Mon frère est accro aux jeux vidéo</text:p>
      <text:p text:style-name="P10"/>
      <text:p text:style-name="P10"/>
      <text:p text:style-name="P10">2 Ma tante est accro à la course à pied.</text:p>
      <text:p text:style-name="P10"/>
      <text:p text:style-name="P10"/>
      <text:p text:style-name="P10">3 Mon oncle est accro au chocolat.</text:p>
      <text:p text:style-name="P10"/>
      <text:p text:style-name="P10"/>
      <text:p text:style-name="P10">4 Les jeunes sont accro à la télévision.</text:p>
      <text:p text:style-name="P10"/>
      <text:p text:style-name="P10"/>
      <text:p text:style-name="P10">5 Certaines personnes deviennent accro à leur portable.</text:p>
      <text:p text:style-name="P10"/>
      <text:p text:style-name="P10"/>
      <text:p text:style-name="P10"/>
      <text:p text:style-name="P11">« Spend time ………… »</text:p>
      <text:p text:style-name="P10">1 Elle passe son temps à dormir.</text:p>
      <text:p text:style-name="P10"/>
      <text:p text:style-name="P10"/>
      <text:p text:style-name="P10">2 Il passe son temps à travailler.</text:p>
      <text:p text:style-name="P10"/>
      <text:p text:style-name="P10"/>
      <text:p text:style-name="P10">3 Les adolescents passent souvent leur temps à chatter avec leurs amis.</text:p>
      <text:p text:style-name="P10"/>
      <text:p text:style-name="P10"/>
      <text:p text:style-name="P10">4 La sœur de Fred passe son temps à faire du shopping.</text:p>
      <text:p text:style-name="P10"/>
      <text:p text:style-name="P10"/>
      <text:p text:style-name="P10">5 La grand-mère de Dave passe son temps à cuisiner.</text:p>
      <text:p text:style-name="P10"/>
      <text:p text:style-name="P10"/>
      <text:p text:style-name="P10">6 Le frère de Sandra passe son temps à surfer sur le net.</text:p>
      <text:p text:style-name="P10"/>
      <text:p text:style-name="P10"/>
      <text:p text:style-name="P10"/>
      <text:p text:style-name="P11">« Can't help …... »</text:p>
      <text:p text:style-name="P10">1 Peter ne peut pas s'empêcher de travailler.</text:p>
      <text:p text:style-name="P10"/>
      <text:p text:style-name="P10"/>
      <text:p text:style-name="P10">2 Kerry ne peut pas s'empêcher de bavarder en classe.</text:p>
      <text:p text:style-name="P10"/>
      <text:p text:style-name="P10"/>
      <text:p text:style-name="P10">3 Ma mère <text:s/>ne peut pas s'empêcher de vérifier mes devoirs.</text:p>
      <text:p text:style-name="P10"/>
      <text:p text:style-name="P10"/>
      <text:p text:style-name="P10">4 Mon frère <text:s/>ne peut pas s'empêcher de lire ses mails dès qu'il rentre. (dès que = as soon as)</text:p>
      <text:p text:style-name="P10"/>
      <text:p text:style-name="P10"/>
      <text:p text:style-name="P10">5 Les enfants ne peuvent pas s'empêcher de courir.</text:p>
      <text:p text:style-name="P10"/>
      <text:p text:style-name="P10"/>
      <text:p text:style-name="P10">6 Certains étudiants ne peuvent pas s'empêcher de copier sur internet pour faciliter leur travai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9T15:55:55.990000000</meta:creation-date>
    <dc:date>2019-11-12T16:03:38.643000000</dc:date>
    <meta:editing-duration>PT41M25S</meta:editing-duration>
    <meta:editing-cycles>18</meta:editing-cycles>
    <meta:generator>LibreOffice/6.0.4.2$Windows_X86_64 LibreOffice_project/9b0d9b32d5dcda91d2f1a96dc04c645c450872bf</meta:generator>
    <meta:document-statistic meta:table-count="7" meta:image-count="0" meta:object-count="0" meta:page-count="16" meta:paragraph-count="429" meta:word-count="3918" meta:character-count="22992" meta:non-whitespace-character-count="18131"/>
  </office:meta>
</office:document-meta>
</file>