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5.779cm"/>
    </style:style>
    <style:style style:name="Tableau1.B" style:family="table-column">
      <style:table-column-properties style:column-width="11.231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text-properties fo:font-size="11pt" style:font-size-asian="11pt" style:font-size-complex="11pt"/>
    </style:style>
    <style:style style:name="P6" style:family="paragraph" style:parent-style-name="Table_20_Contents">
      <style:text-properties fo:font-size="10pt" fo:font-weight="bold" style:font-size-asian="10pt" style:font-weight-asian="bold" style:font-size-complex="10pt" style:font-weight-complex="bold"/>
    </style:style>
    <style:style style:name="P7" style:family="paragraph" style:parent-style-name="Table_20_Contents">
      <style:text-properties fo:font-size="10pt" style:font-size-asian="10pt" style:font-size-complex="10pt"/>
    </style:style>
    <style:style style:name="P8" style:family="paragraph" style:parent-style-name="Standard">
      <style:text-properties fo:font-size="11pt" style:font-size-asian="11pt" style:font-size-complex="11pt"/>
    </style:style>
    <style:style style:name="P9" style:family="paragraph" style:parent-style-name="Table_20_Contents">
      <style:text-properties fo:font-size="10pt" fo:font-weight="bold" style:font-size-asian="10pt" style:font-weight-asian="bold" style:font-size-complex="10pt" style:font-weight-complex="bold"/>
    </style:style>
    <style:style style:name="P10" style:family="paragraph" style:parent-style-name="Table_20_Contents">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 week with no computers is being organized because the computer is a good invention but it has become too much present in our lives. Are you for or against this week ?</text:p>
      <text:p text:style-name="P3"/>
      <text:p text:style-name="P3">Justify your answer explaining what the advantages and disadvantages of the computer, the internet or the mobile phone <text:s/>are.</text:p>
      <text:p text:style-name="P4"/>
      <text:p text:style-name="P2"/>
      <text:p text:style-name="P5">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p>
      <text:p text:style-name="P5"/>
      <text:p text:style-name="P5"/>
      <text:p text:style-name="P1"/>
      <table:table table:name="Tableau1" table:style-name="Tableau1">
        <table:table-column table:style-name="Tableau1.A"/>
        <table:table-column table:style-name="Tableau1.B"/>
        <table:table-row>
          <table:table-cell table:style-name="Tableau1.A1" office:value-type="string">
            <text:p text:style-name="P6">Name :</text:p>
            <text:p text:style-name="P6"/>
            <text:p text:style-name="P6"/>
            <text:p text:style-name="P6">Mark : <text:s text:c="27"/>/ 30</text:p>
          </table:table-cell>
          <table:table-cell table:style-name="Tableau1.B1" office:value-type="string">
            <text:p text:style-name="P6">Je suis capable de parler des avantages et des inconvénients des nouvelles technologies en réinvestissant le vocabulaire <text:s/>travaillé en classe.</text:p>
            <text:p text:style-name="P6"/>
            <text:p text:style-name="P6">Maîtrise : <text:s text:c="3"/>satisfaisante <text:s text:c="18"/>fragile <text:s text:c="15"/>insuffisante</text:p>
          </table:table-cell>
        </table:table-row>
        <table:table-row>
          <table:table-cell table:style-name="Tableau1.A2" office:value-type="string">
            <text:p text:style-name="P7">Contenu  <text:s text:c="35"/></text:p>
          </table:table-cell>
          <table:table-cell table:style-name="Tableau1.B2" office:value-type="string">
            <text:p text:style-name="P7"><text:s text:c="19"/>/ 10 pts</text:p>
          </table:table-cell>
        </table:table-row>
        <table:table-row>
          <table:table-cell table:style-name="Tableau1.A2" office:value-type="string">
            <text:p text:style-name="P7">Vocabulaire</text:p>
          </table:table-cell>
          <table:table-cell table:style-name="Tableau1.B2" office:value-type="string">
            <text:p text:style-name="P7"><text:s text:c="18"/>/ 10 pts</text:p>
          </table:table-cell>
        </table:table-row>
        <table:table-row>
          <table:table-cell table:style-name="Tableau1.A2" office:value-type="string">
            <text:p text:style-name="P7">Correction de la langue</text:p>
          </table:table-cell>
          <table:table-cell table:style-name="Tableau1.B2" office:value-type="string">
            <text:p text:style-name="P7"><text:s text:c="18"/>/ 8 pts </text:p>
          </table:table-cell>
        </table:table-row>
        <table:table-row>
          <table:table-cell table:style-name="Tableau1.A2" office:value-type="string">
            <text:p text:style-name="P7">Maîtrise de outils de langue simples</text:p>
          </table:table-cell>
          <table:table-cell table:style-name="Tableau1.B2" office:value-type="string">
            <text:p text:style-name="P7"><text:s text:c="17"/>/ 2 pts</text:p>
          </table:table-cell>
        </table:table-row>
      </table:table>
      <text:p text:style-name="P1"><text:soft-page-break/></text:p>
      <text:p text:style-name="P2">The new technologies are very present in our everyday lives and they have become so much indispensable that we can wonder (ask) if we could spend one week with no computers, internet and no mobile phones.</text:p>
      <text:p text:style-name="P2"/>
      <text:p text:style-name="P2">Thanks to the computer we can store a lot of data and files so it saves space. We can work and make researches faster and more easily so it saves time. Thanks to the cell phone we can keep in touch with people anytime and anywhere. Thanks to the internet, the people who can't go out can do their shopping online but if too many people mainly shop on line and don't go to the supermarkets there will be dramatic consequences. Actually, a lot of supermarkets and books stores for example will close and a lot of people will lose their jobs and be in difficulties as it has already happened in some cities. So the new technologies have advantages however they also have great disadvantages.</text:p>
      <text:p text:style-name="P2"/>
      <text:p text:style-name="P2"/>
      <text:p text:style-name="P2">In a way the computer, the internet and the cell phone make our lives easier but they also damage relations between people. Actually, we communicate less directly with our friends or families because it is so easy to send an sms or an email. They can also be dangerous. For example, the blue light of the screens can be bad for our eyesight and because of hackers parents must control what their children do on the net. A lot of people get addicted as they spend their time surfing the net sometimes for no reasons which is a waste of electricity and energy. Children can't help playing video games while they should go out and play with their friends or have physical activities. The new technologies are very expensive so people are not equal as some don't have enough money so they are in difficulties because there are things they can't do. The new generations were born with the new technologies so they can use them very easily but old people have difficulties because of the numerous applications and the specific vocabulary they don't understand.</text:p>
      <text:p text:style-name="P2"/>
      <text:p text:style-name="P2">To conclude, I will say that I am for a week with new technologies so that we can see that there are some things we could do differently : spend more time with our friends and families, go out, do sport etc … I think that after this week we would use the new technologies less and only when it is necessary and not systematicall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8T14:09:46.177000000</meta:creation-date>
    <dc:date>2019-12-17T14:40:42</dc:date>
    <meta:editing-duration>PT1H33M51S</meta:editing-duration>
    <meta:editing-cycles>15</meta:editing-cycles>
    <meta:generator>OpenOffice.org/3.4.1$Unix OpenOffice.org_project/341m1$Build-9593</meta:generator>
    <meta:print-date>2019-05-07T11:48:26.211000000</meta:print-date>
    <meta:document-statistic meta:table-count="1" meta:image-count="0" meta:object-count="0" meta:page-count="3" meta:paragraph-count="19" meta:word-count="538" meta:character-count="4741"/>
  </office:meta>
</office:document-meta>
</file>