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officeooo:rsid="000c5b10" officeooo:paragraph-rsid="000c5b10" style:font-size-asian="12pt" style:font-size-complex="12pt"/>
    </style:style>
    <style:style style:name="P3" style:family="paragraph" style:parent-style-name="Standard">
      <style:text-properties officeooo:rsid="000cecf5" officeooo:paragraph-rsid="000cecf5"/>
    </style:style>
    <style:style style:name="P4" style:family="paragraph" style:parent-style-name="Standard">
      <style:text-properties officeooo:rsid="00072d8a" officeooo:paragraph-rsid="000cecf5"/>
    </style:style>
    <style:style style:name="P5" style:family="paragraph" style:parent-style-name="Standard">
      <style:text-properties style:text-underline-style="solid" style:text-underline-width="auto" style:text-underline-color="font-color" officeooo:rsid="000cecf5" officeooo:paragraph-rsid="000cecf5"/>
    </style:style>
    <style:style style:name="P6" style:family="paragraph" style:parent-style-name="Standard">
      <style:text-properties officeooo:rsid="000df24c" officeooo:paragraph-rsid="000df24c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officeooo:rsid="000a1db6" officeooo:paragraph-rsid="000a1db6" style:font-size-asian="12pt" style:font-size-complex="12pt"/>
    </style:style>
    <style:style style:name="P9" style:family="paragraph" style:parent-style-name="Table_20_Contents">
      <style:text-properties fo:font-size="12pt" officeooo:rsid="000b5cc1" officeooo:paragraph-rsid="000b5cc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 :</text:p>
      <text:p text:style-name="P6">Complete the grid.</text:p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Infinitive</text:p>
          </table:table-cell>
          <table:table-cell table:style-name="Tableau1.A1" office:value-type="string">
            <text:p text:style-name="P2">Preterite</text:p>
          </table:table-cell>
          <table:table-cell table:style-name="Tableau1.D1" office:value-type="string">
            <text:p text:style-name="P2">Past Participle</text:p>
          </table:table-cell>
        </table:table-row>
        <table:table-row>
          <table:table-cell table:style-name="Tableau1.A2" office:value-type="string">
            <text:p text:style-name="P1">gel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ach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avoir connaîtr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arti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erdr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encontr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onter à cheval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hant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épens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oler dérob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nseign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8">tomb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ens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gagn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8">nag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écrir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9">gard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8">êtr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text:s text:c="20"/>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8">se sentir / ressenti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9">sonner / téléphon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  <text:p text:style-name="Standard"/>
      <text:p text:style-name="P5">Vocabulary :</text:p>
      <text:p text:style-name="P3"/>
      <text:p text:style-name="P3">gagner du temps / économiser du temps</text:p>
      <text:p text:style-name="P3">détériorer les relations entre les gens</text:p>
      <text:p text:style-name="P3">un gaspillage d’énergie</text:p>
      <text:p text:style-name="P3">cher</text:p>
      <text:p text:style-name="P3">couter beaucoup d’argent</text:p>
      <text:p text:style-name="P3">stocker des données</text:p>
      <text:p text:style-name="P3">plus facile</text:p>
      <text:p text:style-name="P3">plus facilement</text:p>
      <text:p text:style-name="P3">grâce à</text:p>
      <text:p text:style-name="P3">à cause d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9:43:24.831000000</meta:creation-date>
    <dc:date>2019-05-06T10:05:25.472000000</dc:date>
    <meta:editing-duration>PT22M</meta:editing-duration>
    <meta:editing-cycles>4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37" meta:word-count="72" meta:character-count="459" meta:non-whitespace-character-count="403"/>
  </office:meta>
</office:document-meta>
</file>