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officeooo:paragraph-rsid="000d328e" style:font-size-asian="12pt" style:font-size-complex="12pt"/>
    </style:style>
    <style:style style:name="P2" style:family="paragraph" style:parent-style-name="Text_20_body">
      <style:text-properties fo:font-size="12pt" officeooo:paragraph-rsid="000ee769" style:font-size-asian="12pt" style:font-size-complex="12pt"/>
    </style:style>
    <style:style style:name="P3" style:family="paragraph" style:parent-style-name="Text_20_body">
      <style:text-properties fo:font-size="12pt" officeooo:paragraph-rsid="00138452" style:font-size-asian="12pt" style:font-size-complex="12pt"/>
    </style:style>
    <style:style style:name="P4" style:family="paragraph" style:parent-style-name="Text_20_body">
      <style:text-properties fo:font-size="12pt" officeooo:paragraph-rsid="0015905b" style:font-size-asian="12pt" style:font-size-complex="12pt"/>
    </style:style>
    <style:style style:name="P5" style:family="paragraph" style:parent-style-name="Text_20_body">
      <style:text-properties fo:font-size="12pt" officeooo:paragraph-rsid="00188602" style:font-size-asian="12pt" style:font-size-complex="12pt"/>
    </style:style>
    <style:style style:name="P6" style:family="paragraph" style:parent-style-name="Text_20_body">
      <style:text-properties fo:font-size="12pt" style:text-underline-style="solid" style:text-underline-width="auto" style:text-underline-color="font-color" fo:font-weight="bold" officeooo:rsid="000d4826" officeooo:paragraph-rsid="00188602" style:font-size-asian="12pt" style:font-weight-asian="bold" style:font-size-complex="12pt" style:font-weight-complex="bold"/>
    </style:style>
    <style:style style:name="P7" style:family="paragraph" style:parent-style-name="Text_20_body">
      <style:text-properties fo:font-style="italic" officeooo:paragraph-rsid="00138452"/>
    </style:style>
    <style:style style:name="P8" style:family="paragraph" style:parent-style-name="Text_20_body">
      <style:text-properties fo:font-size="14pt" style:text-underline-style="solid" style:text-underline-width="auto" style:text-underline-color="font-color" fo:font-weight="bold" officeooo:rsid="000ee769" officeooo:paragraph-rsid="00138452" style:font-size-asian="14pt" style:font-weight-asian="bold" style:font-size-complex="14pt" style:font-weight-complex="bold"/>
    </style:style>
    <style:style style:name="P9" style:family="paragraph" style:parent-style-name="Text_20_body">
      <style:text-properties officeooo:paragraph-rsid="000d328e"/>
    </style:style>
    <style:style style:name="P10" style:family="paragraph" style:parent-style-name="Text_20_body">
      <style:text-properties officeooo:paragraph-rsid="00138452"/>
    </style:style>
    <style:style style:name="P11" style:family="paragraph" style:parent-style-name="Text_20_body">
      <style:text-properties officeooo:paragraph-rsid="001601d5"/>
    </style:style>
    <style:style style:name="P12" style:family="paragraph" style:parent-style-name="Text_20_body">
      <style:paragraph-properties fo:margin-top="0cm" fo:margin-bottom="0.499cm" loext:contextual-spacing="false" fo:text-align="start" style:justify-single-word="false"/>
    </style:style>
    <style:style style:name="P13" style:family="paragraph" style:parent-style-name="Text_20_body">
      <style:paragraph-properties fo:margin-top="0cm" fo:margin-bottom="0.499cm" loext:contextual-spacing="false" fo:text-align="start" style:justify-single-word="false"/>
      <style:text-properties officeooo:paragraph-rsid="000d328e"/>
    </style:style>
    <style:style style:name="P14" style:family="paragraph" style:parent-style-name="Text_20_body">
      <style:paragraph-properties fo:margin-top="0cm" fo:margin-bottom="0.499cm" loext:contextual-spacing="false" fo:text-align="start" style:justify-single-word="false"/>
      <style:text-properties officeooo:paragraph-rsid="00111ce3"/>
    </style:style>
    <style:style style:name="P15" style:family="paragraph" style:parent-style-name="Text_20_body">
      <style:paragraph-properties fo:margin-top="0cm" fo:margin-bottom="0.499cm" loext:contextual-spacing="false" fo:text-align="start" style:justify-single-word="false"/>
      <style:text-properties officeooo:paragraph-rsid="00178778"/>
    </style:style>
    <style:style style:name="P16" style:family="paragraph" style:parent-style-name="Text_20_body">
      <style:paragraph-properties fo:margin-top="0cm" fo:margin-bottom="0.499cm" loext:contextual-spacing="false" fo:text-align="center" style:justify-single-word="false"/>
      <style:text-properties fo:font-size="15pt" fo:font-weight="bold" style:font-size-asian="15pt" style:font-weight-asian="bold" style:font-size-complex="15pt" style:font-weight-complex="bold"/>
    </style:style>
    <style:style style:name="P17" style:family="paragraph" style:parent-style-name="Text_20_body">
      <style:paragraph-properties fo:margin-top="0cm" fo:margin-bottom="0.499cm" loext:contextual-spacing="false" fo:text-align="center" style:justify-single-word="false"/>
      <style:text-properties fo:font-size="15pt" fo:font-weight="bold" officeooo:paragraph-rsid="00111ce3" style:font-size-asian="15pt" style:font-weight-asian="bold" style:font-size-complex="15pt" style:font-weight-complex="bold"/>
    </style:style>
    <style:style style:name="P18" style:family="paragraph" style:parent-style-name="Text_20_body">
      <style:paragraph-properties fo:margin-top="0cm" fo:margin-bottom="0.499cm" loext:contextual-spacing="false" fo:text-align="center" style:justify-single-word="false"/>
      <style:text-properties fo:font-size="15pt" fo:font-weight="bold" officeooo:paragraph-rsid="000d328e" style:font-size-asian="15pt" style:font-weight-asian="bold" style:font-size-complex="15pt" style:font-weight-complex="bold"/>
    </style:style>
    <style:style style:name="P19" style:family="paragraph" style:parent-style-name="Text_20_body">
      <style:paragraph-properties fo:margin-top="0cm" fo:margin-bottom="0.499cm" loext:contextual-spacing="false" fo:text-align="start" style:justify-single-word="false"/>
      <style:text-properties fo:font-size="15pt" fo:font-weight="bold" officeooo:rsid="00193f1c" officeooo:paragraph-rsid="00193f1c" style:font-size-asian="15pt" style:font-weight-asian="bold" style:font-size-complex="15pt" style:font-weight-complex="bold"/>
    </style:style>
    <style:style style:name="P20" style:family="paragraph" style:parent-style-name="Text_20_body">
      <style:paragraph-properties fo:margin-top="0cm" fo:margin-bottom="0.499cm" loext:contextual-spacing="false" fo:text-align="start" style:justify-single-word="false"/>
      <style:text-properties fo:font-size="12pt" officeooo:paragraph-rsid="00138452" style:font-size-asian="12pt" style:font-size-complex="12pt"/>
    </style:style>
    <style:style style:name="P21" style:family="paragraph" style:parent-style-name="Text_20_body">
      <style:paragraph-properties fo:margin-top="0cm" fo:margin-bottom="0.499cm" loext:contextual-spacing="false" fo:text-align="start" style:justify-single-word="false"/>
      <style:text-properties fo:font-size="12pt" fo:font-weight="bold" officeooo:rsid="000d4826" officeooo:paragraph-rsid="00138452" style:font-size-asian="12pt" style:font-weight-asian="bold" style:font-size-complex="12pt" style:font-weight-complex="bold"/>
    </style:style>
    <style:style style:name="P22" style:family="paragraph" style:parent-style-name="Text_20_body">
      <style:paragraph-properties fo:margin-top="0cm" fo:margin-bottom="0.499cm" loext:contextual-spacing="false" fo:text-align="start" style:justify-single-word="false"/>
      <style:text-properties fo:font-size="12pt" fo:font-weight="bold" officeooo:rsid="000d4826" officeooo:paragraph-rsid="000d4826" style:font-size-asian="12pt" style:font-weight-asian="bold" style:font-size-complex="12pt" style:font-weight-complex="bold"/>
    </style:style>
    <style:style style:name="P23" style:family="paragraph" style:parent-style-name="Text_20_body">
      <style:paragraph-properties fo:margin-top="0cm" fo:margin-bottom="0.499cm" loext:contextual-spacing="false" fo:text-align="start" style:justify-single-word="false"/>
      <style:text-properties fo:font-size="12pt" fo:font-weight="bold" officeooo:rsid="000d328e" officeooo:paragraph-rsid="000d4826" style:font-size-asian="12pt" style:font-weight-asian="bold" style:font-size-complex="12pt" style:font-weight-complex="bold"/>
    </style:style>
    <style:style style:name="P24" style:family="paragraph" style:parent-style-name="Text_20_body">
      <style:paragraph-properties fo:margin-top="0cm" fo:margin-bottom="0.499cm" loext:contextual-spacing="false" fo:text-align="start" style:justify-single-word="false"/>
      <style:text-properties fo:font-size="14pt" style:text-underline-style="solid" style:text-underline-width="auto" style:text-underline-color="font-color" fo:font-weight="bold" officeooo:rsid="0010804f" officeooo:paragraph-rsid="00138452" style:font-size-asian="14pt" style:font-weight-asian="bold" style:font-size-complex="14pt" style:font-weight-complex="bold"/>
    </style:style>
    <style:style style:name="P25" style:family="paragraph" style:parent-style-name="Text_20_body">
      <style:paragraph-properties fo:margin-top="0cm" fo:margin-bottom="0.499cm" loext:contextual-spacing="false" fo:text-align="start" style:justify-single-word="false"/>
      <style:text-properties fo:font-size="14pt" officeooo:paragraph-rsid="001601d5" style:font-size-asian="14pt" style:font-size-complex="14pt"/>
    </style:style>
    <style:style style:name="P26" style:family="paragraph" style:parent-style-name="Text_20_body">
      <style:paragraph-properties fo:margin-top="0cm" fo:margin-bottom="0.499cm" loext:contextual-spacing="false" fo:text-align="start" style:justify-single-word="false"/>
      <style:text-properties fo:font-weight="bold" officeooo:rsid="00178778" officeooo:paragraph-rsid="00178778" style:font-weight-asian="bold" style:font-weight-complex="bold"/>
    </style:style>
    <style:style style:name="P27" style:family="paragraph" style:parent-style-name="Heading_20_1">
      <style:paragraph-properties fo:margin-top="0cm" fo:margin-bottom="0.499cm" loext:contextual-spacing="false" fo:text-align="center" style:justify-single-word="false"/>
      <style:text-properties fo:font-size="14pt" officeooo:paragraph-rsid="00138452" style:font-size-asian="14pt" style:font-size-complex="14pt"/>
    </style:style>
    <style:style style:name="P28" style:family="paragraph" style:parent-style-name="Standard">
      <style:text-properties officeooo:paragraph-rsid="00188602"/>
    </style:style>
    <style:style style:name="P29" style:family="paragraph" style:parent-style-name="Text_20_body" style:list-style-name="L1">
      <style:text-properties fo:font-size="12pt" officeooo:paragraph-rsid="00138452" style:font-size-asian="12pt" style:font-size-complex="12pt"/>
    </style:style>
    <style:style style:name="P30" style:family="paragraph" style:parent-style-name="Text_20_body">
      <style:text-properties fo:font-size="12pt" officeooo:paragraph-rsid="00195237" style:font-size-asian="12pt" style:font-size-complex="12pt"/>
    </style:style>
    <style:style style:name="P31" style:family="paragraph" style:parent-style-name="Text_20_body">
      <style:paragraph-properties fo:text-align="center" style:justify-single-word="false"/>
      <style:text-properties fo:font-size="12pt" officeooo:paragraph-rsid="00195237" style:font-size-asian="12pt" style:font-size-complex="12pt"/>
    </style:style>
    <style:style style:name="P32" style:family="paragraph" style:parent-style-name="Text_20_body">
      <style:text-properties fo:font-size="12pt" officeooo:paragraph-rsid="00188602" style:font-size-asian="12pt" style:font-size-complex="12pt"/>
    </style:style>
    <style:style style:name="P33" style:family="paragraph" style:parent-style-name="Text_20_body" style:list-style-name="L1">
      <style:text-properties fo:font-size="12pt" fo:font-weight="bold" officeooo:paragraph-rsid="00195237" style:font-size-asian="12pt" style:font-weight-asian="bold" style:font-size-complex="12pt" style:font-weight-complex="bold"/>
    </style:style>
    <style:style style:name="P34" style:family="paragraph" style:parent-style-name="Text_20_body">
      <style:paragraph-properties fo:text-align="start" style:justify-single-word="false"/>
      <style:text-properties fo:font-size="14pt" officeooo:paragraph-rsid="00195237" style:font-size-asian="14pt" style:font-size-complex="14pt"/>
    </style:style>
    <style:style style:name="P35" style:family="paragraph" style:parent-style-name="Text_20_body">
      <style:text-properties fo:font-size="14pt" officeooo:paragraph-rsid="00188602" style:font-size-asian="14pt" style:font-size-complex="14pt"/>
    </style:style>
    <style:style style:name="P36" style:family="paragraph" style:parent-style-name="Text_20_body">
      <style:text-properties officeooo:paragraph-rsid="00119f2f"/>
    </style:style>
    <style:style style:name="P37" style:family="paragraph" style:parent-style-name="Text_20_body">
      <style:paragraph-properties fo:text-align="center" style:justify-single-word="false"/>
      <style:text-properties officeooo:paragraph-rsid="00195237"/>
    </style:style>
    <style:style style:name="P38" style:family="paragraph" style:parent-style-name="Text_20_body">
      <style:paragraph-properties fo:text-align="center" style:justify-single-word="false"/>
      <style:text-properties officeooo:paragraph-rsid="001b436b"/>
    </style:style>
    <style:style style:name="P39" style:family="paragraph" style:parent-style-name="Text_20_body">
      <style:text-properties fo:font-style="italic" officeooo:paragraph-rsid="000d328e"/>
    </style:style>
    <style:style style:name="P40" style:family="paragraph" style:parent-style-name="Text_20_body">
      <style:text-properties fo:font-style="italic" officeooo:paragraph-rsid="000ee769"/>
    </style:style>
    <style:style style:name="P41" style:family="paragraph" style:parent-style-name="Text_20_body">
      <style:paragraph-properties fo:text-align="start" style:justify-single-word="false"/>
      <style:text-properties officeooo:paragraph-rsid="001b436b"/>
    </style:style>
    <style:style style:name="P42" style:family="paragraph" style:parent-style-name="Text_20_body" style:list-style-name="L1">
      <style:paragraph-properties fo:margin-top="0cm" fo:margin-bottom="0cm" loext:contextual-spacing="false"/>
      <style:text-properties fo:font-size="12pt" officeooo:paragraph-rsid="000d328e" style:font-size-asian="12pt" style:font-size-complex="12pt"/>
    </style:style>
    <style:style style:name="P43" style:family="paragraph" style:parent-style-name="Text_20_body" style:list-style-name="L1">
      <style:paragraph-properties fo:margin-top="0cm" fo:margin-bottom="0cm" loext:contextual-spacing="false"/>
      <style:text-properties fo:font-size="12pt" officeooo:paragraph-rsid="00138452" style:font-size-asian="12pt" style:font-size-complex="12pt"/>
    </style:style>
    <style:style style:name="P44" style:family="paragraph" style:parent-style-name="Text_20_body" style:list-style-name="L1">
      <style:paragraph-properties fo:margin-top="0cm" fo:margin-bottom="0cm" loext:contextual-spacing="false"/>
      <style:text-properties officeooo:paragraph-rsid="00138452"/>
    </style:style>
    <style:style style:name="P45" style:family="paragraph" style:parent-style-name="Text_20_body">
      <style:paragraph-properties fo:margin-top="0cm" fo:margin-bottom="0.499cm" loext:contextual-spacing="false" fo:text-align="start" style:justify-single-word="false"/>
      <style:text-properties fo:font-size="14pt" officeooo:paragraph-rsid="00195237" style:font-size-asian="14pt" style:font-size-complex="14pt"/>
    </style:style>
    <style:style style:name="P46" style:family="paragraph" style:parent-style-name="Text_20_body">
      <style:paragraph-properties fo:margin-top="0cm" fo:margin-bottom="0.499cm" loext:contextual-spacing="false" fo:text-align="start" style:justify-single-word="false"/>
      <style:text-properties officeooo:paragraph-rsid="00195237"/>
    </style:style>
    <style:style style:name="P47" style:family="paragraph" style:parent-style-name="Heading_20_1">
      <style:paragraph-properties fo:margin-top="0cm" fo:margin-bottom="0.499cm" loext:contextual-spacing="false" fo:text-align="center" style:justify-single-word="false"/>
      <style:text-properties fo:font-size="14pt" officeooo:paragraph-rsid="00138452" style:font-size-asian="14pt" style:font-size-complex="14pt"/>
    </style:style>
    <style:style style:name="P48" style:family="paragraph" style:parent-style-name="Heading_20_1">
      <style:paragraph-properties fo:margin-top="0cm" fo:margin-bottom="0.499cm" loext:contextual-spacing="false" fo:text-align="center" style:justify-single-word="false"/>
      <style:text-properties fo:font-size="14pt" officeooo:paragraph-rsid="00195237" style:font-size-asian="14pt" style:font-size-complex="14pt"/>
    </style:style>
    <style:style style:name="P49" style:family="paragraph" style:parent-style-name="Heading_20_1">
      <style:paragraph-properties fo:margin-top="0cm" fo:margin-bottom="0.499cm" loext:contextual-spacing="false" fo:text-align="center" style:justify-single-word="false"/>
      <style:text-properties officeooo:paragraph-rsid="00195237"/>
    </style:style>
    <style:style style:name="P50" style:family="paragraph" style:parent-style-name="Heading_20_1">
      <style:paragraph-properties fo:margin-top="0cm" fo:margin-bottom="0.499cm" loext:contextual-spacing="false" fo:text-align="center" style:justify-single-word="false"/>
      <style:text-properties fo:font-size="12pt" fo:font-style="italic" officeooo:paragraph-rsid="00195237"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ee769" style:font-size-asian="12pt" style:font-size-complex="12pt"/>
    </style:style>
    <style:style style:name="T3" style:family="text">
      <style:text-properties fo:font-size="12pt" officeooo:rsid="0015905b" style:font-size-asian="12pt" style:font-size-complex="12pt"/>
    </style:style>
    <style:style style:name="T4" style:family="text">
      <style:text-properties fo:font-size="12pt" style:text-underline-style="none" fo:font-weight="normal" officeooo:rsid="0010804f" style:font-size-asian="10.5pt" style:font-weight-asian="normal" style:font-size-complex="12pt" style:font-weight-complex="normal"/>
    </style:style>
    <style:style style:name="T5" style:family="text">
      <style:text-properties fo:font-size="12pt" style:text-underline-style="none" fo:font-weight="normal" officeooo:rsid="000ee769" style:font-size-asian="12pt" style:font-weight-asian="normal" style:font-size-complex="12pt" style:font-weight-complex="normal"/>
    </style:style>
    <style:style style:name="T6" style:family="text">
      <style:text-properties fo:font-size="12pt" style:text-underline-style="none" fo:font-weight="bold" officeooo:rsid="000d4826" style:font-size-asian="12pt" style:font-weight-asian="bold" style:font-size-complex="12pt" style:font-weight-complex="bold"/>
    </style:style>
    <style:style style:name="T7" style:family="text">
      <style:text-properties fo:font-size="12pt" style:text-underline-style="none" fo:font-weight="bold" officeooo:rsid="00195237"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officeooo:rsid="000d4826"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officeooo:rsid="00195237" style:font-size-asian="12pt" style:font-weight-asian="bold" style:font-size-complex="12pt" style:font-weight-complex="bold"/>
    </style:style>
    <style:style style:name="T10" style:family="text">
      <style:text-properties fo:font-size="12pt" fo:font-weight="bold" officeooo:rsid="000d4826" style:font-size-asian="12pt" style:font-weight-asian="bold" style:font-size-complex="12pt" style:font-weight-complex="bold"/>
    </style:style>
    <style:style style:name="T11" style:family="text">
      <style:text-properties fo:font-size="12pt" fo:font-weight="bold" officeooo:rsid="00195237" style:font-size-asian="12pt" style:font-weight-asian="bold" style:font-size-complex="12pt" style:font-weight-complex="bold"/>
    </style:style>
    <style:style style:name="T12" style:family="text">
      <style:text-properties officeooo:rsid="000c012a"/>
    </style:style>
    <style:style style:name="T13" style:family="text">
      <style:text-properties fo:font-size="14pt" style:text-underline-style="solid" style:text-underline-width="auto" style:text-underline-color="font-color" fo:font-weight="bold" officeooo:rsid="000ee769"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bold" officeooo:rsid="0010804f" style:font-size-asian="14pt" style:font-weight-asian="bold" style:font-size-complex="14pt" style:font-weight-complex="bold"/>
    </style:style>
    <style:style style:name="T15" style:family="text">
      <style:text-properties fo:font-size="14pt" style:text-underline-style="solid" style:text-underline-width="auto" style:text-underline-color="font-color" fo:font-weight="bold" officeooo:rsid="001b436b" style:font-size-asian="14pt" style:font-weight-asian="bold" style:font-size-complex="14pt" style:font-weight-complex="bold"/>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style:text-underline-style="none" fo:font-weight="bold" officeooo:rsid="000ee769" style:font-size-asian="14pt" style:font-weight-asian="bold" style:font-size-complex="14pt" style:font-weight-complex="bold"/>
    </style:style>
    <style:style style:name="T20" style:family="text">
      <style:text-properties officeooo:rsid="000ee769"/>
    </style:style>
    <style:style style:name="T21" style:family="text">
      <style:text-properties officeooo:rsid="0010804f"/>
    </style:style>
    <style:style style:name="T22" style:family="text">
      <style:text-properties style:text-underline-style="none" fo:font-weight="normal" officeooo:rsid="0010804f" style:font-weight-asian="normal" style:font-weight-complex="normal"/>
    </style:style>
    <style:style style:name="T23" style:family="text">
      <style:text-properties style:text-underline-style="none" fo:font-weight="normal" officeooo:rsid="0010804f" style:font-size-asian="10.5pt" style:font-weight-asian="normal" style:font-weight-complex="normal"/>
    </style:style>
    <style:style style:name="T24" style:family="text">
      <style:text-properties style:text-underline-style="none" fo:font-weight="bold" officeooo:rsid="000d4826" style:font-weight-asian="bold" style:font-weight-complex="bold"/>
    </style:style>
    <style:style style:name="T25" style:family="text">
      <style:text-properties style:text-underline-style="none" fo:font-weight="bold" officeooo:rsid="00195237" style:font-weight-asian="bold" style:font-weight-complex="bold"/>
    </style:style>
    <style:style style:name="T26" style:family="text">
      <style:text-properties officeooo:rsid="0015905b"/>
    </style:style>
    <style:style style:name="T27" style:family="text">
      <style:text-properties style:text-underline-style="solid" style:text-underline-width="auto" style:text-underline-color="font-color" fo:font-weight="bold" officeooo:rsid="0010804f" style:font-weight-asian="bold" style:font-weight-complex="bold"/>
    </style:style>
    <style:style style:name="T28" style:family="text">
      <style:text-properties style:text-underline-style="solid" style:text-underline-width="auto" style:text-underline-color="font-color" fo:font-weight="bold" officeooo:rsid="000d4826" style:font-weight-asian="bold" style:font-weight-complex="bold"/>
    </style:style>
    <style:style style:name="T29" style:family="text">
      <style:text-properties style:text-underline-style="solid" style:text-underline-width="auto" style:text-underline-color="font-color" fo:font-weight="bold" officeooo:rsid="00195237" style:font-weight-asian="bold" style:font-weight-complex="bold"/>
    </style:style>
    <style:style style:name="T30" style:family="text">
      <style:text-properties style:text-underline-style="solid" style:text-underline-width="auto" style:text-underline-color="font-color" fo:font-weight="bold" officeooo:rsid="000ee769"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e computer.</text:p>
      <text:p text:style-name="P15">The computer is a very popular technological invention. Computers have really become </text:p>
      <text:p text:style-name="P15">essential to modern life. It was invented in the mid-twentieth century. </text:p>
      <text:p text:style-name="P15">It has very quickly ascended to the top of people’s list as to what they need to survive </text:p>
      <text:p text:style-name="P15">the day. The computer is a very helpful invention to all.</text:p>
      <text:p text:style-name="P15"><text:s/>It is used by millions of people around the world, for different purposes. </text:p>
      <text:p text:style-name="P15">There are some positive points to its uses, but also some negative points.</text:p>
      <text:p text:style-name="P12"/>
      <text:p text:style-name="P26">The computer is very important even indispensable today. </text:p>
      <text:p text:style-name="P26">Millions of people use it in the world.</text:p>
      <text:p text:style-name="P26">The computer is a good invention but it has disadvantages.</text:p>
      <text:p text:style-name="P26">Using the computer can have advantages but also disadvantages.</text:p>
      <text:p text:style-name="P26">This invention is very useful for everybody.</text:p>
      <text:p text:style-name="P12"/>
      <text:p text:style-name="P12"/>
      <text:p text:style-name="P17"/>
      <text:p text:style-name="P17"/>
      <text:p text:style-name="P17"/>
      <text:p text:style-name="P17"/>
      <text:p text:style-name="P17"/>
      <text:p text:style-name="P17"/>
      <text:p text:style-name="P17"/>
      <text:p text:style-name="P17"/>
      <text:p text:style-name="P17"><text:soft-page-break/>The computer.</text:p>
      <text:p text:style-name="P19">Read the text and highlight or underline the transparent or similar words.</text:p>
      <text:p text:style-name="P14">The computer is a very popular technological invention. Computers have really become essential to modern life. It was invented in the mid-twentieth century. It has very quickly ascended to the top of people’s list as to what they need to survive the day. The computer is a very helpful invention to all. It is used by millions of people around the world, for different purposes. There are some positive points to its uses, but also some negative points.</text:p>
      <text:p text:style-name="P12"/>
      <text:p text:style-name="P23"/>
      <text:p text:style-name="P18">The computer.</text:p>
      <text:p text:style-name="P19">Read the text and highlight or underline the transparent or similar words.</text:p>
      <text:p text:style-name="P13">The computer is a very popular technological invention. Computers have really become essential to modern life. It was invented in the mid-twentieth century. It has very quickly ascended to the top of people’s list as to what they need to survive the day. The computer is a very helpful invention to all. It is used by millions of people around the world, for different purposes. There are some positive points to its uses, but also some negative points.</text:p>
      <text:p text:style-name="P13"/>
      <text:p text:style-name="P13"/>
      <text:p text:style-name="P22"/>
      <text:p text:style-name="P18">The computer.</text:p>
      <text:p text:style-name="P19">Read the text and highlight or underline the transparent or similar words.</text:p>
      <text:p text:style-name="P13">The computer is a very popular technological invention. Computers have really become essential to modern life. It was invented in the mid-twentieth century. It has very quickly ascended to the top of people’s list as to what they need to survive the day. The computer is a very helpful invention to all. It is used by millions of people around the world, for different purposes. There are some positive points to its uses, but also some negative points.</text:p>
      <text:p text:style-name="P13"/>
      <text:p text:style-name="P13"/>
      <text:p text:style-name="P13"/>
      <text:h text:style-name="P49" text:outline-level="1"><text:soft-page-break/><text:span text:style-name="T17">What are the advantages and disadvantages of computers? <text:line-break/></text:span><text:span text:style-name="T6">Read and </text:span><text:span text:style-name="T7">tell the class what you understand.</text:span></text:h>
      <text:p text:style-name="P11"><text:span text:style-name="T14">Document 1.<text:line-break/></text:span><text:span text:style-name="T1">With computers and the internet, businesses can sell their products to people far from where they are.  Computers can be used to help create and test new products. <text:s/></text:span></text:p>
      <text:p text:style-name="P5"><text:span text:style-name="T20">The computer</text:span> is their time saving nature.  It is much quicker to type a letter than to write one with a pen.  The connection to the internet is of great use.  The ability to research something or ask questions in real time is amazing.  The amount of data that can be stored, manipulated, and retrieved is phenominal.  Using the computer save<text:span text:style-name="T20">s</text:span> natural resources by limiting our need of paper and pencils.</text:p>
      <text:p text:style-name="P5"/>
      <text:h text:style-name="P48" text:outline-level="1">What are the advantages and disadvantages of computers? <text:line-break/><text:span text:style-name="T6">Read and </text:span><text:span text:style-name="T7">tell the class what you understand.</text:span></text:h>
      <text:p text:style-name="P35"><text:span text:style-name="T27">Document</text:span><text:span text:style-name="T30"> 2.<text:line-break/></text:span><text:span text:style-name="T1">Computers use a great deal of electricity and they can be dangerous when used improperly.</text:span></text:p>
      <text:p text:style-name="P5">Computers have put millions of people out of work. For example, they have ravaged the book-selling business. Book stores are closing all across the country because it is so much more convenient to buy books online and so much easier to find the books you want. But in many cases it is possible to read books on the monitor or to print them. Computers have created jobs but not as many as they have displaced. More and more shopping is being done online. Even the supermarkets are being affected. It looks as though the cities are going to be transformed in coming years, and many small towns are already being wiped out of existence.</text:p>
      <text:p text:style-name="P31"><text:span text:style-name="T20">P</text:span>ersonal <text:span text:style-name="T20">use of </text:span>computers is <text:span text:style-name="T20">often</text:span> <text:s/>addictive. Everywhere you go you see people staring into their laptops. <text:span text:style-name="T20">A</text:span>nything that generates dependence can be <text:span text:style-name="T20">dangerous. S</text:span>ome children spend too much time on <text:span text:style-name="T20">their computers. </text:span>Due to this, their social development may be stunted.<text:line-break/><text:line-break/><text:line-break/><text:span text:style-name="T18">What are the advantages and disadvantages of computers?</text:span><text:span text:style-name="T17"><text:line-break/></text:span><text:span text:style-name="T24">Read and </text:span><text:span text:style-name="T25">tell the class what you understand.</text:span></text:p>
      <text:p text:style-name="P41"><text:span text:style-name="T4"><text:s/></text:span><text:span text:style-name="T14">Document </text:span><text:span text:style-name="T15">3</text:span><text:span text:style-name="T14">.</text:span><text:span text:style-name="T1"><text:line-break/></text:span><text:span text:style-name="T3">1</text:span><text:span text:style-name="T1">. It can help your work to be a lot easier.<text:line-break/></text:span><text:span text:style-name="T3">2</text:span><text:span text:style-name="T1">. It can help the storage of your important data and files.<text:line-break/></text:span><text:span text:style-name="T3">3</text:span><text:span text:style-name="T1">. It can help you solve problems faster than an ordinary person.<text:line-break/></text:span><text:span text:style-name="T3">4</text:span><text:span text:style-name="T1">. It helps you find useful information faster and more easily using the Internet.<text:line-break/></text:span><text:span text:style-name="T3">5</text:span><text:span text:style-name="T1">. Another great thing is <text:s/>that you can communicate with other people who do the same thing as you or need help on the same subject while it would be impossible to do this if you didn't have the internet.<text:line-break/></text:span><text:span text:style-name="T3">6</text:span><text:span text:style-name="T1">. Communication is improved, pay bill's online, people have access to things they would not have had before (for instance old people who cannot leave the house they can buy groceries online).</text:span></text:p>
      <text:p text:style-name="P38"><text:soft-page-break/><text:span text:style-name="T1"><text:line-break/></text:span><text:span text:style-name="T18">What are the advantages and disadvantages of computers? <text:line-break/></text:span><text:span text:style-name="T6">Read and </text:span><text:span text:style-name="T7">tell the class what you understand.</text:span></text:p>
      <text:p text:style-name="P46"><text:span text:style-name="T5"><text:s/></text:span><text:span text:style-name="T13">Document </text:span><text:span text:style-name="T15">4</text:span><text:span text:style-name="T13">.<text:line-break/></text:span><text:span text:style-name="T1">Computers can store large volumes of information without occupying too much space, as is in the case of information stored in form of books and paper documents. </text:span></text:p>
      <text:p text:style-name="P5">Information once entered in computer system can be easily accessed by the same person or other persons at different times for different persons. This reduces the work load of capturing same information multiple times for different purposes. It also makes it possible for different person to work with same information, avoiding the possibility of different persons using different versions of the same information. </text:p>
      <text:p text:style-name="P5"/>
      <text:p text:style-name="P5"/>
      <text:p text:style-name="P5"/>
      <text:p text:style-name="P5"/>
      <text:h text:style-name="P48" text:outline-level="1">What are the advantages and disadvantages of computers? <text:line-break/><text:span text:style-name="T6">Read and </text:span><text:span text:style-name="T7">tell the class what you understand.</text:span></text:h>
      <text:p text:style-name="P5"><text:s/><text:span text:style-name="T13">Document </text:span><text:span text:style-name="T15">5</text:span><text:span text:style-name="T13">.</text:span><text:line-break/>1. It destroys your social life and interactions with humans if you do not maintain the balance.<text:line-break/>2. It may effect to the destruction of your eye sight due to radiation.<text:line-break/>3. The way it distracts and can deviate our thoughts and activities towards unproductive activities..<text:line-break/><text:span text:style-name="T26">4. Computers and </text:span>the equipments are <text:span text:style-name="T26">very expensive (cost a lot of money) </text:span>as compared to manual processing equipments like pen and pencil.<text:line-break/><text:span text:style-name="T26">5</text:span>. Students do not know how to write essays or research papers, because they feel it is okay to just copy. That does become to be a problem because they always want to copy to make their life easier.<text:line-break/><text:span text:style-name="T26">6.</text:span>Parental controls need to be set for children.<text:line-break/><text:span text:style-name="T26">7</text:span>. They take away from time spent outside exercising<text:line-break/><text:span text:style-name="T26">8</text:span>. It can use up a lot of your time and electricity.<text:line-break/><text:span text:style-name="T26">9</text:span>.Wastage of time and energy. <text:line-break/><text:span text:style-name="T26">10.Many people use computers without positive reasons. They play games and chat for a long <text:line-break/>period of time. </text:span></text:p>
      <text:h text:style-name="P50" text:outline-level="1"><text:span text:style-name="T7"/></text:h>
      <text:p text:style-name="P5"/>
      <text:p text:style-name="P5"/>
      <text:p text:style-name="P5"/>
      <text:p text:style-name="P5"><text:line-break/><text:line-break/><text:soft-page-break/><text:span text:style-name="T28"><text:line-break/></text:span><text:line-break/><text:line-break/><text:line-break/><text:line-break/></text:p>
      <text:p text:style-name="P5"><text:line-break/><text:line-break/><text:line-break/><text:span text:style-name="T28"><text:line-break/></text:span></text:p>
      <text:p text:style-name="P5"><text:line-break/><text:line-break/><text:line-break/><text:span text:style-name="T28"><text:line-break/></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7" text:outline-level="1"><text:soft-page-break/></text:h>
      <text:h text:style-name="P27" text:outline-level="1"/>
      <text:h text:style-name="P27" text:outline-level="1">What are the advantages and disadvantages of computers? </text:h>
      <text:p text:style-name="P24">Document 1.</text:p>
      <text:p text:style-name="P21">Read and say if the text is about some advantages or disadvantages of the computer and write down what you understand with your own words or even in French if you have difficulties.</text:p>
      <text:p text:style-name="P3">With computers and the internet, businesses can sell their products to people far from where they are.  Computers can be used to help create and test new products. <text:s/></text:p>
      <text:p text:style-name="P3"><text:span text:style-name="T20">The computer</text:span> is their time saving nature.  It is much quicker to type a letter than to write one with a pen.  The connection to the internet is of great use.  The ability to research something or ask questions in real time is amazing.  The amount of data that can be stored, manipulated, and retrieved is phenominal.  Using the computer save<text:span text:style-name="T20">s</text:span> natural resources by limiting our need of paper and pencil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8"><text:span text:style-name="T22"><text:s text:c="8"/></text:span><text:span text:style-name="T21">Document</text:span> 2.</text:p>
      <text:p text:style-name="P20">Computers use a great deal of electricity and they can be dangerous when used improperly.</text:p>
      <text:section text:style-name="Sect1" text:name="Section4">
        <text:p text:style-name="P3">Computers have put millions of people out of work. For example, they have ravaged the book-selling business. Book stores are closing all across the country because it is so much more convenient to buy books online and so much easier to find the books you want. But in many cases it is possible to read books on the monitor or to print them. Computers have created jobs but not as many as they have displaced. More and more shopping is being done online. Even the supermarkets are being affected. It looks as though the cities are going to be transformed in coming years, and many small towns are already being wiped out of existence.</text:p>
        <text:p text:style-name="P3"><text:span text:style-name="T20">P</text:span>ersonal <text:span text:style-name="T20">use of </text:span>computers is <text:span text:style-name="T20">often</text:span> <text:s/>addictive. Everywhere you go you see people staring into their laptops. <text:span text:style-name="T20">A</text:span>nything that generates dependence can be <text:span text:style-name="T20">dangerous. S</text:span>ome children spend too much time on <text:span text:style-name="T20">their computers. </text:span>Due to this, their social development may be stunted.</text:p>
        <text:p text:style-name="P3">  </text:p>
        <text:p text:style-name="P3"><text:span text:style-name="T20">Moreover, </text:span>when they break down, <text:span text:style-name="T20">m</text:span>ost people do not know how to fix<text:span text:style-name="T20">(repair)</text:span> them and have to take them to be repaired.  Our growing dependence on computers is concerning.  Everything is run by computer now and when one goes down it impacts a lot. <text:s/></text:p>
        <text:p text:style-name="P3"/>
        <text:p text:style-name="P3">At the same time, the reality of identity theft and electronic frauds represent a poor usage of computer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list xml:id="list257577790" text:style-name="L1">
          <text:list-header>
            <text:p text:style-name="P44"/>
            <text:p text:style-name="P44"><text:span text:style-name="T13">Document 3.</text:span><text:span text:style-name="T16"> </text:span></text:p>
          </text:list-header>
          <text:list-item>
            <text:p text:style-name="P43">Computers can store large volumes of information without occupying too much space, as is in the case of information stored in form of books and paper documents. </text:p>
          </text:list-item>
          <text:list-item>
            <text:p text:style-name="P43">Information once entered in computer system can be easily accessed by the same person or other persons at different times for different persons. This reduces the work load of capturing same information multiple times for different purposes. It also makes it possible for different person to work with same information, avoiding the possibility of different persons using different versions of the same information. </text:p>
            <text:p text:style-name="P29"><text:s/></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text:line-break/> <text:s text:c="9"/><text:span text:style-name="T13">Document 4.</text:span><text:line-break/>1. It destroys your social life and interactions with humans if you do not maintain the balance.<text:line-break/>2. It may effect to the destruction of your eye sight due to radiation.<text:line-break/>3. The way it distracts and can deviate our thoughts and activities towards unproductive activities.<text:line-break/>4. It could cause violation of privacy, health risks, impact on environment, distraction from work, and possible antisocial influences.<text:line-break/>5. It may distract you from your studies.<text:line-break/>6. Another problem could be virus. Or even when the computer breaks down people have no idea what to do with out it.  This shows how people are overly dependant on it.<text:line-break/><text:span text:style-name="T12">7</text:span>. The cost of computer and associated equipments is falling steadily. Still these equipments are and continue to be much more costly as compared to manual processing equipments like pen and pencil.<text:line-break/><text:span text:style-name="T12">8</text:span>. Students do not know how to write essays or research papers, because they feel it is okay to just copy. That does become to be a problem because they always want to copy to make their life easier.<text:line-break/><text:span text:style-name="T12">9</text:span>. 1. Parental controls need to be set for children.</text:p>
        <text:p text:style-name="P3">1<text:span text:style-name="T12">0</text:span>. They take away from time spent outside exercising<text:line-break/>1<text:span text:style-name="T12">1</text:span>.When they don't work, many companies cannot function.<text:line-break/>1<text:span text:style-name="T12">2</text:span>. It can use up a lot of your time and electricity.<text:line-break/>1<text:span text:style-name="T12">3</text:span>.Wastage of time and energy. Many people use computers without positive reasons. They play games and chat for a long period <text:line-break/>of time. It causes wastage of time and energy. </text:p>
        <text:p text:style-name="P3"><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section>
      <text:section text:style-name="Sect1" text:name="Section5">
        <text:p text:style-name="P10"><text:span text:style-name="T4"><text:s text:c="10"/></text:span><text:span text:style-name="T14">Document 5.</text:span><text:line-break/><text:line-break/>1. It helps you automate various tasks that you can not do manually.<text:line-break/>2. It can help your work to be a lot easier.<text:line-break/>3. It can help the storage of your important data and files.<text:line-break/>4. It can help you solve problems faster than an ordinary person.<text:line-break/>5. It helps you find useful information faster and more easily using the Internet.<text:line-break/>6. Another great thing is <text:s/>that you can communicate with other people who do the same thing as you or need help on the same subject while it would be impossible to do this if you didn't have the internet.<text:line-break/>7. Communication is improved, pay bill's online, people have access to things they would not have had before (for instance old people who cannot leave the house they can buy groceries online).</text:p>
      </text:section>
      <text:section text:style-name="Sect1" text:name="Section6">
        <text:p text:style-name="P7"/>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1:45:19.143000000</meta:creation-date>
    <dc:date>2019-11-12T15:50:42.595000000</dc:date>
    <meta:editing-duration>PT1H31M53S</meta:editing-duration>
    <meta:editing-cycles>29</meta:editing-cycles>
    <meta:generator>LibreOffice/6.0.4.2$Windows_X86_64 LibreOffice_project/9b0d9b32d5dcda91d2f1a96dc04c645c450872bf</meta:generator>
    <meta:print-date>2015-11-17T09:27:28.448000000</meta:print-date>
    <meta:document-statistic meta:table-count="0" meta:image-count="0" meta:object-count="0" meta:page-count="10" meta:paragraph-count="58" meta:word-count="1986" meta:character-count="11571" meta:non-whitespace-character-count="9538"/>
  </office:meta>
</office:document-meta>
</file>