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1b56" officeooo:paragraph-rsid="001a1b56"/>
    </style:style>
    <style:style style:name="P2" style:family="paragraph" style:parent-style-name="Standard">
      <style:text-properties style:text-underline-style="solid" style:text-underline-width="auto" style:text-underline-color="font-color" officeooo:rsid="001a1b56" officeooo:paragraph-rsid="001a1b56"/>
    </style:style>
    <style:style style:name="P3" style:family="paragraph" style:parent-style-name="Standard">
      <style:text-properties style:text-underline-style="solid" style:text-underline-width="auto" style:text-underline-color="font-color" officeooo:rsid="001a1b56" officeooo:paragraph-rsid="001cb98f"/>
    </style:style>
    <style:style style:name="P4" style:family="paragraph" style:parent-style-name="Standard">
      <style:text-properties style:text-underline-style="solid" style:text-underline-width="auto" style:text-underline-color="font-color" officeooo:rsid="0020c3e3" officeooo:paragraph-rsid="0020c3e3"/>
    </style:style>
    <style:style style:name="P5" style:family="paragraph" style:parent-style-name="Standard">
      <style:text-properties style:text-underline-style="none" officeooo:rsid="001a1b56" officeooo:paragraph-rsid="001a1b56"/>
    </style:style>
    <style:style style:name="P6" style:family="paragraph" style:parent-style-name="Standard">
      <style:text-properties style:text-underline-style="none" officeooo:rsid="001a1b56" officeooo:paragraph-rsid="002322b2"/>
    </style:style>
    <style:style style:name="P7" style:family="paragraph" style:parent-style-name="Standard">
      <style:text-properties style:text-underline-style="none" officeooo:rsid="001b87fe" officeooo:paragraph-rsid="001b87fe"/>
    </style:style>
    <style:style style:name="P8" style:family="paragraph" style:parent-style-name="Standard">
      <style:text-properties style:text-underline-style="none" officeooo:rsid="001b87fe" officeooo:paragraph-rsid="001c66df"/>
    </style:style>
    <style:style style:name="P9" style:family="paragraph" style:parent-style-name="Standard">
      <style:text-properties style:text-underline-style="none" officeooo:rsid="001b87fe" officeooo:paragraph-rsid="0024987e"/>
    </style:style>
    <style:style style:name="P10" style:family="paragraph" style:parent-style-name="Standard">
      <style:text-properties style:text-underline-style="none" officeooo:rsid="001b87fe" officeooo:paragraph-rsid="002671e8"/>
    </style:style>
    <style:style style:name="P11" style:family="paragraph" style:parent-style-name="Standard">
      <style:text-properties style:text-underline-style="none" officeooo:rsid="001c66df" officeooo:paragraph-rsid="001c66df"/>
    </style:style>
    <style:style style:name="P12" style:family="paragraph" style:parent-style-name="Standard">
      <style:text-properties style:text-underline-style="none" officeooo:rsid="001c66df" officeooo:paragraph-rsid="001d5a13"/>
    </style:style>
    <style:style style:name="P13" style:family="paragraph" style:parent-style-name="Standard">
      <style:text-properties style:text-underline-style="none" officeooo:rsid="001cb98f" officeooo:paragraph-rsid="001cb98f"/>
    </style:style>
    <style:style style:name="P14" style:family="paragraph" style:parent-style-name="Standard">
      <style:text-properties style:text-underline-style="none" officeooo:rsid="002322b2" officeooo:paragraph-rsid="002322b2"/>
    </style:style>
    <style:style style:name="P15" style:family="paragraph" style:parent-style-name="Table_20_Contents">
      <style:text-properties officeooo:rsid="0020c3e3" officeooo:paragraph-rsid="0020c3e3"/>
    </style:style>
    <style:style style:name="P16" style:family="paragraph" style:parent-style-name="Table_20_Contents">
      <style:text-properties officeooo:rsid="0022657c" officeooo:paragraph-rsid="0022657c"/>
    </style:style>
    <style:style style:name="P17" style:family="paragraph" style:parent-style-name="Table_20_Contents">
      <style:text-properties officeooo:rsid="002322b2" officeooo:paragraph-rsid="002322b2"/>
    </style:style>
    <style:style style:name="P18" style:family="paragraph" style:parent-style-name="Standard">
      <style:text-properties style:text-underline-style="none" officeooo:rsid="001c66df" officeooo:paragraph-rsid="002671e8"/>
    </style:style>
    <style:style style:name="P19" style:family="paragraph" style:parent-style-name="Standard">
      <style:text-properties style:text-underline-style="none" officeooo:rsid="001b87fe" officeooo:paragraph-rsid="0029f61f"/>
    </style:style>
    <style:style style:name="P20" style:family="paragraph" style:parent-style-name="Standard">
      <style:text-properties style:text-underline-style="none" officeooo:rsid="001b87fe" officeooo:paragraph-rsid="0024987e"/>
    </style:style>
    <style:style style:name="P21" style:family="paragraph" style:parent-style-name="Standard">
      <style:text-properties style:text-underline-style="none" officeooo:rsid="001b87fe" officeooo:paragraph-rsid="002a10eb"/>
    </style:style>
    <style:style style:name="P22" style:family="paragraph" style:parent-style-name="Standard">
      <style:text-properties style:text-underline-style="none" fo:font-weight="normal" officeooo:rsid="001b87fe" officeooo:paragraph-rsid="0029f61f" style:font-weight-asian="normal" style:font-weight-complex="normal"/>
    </style:style>
    <style:style style:name="T1" style:family="text">
      <style:text-properties officeooo:rsid="001c66df"/>
    </style:style>
    <style:style style:name="T2" style:family="text">
      <style:text-properties officeooo:rsid="001d5a13"/>
    </style:style>
    <style:style style:name="T3" style:family="text">
      <style:text-properties officeooo:rsid="001f0d84"/>
    </style:style>
    <style:style style:name="T4" style:family="text">
      <style:text-properties officeooo:rsid="002322b2"/>
    </style:style>
    <style:style style:name="T5" style:family="text">
      <style:text-properties officeooo:rsid="00233ec6"/>
    </style:style>
    <style:style style:name="T6" style:family="text">
      <style:text-properties fo:font-weight="bold" officeooo:rsid="00282e5c" style:font-weight-asian="bold" style:font-weight-complex="bold"/>
    </style:style>
    <style:style style:name="T7" style:family="text">
      <style:text-properties fo:font-weight="bold" officeooo:rsid="002a10eb" style:font-weight-asian="bold" style:font-weight-complex="bold"/>
    </style:style>
    <style:style style:name="T8" style:family="text">
      <style:text-properties fo:font-weight="bold" officeooo:rsid="002f1060" style:font-weight-asian="bold" style:font-weight-complex="bold"/>
    </style:style>
    <style:style style:name="T9" style:family="text">
      <style:text-properties fo:font-weight="bold" officeooo:rsid="0030245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322b2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33ec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671e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9f61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a10eb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bb5e7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f106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0245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2f1060"/>
    </style:style>
    <style:style style:name="T21" style:family="text">
      <style:text-properties style:text-underline-style="solid" style:text-underline-width="auto" style:text-underline-color="font-color" officeooo:rsid="0030245a"/>
    </style:style>
    <style:style style:name="T22" style:family="text">
      <style:text-properties officeooo:rsid="0024987e"/>
    </style:style>
    <style:style style:name="T23" style:family="text">
      <style:text-properties officeooo:rsid="002671e8"/>
    </style:style>
    <style:style style:name="T24" style:family="text">
      <style:text-properties officeooo:rsid="00282e5c"/>
    </style:style>
    <style:style style:name="T25" style:family="text">
      <style:text-properties officeooo:rsid="0029f61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a10eb" style:font-weight-asian="normal" style:font-weight-complex="normal"/>
    </style:style>
    <style:style style:name="T28" style:family="text">
      <style:text-properties officeooo:rsid="002bb5e7"/>
    </style:style>
    <style:style style:name="T29" style:family="text">
      <style:text-properties officeooo:rsid="002f1060"/>
    </style:style>
    <style:style style:name="T30" style:family="text">
      <style:text-properties officeooo:rsid="003024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ursday, Novemebr 26th.<text:span text:style-name="T3">(4.5)</text:span></text:p>
      <text:p text:style-name="P1"/>
      <text:p text:style-name="P2">Document 1.</text:p>
      <text:p text:style-name="P5">Thanks to the computer, they help to test and create new products.</text:p>
      <text:p text:style-name="P5"/>
      <text:p text:style-name="P5">Thanks to the computer, you can type a letter <text:s/>faster than to write it.</text:p>
      <text:p text:style-name="P5"/>
      <text:p text:style-name="P5">Thanks to the computer, you can ask or research in real time</text:p>
      <text:p text:style-name="P5"/>
      <text:p text:style-name="P5">Thanks to the computer,you can store a lot of data.</text:p>
      <text:p text:style-name="P5"/>
      <text:p text:style-name="P5">Thanks to the computer, you save natural ressources by limiting our need of paper and pencil</text:p>
      <text:p text:style-name="P5"/>
      <text:p text:style-name="P2"/>
      <text:p text:style-name="P2">Document 2.</text:p>
      <text:p text:style-name="P7">The computer use a lot of electricity and it is dangerous when it is used improperly .</text:p>
      <text:p text:style-name="P7"/>
      <text:p text:style-name="P7">Because of the computer book shop and supermarket close because we can buy on line.</text:p>
      <text:p text:style-name="P7"/>
      <text:p text:style-name="P10">Because of the computer <text:span text:style-name="T1">everywhere you go you see people on their computer </text:span></text:p>
      <text:p text:style-name="P18">and the internet.</text:p>
      <text:p text:style-name="P8"/>
      <text:p text:style-name="P8">Because of the computer <text:span text:style-name="T1">many small towns will disappear.</text:span></text:p>
      <text:p text:style-name="P8"/>
      <text:p text:style-name="P19">Because of the computer <text:span text:style-name="T1">millions of people go out of work because </text:span></text:p>
      <text:p text:style-name="P19"><text:span text:style-name="T1">there are less and less jobs.</text:span></text:p>
      <text:p text:style-name="P19"/>
      <text:p text:style-name="P21">Because of the computer <text:span text:style-name="T1">a lot of people are addicted and children spend </text:span></text:p>
      <text:p text:style-name="P21"><text:span text:style-name="T1">too much time on the computer</text:span></text:p>
      <text:p text:style-name="P8"/>
      <text:p text:style-name="P2">Document 3.</text:p>
      <text:p text:style-name="P11">Thanks to the computer we can store a lot of information without occupying too much space.</text:p>
      <text:p text:style-name="P11"/>
      <text:p text:style-name="P11">Thanks to the computer we can store information that are stored in form of books or paper documents.</text:p>
      <text:p text:style-name="P11"/>
      <text:p text:style-name="P11">Thanks to the computer it is possible for different people to work with the same information</text:p>
      <text:p text:style-name="P11"/>
      <text:p text:style-name="P11">Thanks to the computer people can access to information that are in the computer more easily</text:p>
      <text:p text:style-name="P11"/>
      <text:p text:style-name="P11">Thanks to the computer different people can use different versions of the same information.</text:p>
      <text:p text:style-name="P11"/>
      <text:p text:style-name="P2"/>
      <text:p text:style-name="P2">Document 4.</text:p>
      <text:p text:style-name="P13">The computer destroys social life with people</text:p>
      <text:p text:style-name="P13"/>
      <text:p text:style-name="P13">The computer use<text:span text:style-name="T29">s</text:span> a lot of time and energy</text:p>
      <text:p text:style-name="P13"/>
      <text:p text:style-name="P13">The computer damages the eyes because of radiation</text:p>
      <text:p text:style-name="P13"/>
      <text:p text:style-name="P13">Parental control is necessary for the children</text:p>
      <text:p text:style-name="P13"/>
      <text:p text:style-name="P13"><text:soft-page-break/>A lot of people use their computers all day and never go out of the house</text:p>
      <text:p text:style-name="P13"/>
      <text:p text:style-name="P13">Computer cost a lot of money and <text:s/>pen and pencil it's better than</text:p>
      <text:p text:style-name="P13"><text:span text:style-name="T30">t</text:span>he computer is very expensive</text:p>
      <text:p text:style-name="P13"/>
      <text:p text:style-name="P13">The students copy of the computer <text:span text:style-name="T30">to</text:span> facilitate the work</text:p>
      <text:p text:style-name="P13"/>
      <text:p text:style-name="P13"/>
      <text:p text:style-name="P3"/>
      <text:p text:style-name="P2">Document 5.</text:p>
      <text:p text:style-name="P12">Thanks to the computer <text:span text:style-name="T2">its invention can help to work easily</text:span></text:p>
      <text:p text:style-name="P12"/>
      <text:p text:style-name="P12">Thanks to the computer <text:span text:style-name="T2">we can store important information</text:span></text:p>
      <text:p text:style-name="P12"/>
      <text:p text:style-name="P12">Thanks to the computer <text:span text:style-name="T2">we can solve problems faster</text:span></text:p>
      <text:p text:style-name="P12"/>
      <text:p text:style-name="P12">Thanks to the computer <text:span text:style-name="T2">we can find information easily on the internet</text:span></text:p>
      <text:p text:style-name="P12"/>
      <text:p text:style-name="P12">Thanks to the computer <text:span text:style-name="T2">we can communicate with another person on the same thing or the same subject</text:span></text:p>
      <text:p text:style-name="P2"/>
      <text:p text:style-name="P2"/>
      <text:p text:style-name="P2"/>
      <text:p text:style-name="P2"/>
      <text:p text:style-name="P4">Today is Monday, November 30th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The advantages of the computer and the internet</text:p>
          </table:table-cell>
          <table:table-cell table:style-name="Tableau1.B1" office:value-type="string">
            <text:p text:style-name="P15">The disadvantages of the computer and the internet</text:p>
          </table:table-cell>
        </table:table-row>
        <table:table-row>
          <table:table-cell table:style-name="Tableau1.A2" office:value-type="string">
            <text:p text:style-name="P15"><text:span text:style-name="T22">(</text:span>Thanks to the computer<text:span text:style-name="T22">)</text:span></text:p>
            <text:p text:style-name="P16">- we can test and create new products</text:p>
            <text:p text:style-name="P16">- you can type a letter <text:span text:style-name="T11">faster</text:span> than to write it</text:p>
            <text:p text:style-name="P17">- you <text:span text:style-name="T5">can </text:span>ask a question and have the answer <text:span text:style-name="T10">in</text:span> <text:span text:style-name="T11">real time</text:span>.</text:p>
            <text:p text:style-name="P17">- You can make a research and find an information immediately <text:span text:style-name="T29">and easily.</text:span></text:p>
            <text:p text:style-name="P6">- you can <text:span text:style-name="T11">store</text:span> <text:span text:style-name="T11">a lot of data</text:span> / <text:span text:style-name="T12">a great deal of</text:span><text:span text:style-name="T4"> data without occupying too much space.</text:span></text:p>
            <text:p text:style-name="P14"><text:span text:style-name="T11">a great amount of</text:span> information / <text:span text:style-name="T11">a big quantity of</text:span> data.</text:p>
            <text:p text:style-name="P14">- <text:span text:style-name="T5">we </text:span><text:span text:style-name="T13">save natural ressources</text:span><text:span text:style-name="T5"> indeed we use less paper and pencils</text:span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15"><text:span text:style-name="T22">(</text:span>Because of the computer<text:span text:style-name="T22">)</text:span></text:p>
            <text:p text:style-name="P9">- The computer use<text:span text:style-name="T22">s</text:span> a lot of electricity and it is dangerous when it is used <text:span text:style-name="T11">improperly</text:span> .</text:p>
            <text:p text:style-name="P9"><text:span text:style-name="T22">- B</text:span>ook shop<text:span text:style-name="T22">s</text:span> and supermarket<text:span text:style-name="T22">s</text:span> close because we can buy on line <text:span text:style-name="T24">and </text:span><text:span text:style-name="T6">consequently</text:span><text:span text:style-name="T24"> small towns will diseappear.</text:span></text:p>
            <text:p text:style-name="P9">- <text:span text:style-name="T23">People use their computers <text:s/>or the internet all the time / People </text:span><text:span text:style-name="T14">can't help</text:span><text:span text:style-name="T23"> us</text:span><text:span text:style-name="T14">ing</text:span><text:span text:style-name="T23"> their computers or </text:span><text:span text:style-name="T14">surfing the net </text:span><text:span text:style-name="T27">indeed they </text:span><text:span text:style-name="T16">get</text:span><text:span text:style-name="T7"> </text:span><text:span text:style-name="T16">addicted to</text:span><text:span text:style-name="T27"> their computers and to the net.</text:span></text:p>
            <text:p text:style-name="P22">- <text:span text:style-name="T25">Millions of people </text:span><text:span text:style-name="T15">go out of work</text:span><text:span text:style-name="T25"> because </text:span></text:p>
            <text:p text:style-name="P22"><text:span text:style-name="T1">there are less and less jobs.</text:span></text:p>
            <text:p text:style-name="P22">- <text:span text:style-name="T28">Children </text:span><text:span text:style-name="T17">spend too much time</text:span><text:span text:style-name="T28"> on their computers so parental control is necessary.</text:span></text:p>
            <text:p text:style-name="P22">- <text:span text:style-name="T29">The computer </text:span><text:span text:style-name="T18">destroys / damages social</text:span><text:span text:style-name="T8"> </text:span><text:span text:style-name="T18">relations</text:span><text:span text:style-name="T29"> between people.</text:span></text:p>
            <text:p text:style-name="P22">- <text:span text:style-name="T29">The computer damages /is bad for </text:span><text:span text:style-name="T18">the eye</text:span><text:span text:style-name="T8"> </text:span><text:span text:style-name="T18">sight</text:span><text:span text:style-name="T20">.</text:span></text:p>
            <text:p text:style-name="P22">- <text:span text:style-name="T30">A computer </text:span><text:span text:style-name="T19">costs a lot of money</text:span><text:span text:style-name="T30"> / is very </text:span><text:span text:style-name="T19">expensive.</text:span></text:p>
            <text:p text:style-name="P22">- <text:span text:style-name="T30">Students use the computer to copy to </text:span><text:span text:style-name="T19">facilitate </text:span><text:span text:style-name="T30">their work.</text:span></text:p>
          </table:table-cell>
        </table:table-row>
      </table:table>
      <text:p text:style-name="P4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6:22:52.446000000</meta:creation-date>
    <dc:date>2015-12-01T09:26:35.927000000</dc:date>
    <meta:editing-duration>PT1H20M14S</meta:editing-duration>
    <meta:editing-cycles>20</meta:editing-cycles>
    <meta:generator>LibreOffice/4.2.5.2$Windows_x86 LibreOffice_project/61cb170a04bb1f12e77c884eab9192be736ec5f5</meta:generator>
    <meta:print-date>2015-11-26T16:58:57.995000000</meta:print-date>
    <meta:document-statistic meta:table-count="1" meta:image-count="0" meta:object-count="0" meta:page-count="3" meta:paragraph-count="60" meta:word-count="642" meta:character-count="3505" meta:non-whitespace-character-count="2916"/>
  </office:meta>
</office:document-meta>
</file>