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4d60f" officeooo:paragraph-rsid="0014d60f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4d60f" officeooo:paragraph-rsid="001b338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d60f" officeooo:paragraph-rsid="001b338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d60f" officeooo:paragraph-rsid="001c9e9a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d60f" officeooo:paragraph-rsid="001c9e9a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b3384" officeooo:paragraph-rsid="001b3384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b3384" officeooo:paragraph-rsid="001c9e9a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b3384" officeooo:paragraph-rsid="001fff2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4d60f" officeooo:paragraph-rsid="0014d60f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4d60f" officeooo:paragraph-rsid="001849d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4d60f" officeooo:paragraph-rsid="001b338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4d60f" officeooo:paragraph-rsid="001b338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4d60f" officeooo:paragraph-rsid="001c9e9a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4d60f" officeooo:paragraph-rsid="001c9e9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4d60f" officeooo:paragraph-rsid="001d7aa6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4d60f" officeooo:paragraph-rsid="001f371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4d60f" officeooo:paragraph-rsid="001fff20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f3710" officeooo:paragraph-rsid="001f3710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f3710" officeooo:paragraph-rsid="001fff20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fff20" officeooo:paragraph-rsid="001fff20" style:font-weight-asian="normal" style:font-weight-complex="normal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14d60f" officeooo:paragraph-rsid="0014d60f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14d60f" officeooo:paragraph-rsid="001b3384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officeooo:rsid="0014d60f" officeooo:paragraph-rsid="001d7aa6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60f" officeooo:paragraph-rsid="001d7aa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60f" officeooo:paragraph-rsid="001fff20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officeooo:rsid="0014d60f" officeooo:paragraph-rsid="001fff20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style:text-underline-style="solid" style:text-underline-width="auto" style:text-underline-color="font-color" fo:font-weight="bold" officeooo:rsid="001fff20" officeooo:paragraph-rsid="001fff20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officeooo:rsid="0014d60f" officeooo:paragraph-rsid="00171020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style:text-underline-style="solid" style:text-underline-width="auto" style:text-underline-color="font-color" fo:font-weight="bold" officeooo:rsid="00158670" officeooo:paragraph-rsid="00158670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style:text-underline-style="none" fo:font-weight="normal" officeooo:rsid="0014d60f" officeooo:paragraph-rsid="0014d60f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style:text-underline-style="none" fo:font-weight="normal" officeooo:rsid="00158670" officeooo:paragraph-rsid="00158670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officeooo:rsid="00214f85" officeooo:paragraph-rsid="00214f85"/>
    </style:style>
    <style:style style:name="P33" style:family="paragraph" style:parent-style-name="Table_20_Contents">
      <style:text-properties officeooo:rsid="0021efdd" officeooo:paragraph-rsid="0021efdd"/>
    </style:style>
    <style:style style:name="P34" style:family="paragraph" style:parent-style-name="Table_20_Contents">
      <style:text-properties officeooo:rsid="00233dd5" officeooo:paragraph-rsid="00233dd5"/>
    </style:style>
    <style:style style:name="P35" style:family="paragraph" style:parent-style-name="Table_20_Contents">
      <style:text-properties officeooo:rsid="0024d6ee" officeooo:paragraph-rsid="0024d6ee"/>
    </style:style>
    <style:style style:name="P36" style:family="paragraph" style:parent-style-name="Table_20_Contents">
      <style:text-properties officeooo:rsid="0024d6ee" officeooo:paragraph-rsid="002774e2"/>
    </style:style>
    <style:style style:name="P3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fff20" officeooo:paragraph-rsid="001d7aa6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7aa6" officeooo:paragraph-rsid="001fff2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1020" officeooo:paragraph-rsid="001f3710" style:font-size-asian="14pt" style:font-weight-asian="bold" style:font-size-complex="14pt" style:font-weight-complex="bold"/>
    </style:style>
    <style:style style:name="P40" style:family="paragraph" style:parent-style-name="Standard">
      <style:text-properties style:text-underline-style="none" fo:font-weight="normal" officeooo:rsid="0027cd51" officeooo:paragraph-rsid="0027cd51" style:font-weight-asian="normal" style:font-weight-complex="normal"/>
    </style:style>
    <style:style style:name="T1" style:family="text">
      <style:text-properties officeooo:rsid="00158670"/>
    </style:style>
    <style:style style:name="T2" style:family="text">
      <style:text-properties officeooo:rsid="001849de"/>
    </style:style>
    <style:style style:name="T3" style:family="text">
      <style:text-properties officeooo:rsid="001b3384"/>
    </style:style>
    <style:style style:name="T4" style:family="text">
      <style:text-properties officeooo:rsid="001c9e9a"/>
    </style:style>
    <style:style style:name="T5" style:family="text">
      <style:text-properties officeooo:rsid="001f3710"/>
    </style:style>
    <style:style style:name="T6" style:family="text">
      <style:text-properties officeooo:rsid="0014d60f"/>
    </style:style>
    <style:style style:name="T7" style:family="text">
      <style:text-properties officeooo:rsid="001fff20"/>
    </style:style>
    <style:style style:name="T8" style:family="text">
      <style:text-properties officeooo:rsid="00214f85"/>
    </style:style>
    <style:style style:name="T9" style:family="text">
      <style:text-properties officeooo:rsid="0021efdd"/>
    </style:style>
    <style:style style:name="T10" style:family="text">
      <style:text-properties officeooo:rsid="00269d3d"/>
    </style:style>
    <style:style style:name="T11" style:family="text">
      <style:text-properties officeooo:rsid="002774e2"/>
    </style:style>
    <style:style style:name="T12" style:family="text">
      <style:text-properties officeooo:rsid="0027cd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plete the sentences with vocabulary from the sequence.</text:p>
      <text:p text:style-name="P1"/>
      <text:p text:style-name="P9"><text:s/>1 Thanks to the computer, we can __________ <text:s/>a lot of data. </text:p>
      <text:p text:style-name="P9"/>
      <text:p text:style-name="P9">2 As we use less paper and pencils, <text:s/>thanks to the computer we __________ <text:s text:c="2"/>__________ <text:s text:c="2"/>__________ .</text:p>
      <text:p text:style-name="P9"/>
      <text:p text:style-name="P9">3 People <text:s/>__________ <text:s/>too much time on their computers which is __________ <text:s/>__________ <text:s/>their eyes.</text:p>
      <text:p text:style-name="P9"/>
      <text:p text:style-name="P9">4 A lot of students use the internet to __________ <text:s/>their __________ </text:p>
      <text:p text:style-name="P9"/>
      <text:p text:style-name="P9">5 Some people use their computers all the time consequently they __________ <text:s/>__________ </text:p>
      <text:p text:style-name="P9"/>
      <text:p text:style-name="P9">6 Thanks to the computer, we can find information and have answers __________ <text:s/>__________ <text:s/>__________ .</text:p>
      <text:p text:style-name="P9"/>
      <text:p text:style-name="P9">7 Parental control is necessary because the computer and the internet can be _____________ <text:s/>if it is used __________ .</text:p>
      <text:p text:style-name="P9"/>
      <text:p text:style-name="P9">8 The computer can help people to work together but it can also __________ <text:s/>__________ <text:s/>between people.</text:p>
      <text:p text:style-name="P9"/>
      <text:p text:style-name="P9">9 Not everybody can have a computer because it __________ <text:s text:c="2"/>__________ <text:s/>__________ <text:s/>__________ <text:s/>__________ .</text:p>
      <text:p text:style-name="P9"/>
      <text:p text:style-name="P9">10 Because of the computer, some jobs disappear so some people __________ <text:s text:c="2"/>__________ <text:s/>of work and are in difficulties.</text:p>
      <text:p text:style-name="P9"/>
      <text:p text:style-name="P10">11 A great deal of people use their computers a lot indeed they <text:s text:c="2"/>__________ <text:s/>__________ <text:s text:c="3"/>surfing the net when they have time for example for no reason.</text:p>
      <text:p text:style-name="P9"/>
      <text:p text:style-name="P10">12 Even if <text:span text:style-name="T2">the computer helps to</text:span> save natural ressouces, <text:s/><text:span text:style-name="T2">using it for </text:span><text:s text:c="2"/>__________ <text:s text:c="2"/>__________ <text:s/>is a waste of time and electricity.</text:p>
      <text:p text:style-name="P9"/>
      <text:p text:style-name="P9">13 A lot of children __________ <text:s/>too much time playing on the computer.</text:p>
      <text:p text:style-name="P9"/>
      <text:p text:style-name="P9">14 The internet is a good invention but it can be __________ <text:s/>because of hackers for example.</text:p>
      <text:p text:style-name="P9"/>
      <text:p text:style-name="P9">15 Thanks to the computer, we can work __________ <text:s/>so it saves tim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oft-page-break/>Complete the sentences with vocabulary from the sequence.</text:p>
      <text:p text:style-name="P6">Useful vocabulary :</text:p>
      <text:p text:style-name="P2"/>
      <text:p text:style-name="P12">c<text:span text:style-name="T3">osts <text:s text:c="5"/>bad <text:s text:c="3"/>work <text:s text:c="4"/>relations <text:s text:c="4"/>store <text:s text:c="4"/>are <text:s text:c="5"/>get <text:s text:c="4"/>for <text:s text:c="4"/>improperly <text:s text:c="4"/>dangerous <text:s text:c="4"/>save <text:s text:c="4"/>facilitate <text:s text:c="4"/>out <text:s text:c="4"/>in real time <text:s text:c="4"/>no reasons <text:s text:c="4"/>money <text:s text:c="4"/>addicted <text:s text:c="4"/>damage <text:s text:c="4"/>spend x2 <text:s text:c="4"/>a lot of <text:s text:c="4"/>faster <text:s text:c="4"/>can 't help <text:s text:c="4"/>natural ressources</text:span></text:p>
      <text:p text:style-name="P3"/>
      <text:p text:style-name="P2"/>
      <text:p text:style-name="P2"/>
      <text:p text:style-name="P11"><text:s/>1 Thanks to the computer, we can __________ <text:s/>a lot of data. </text:p>
      <text:p text:style-name="P11"/>
      <text:p text:style-name="P11">2 As we use less paper and pencils, <text:s/>thanks to the computer we __________ <text:s text:c="2"/>__________ <text:s text:c="2"/>__________ .</text:p>
      <text:p text:style-name="P11"/>
      <text:p text:style-name="P11">3 People <text:s/>__________ <text:s/>too much time on their computers which is __________ <text:s/>__________ <text:s/>their eyes.</text:p>
      <text:p text:style-name="P11"/>
      <text:p text:style-name="P11">4 A lot of students use the internet to __________ <text:s/>their __________ </text:p>
      <text:p text:style-name="P11"/>
      <text:p text:style-name="P11">5 Some people use their computers all the time consequently they __________ <text:s/>__________ </text:p>
      <text:p text:style-name="P11"/>
      <text:p text:style-name="P11">6 Thanks to the computer, we can find information and have answers __________ <text:s/>__________ <text:s/>__________ .</text:p>
      <text:p text:style-name="P11"/>
      <text:p text:style-name="P11">7 Parental control is necessary because the computer and the internet can be _____________ <text:s/>if it is used __________ .</text:p>
      <text:p text:style-name="P11"/>
      <text:p text:style-name="P11">8 The computer can help people to work together but it can also __________ <text:s/>__________ <text:s/>between people.</text:p>
      <text:p text:style-name="P11"/>
      <text:p text:style-name="P11">9 Not everybody can have a computer because it __________ <text:s text:c="2"/>__________ <text:s/>__________ <text:s/>__________ <text:s/>__________ .</text:p>
      <text:p text:style-name="P11"/>
      <text:p text:style-name="P11">10 Because of the computer, some jobs disappear so some people __________ <text:s text:c="2"/>__________ <text:s/>of work and are in difficulties.</text:p>
      <text:p text:style-name="P11"/>
      <text:p text:style-name="P11">11 A great deal of people use their computers a lot indeed they <text:s text:c="2"/>__________ <text:s/>__________ <text:s text:c="3"/>surfing the net when they have time for example for no reason.</text:p>
      <text:p text:style-name="P11"/>
      <text:p text:style-name="P11">12 Even if <text:span text:style-name="T2">the computer helps to</text:span> save natural ressouces, <text:s/><text:span text:style-name="T2">using it for </text:span><text:s text:c="2"/>__________ <text:s text:c="2"/>__________ <text:s/>is a waste of time and electricity.</text:p>
      <text:p text:style-name="P11"/>
      <text:p text:style-name="P11">13 A lot of children __________ <text:s/>too much time playing on the computer.</text:p>
      <text:p text:style-name="P11"/>
      <text:p text:style-name="P11">14 The internet is a good invention but it can be __________ <text:s/>because of hackers for example.</text:p>
      <text:p text:style-name="P11"/>
      <text:p text:style-name="P11">15 Thanks to the computer, we can work __________ <text:s/>so it saves time.</text:p>
      <text:p text:style-name="P11"/>
      <text:p text:style-name="P11"/>
      <text:p text:style-name="P9"/>
      <text:p text:style-name="P9"/>
      <text:p text:style-name="P9"/>
      <text:p text:style-name="P37"><text:soft-page-break/>Let's practise ! (4.7)</text:p>
      <text:p text:style-name="P24"/>
      <text:p text:style-name="P23">Complete the sentences with vocabulary from the sequence.</text:p>
      <text:p text:style-name="P7">Useful vocabulary :</text:p>
      <text:p text:style-name="P5"/>
      <text:p text:style-name="P13">c<text:span text:style-name="T3">osts <text:s text:c="5"/>bad <text:s text:c="4"/>relations <text:s text:c="4"/>store <text:s text:c="4"/>buy on line <text:s text:c="4"/>life <text:s text:c="4"/>all the time <text:s text:c="4"/>more easily <text:s text:c="4"/>dangerous x2 <text:s text:c="4"/>save <text:s text:c="9"/>lose <text:s text:c="4"/>waste <text:s text:c="4"/>make <text:s text:c="4"/>damage <text:s text:c="4"/>spend x2 <text:s text:c="4"/>eyes <text:s text:c="4"/>electricity <text:s text:c="4"/>a lot of money <text:s text:c="4"/>close <text:s text:c="3"/>quicker x2 <text:s text:c="4"/>easier <text:s text:c="4"/>can 't help <text:s text:c="4"/>natural ressources <text:s text:c="4"/>jobs <text:s text:c="4"/></text:span></text:p>
      <text:p text:style-name="P4"/>
      <text:p text:style-name="P5"/>
      <text:p text:style-name="P14"><text:s/>1 Thanks to the computer, we can __________ <text:s/>a lot of data. </text:p>
      <text:p text:style-name="P14"/>
      <text:p text:style-name="P14">2 As we use less paper and pencils, <text:s/>thanks to the computer we __________ <text:s text:c="2"/>__________ <text:s text:c="2"/>__________ .</text:p>
      <text:p text:style-name="P14"/>
      <text:p text:style-name="P16">3 People <text:s/>__________ <text:s/>too much time on their computers which is __________ <text:s/><text:span text:style-name="T4">for</text:span></text:p>
      <text:p text:style-name="P16">their __________.</text:p>
      <text:p text:style-name="P14"/>
      <text:p text:style-name="P14">4 A lot of students use the internet to __________ <text:s/>their __________ <text:s/>__________. </text:p>
      <text:p text:style-name="P14"/>
      <text:p text:style-name="P17">5 Some people use their computers __________ <text:s/>__________ <text:s/>__________ consequently they <text:span text:style-name="T7">get addicted</text:span> .</text:p>
      <text:p text:style-name="P14"/>
      <text:p text:style-name="P16">6 Thanks to the computer, we can find information and have answers __________ <text:span text:style-name="T5">and</text:span></text:p>
      <text:p text:style-name="P16"><text:span text:style-name="T5"><text:s/></text:span>__________ <text:s/>__________ .</text:p>
      <text:p text:style-name="P14"/>
      <text:p text:style-name="P14">7 Parental control is necessary because the computer and the internet can be _____________ <text:s/><text:span text:style-name="T4">for their children if they use it improperly.</text:span> </text:p>
      <text:p text:style-name="P14"/>
      <text:p text:style-name="P14">8 The computer can help people to work together but it can also __________ <text:s/>__________ <text:s/>between people.</text:p>
      <text:p text:style-name="P14"/>
      <text:p text:style-name="P14">9 Not everybody can have a computer because it __________ <text:s text:c="2"/>__________ <text:s/>__________ <text:s/>__________ <text:s/>__________ .</text:p>
      <text:p text:style-name="P14"/>
      <text:p text:style-name="P14">10 Because of the computer, some jobs disappear so some people __________ <text:s text:c="2"/><text:span text:style-name="T4">their</text:span> __________ <text:s/>and are in difficulties.</text:p>
      <text:p text:style-name="P14"/>
      <text:p text:style-name="P14">11 A great deal of people use their computers a lot indeed they <text:s text:c="2"/>__________ <text:s/>__________ <text:s text:c="3"/>surfing the net when they have time for example for no reason.</text:p>
      <text:p text:style-name="P14"/>
      <text:p text:style-name="P15">12 Even if <text:span text:style-name="T2">the computer helps to</text:span> save natural ressouces, <text:s/><text:span text:style-name="T2">using it for </text:span><text:s/><text:span text:style-name="T4">no reasons </text:span><text:s text:c="2"/>is a __________ of <text:s/>__________ <text:span text:style-name="T7">and energy.</text:span></text:p>
      <text:p text:style-name="P14"/>
      <text:p text:style-name="P14">13 A lot of children __________ <text:s/>too much time playing on the<text:span text:style-name="T9">ir</text:span> computer<text:span text:style-name="T7">s</text:span>.</text:p>
      <text:p text:style-name="P14"/>
      <text:p text:style-name="P14">14 The internet is a good invention but it can be __________ <text:s/>because of hackers for example.</text:p>
      <text:p text:style-name="P14"/>
      <text:p text:style-name="P14">15 Thanks to the computer, we can work __________ <text:s/>so it saves time.</text:p>
      <text:p text:style-name="P14"/>
      <text:p text:style-name="P19">16 <text:span text:style-name="T8">Because of</text:span> the internet, a great deal of people <text:span text:style-name="T6">__________ <text:s/>__________ <text:s/>__________</text:span> consequently a lot of shops <text:span text:style-name="T6">__________</text:span>.</text:p>
      <text:p text:style-name="P38"><text:soft-page-break/>Let's practise ! (4.7)</text:p>
      <text:p text:style-name="P25"/>
      <text:p text:style-name="P26">Complete the sentences with vocabulary from the sequence.</text:p>
      <text:p text:style-name="P8"/>
      <text:p text:style-name="P17"><text:s/>1 Thanks to the computer, we can __________ <text:s/>a lot of data. </text:p>
      <text:p text:style-name="P17"/>
      <text:p text:style-name="P17">2 As we use less paper and pencils, <text:s/>thanks to the computer we __________ <text:s text:c="2"/>__________ <text:s text:c="2"/>__________ .</text:p>
      <text:p text:style-name="P17"/>
      <text:p text:style-name="P17">3 People <text:s/>__________ <text:s/>too much time on their computers which is __________ <text:s/><text:span text:style-name="T4">for</text:span></text:p>
      <text:p text:style-name="P17">their __________.</text:p>
      <text:p text:style-name="P17"/>
      <text:p text:style-name="P17">4 A lot of students use the internet to __________ <text:s/>their __________ <text:s/>__________. </text:p>
      <text:p text:style-name="P17"/>
      <text:p text:style-name="P17">5 Some people use their computers __________ <text:s/>__________ <text:s/>__________ consequently they <text:span text:style-name="T7">get addicted</text:span> .</text:p>
      <text:p text:style-name="P17"/>
      <text:p text:style-name="P17">6 Thanks to the computer, we can find information and have answers __________ <text:span text:style-name="T5">and</text:span></text:p>
      <text:p text:style-name="P17"><text:span text:style-name="T5"><text:s/></text:span>__________ <text:s/>__________ .</text:p>
      <text:p text:style-name="P17"/>
      <text:p text:style-name="P17">7 Parental control is necessary because the computer and the internet can be _____________ <text:s/><text:span text:style-name="T4">for their children if they use it improperly.</text:span> </text:p>
      <text:p text:style-name="P17"/>
      <text:p text:style-name="P17">8 The computer can help people to work together but it can also __________ <text:s/>__________ <text:s/>between people.</text:p>
      <text:p text:style-name="P17"/>
      <text:p text:style-name="P17">9 Not everybody can have a computer because it __________ <text:s text:c="2"/>__________ <text:s/>__________ <text:s/>__________ <text:s/>__________ .</text:p>
      <text:p text:style-name="P17"/>
      <text:p text:style-name="P17">10 Because of the computer, some jobs disappear so some people __________ <text:s text:c="2"/><text:span text:style-name="T4">their</text:span> __________ <text:s/>and are in difficulties.</text:p>
      <text:p text:style-name="P17"/>
      <text:p text:style-name="P17">11 A great deal of people use their computers a lot indeed they <text:s text:c="2"/>__________ <text:s/>__________ <text:s text:c="3"/>surfing the net when they have time for example for no reason.</text:p>
      <text:p text:style-name="P17"/>
      <text:p text:style-name="P17">12 Even if <text:span text:style-name="T2">the computer helps to</text:span> save natural ressouces, <text:s/><text:span text:style-name="T2">using it for </text:span><text:s/><text:span text:style-name="T4">no reasons </text:span><text:s text:c="2"/>is a __________ of <text:s/>__________ <text:span text:style-name="T7">and energy.</text:span></text:p>
      <text:p text:style-name="P17"/>
      <text:p text:style-name="P17">13 A lot of children __________ <text:s/>too much time playing on the<text:span text:style-name="T9">ir</text:span> computer<text:span text:style-name="T7">s</text:span>.</text:p>
      <text:p text:style-name="P17"/>
      <text:p text:style-name="P17">14 The internet is a good invention but it can be __________ <text:s/>because of hackers for example.</text:p>
      <text:p text:style-name="P17"/>
      <text:p text:style-name="P17">15 Thanks to the computer, we can work __________ <text:s/>so it saves time.</text:p>
      <text:p text:style-name="P17"/>
      <text:p text:style-name="P19">16 <text:span text:style-name="T8">Because of</text:span> the internet, a great deal of people <text:span text:style-name="T6">__________ <text:s/>__________ <text:s/>__________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><text:soft-page-break/>Matching exercise.</text:p>
      <text:p text:style-name="P20">Make sentences.</text:p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><text:span text:style-name="T12">1 </text:span>Thanks to the computer, we can work <text:span text:style-name="T11">quicker</text:span></text:p>
          </table:table-cell>
          <table:table-cell table:style-name="Tableau1.B1" office:value-type="string">
            <text:p text:style-name="P35"><text:span text:style-name="T12">a. </text:span>because it costs a lot of money.</text:p>
            <text:p text:style-name="P35"/>
          </table:table-cell>
        </table:table-row>
        <table:table-row>
          <table:table-cell table:style-name="Tableau1.A2" office:value-type="string">
            <text:p text:style-name="P32"><text:span text:style-name="T12">2 </text:span>The computer can help to work together</text:p>
          </table:table-cell>
          <table:table-cell table:style-name="Tableau1.B2" office:value-type="string">
            <text:p text:style-name="P33"><text:span text:style-name="T12">b. </text:span>too much time playing on their computers.</text:p>
            <text:p text:style-name="P33"/>
          </table:table-cell>
        </table:table-row>
        <table:table-row>
          <table:table-cell table:style-name="Tableau1.A2" office:value-type="string">
            <text:p text:style-name="P32">A lot of students use the internet</text:p>
          </table:table-cell>
          <table:table-cell table:style-name="Tableau1.B2" office:value-type="string">
            <text:p text:style-name="P34">a lot of data.</text:p>
            <text:p text:style-name="P34"/>
          </table:table-cell>
        </table:table-row>
        <table:table-row>
          <table:table-cell table:style-name="Tableau1.A2" office:value-type="string">
            <text:p text:style-name="P32">Even if the computer helps to save natural ressources</text:p>
            <text:p text:style-name="P32"/>
          </table:table-cell>
          <table:table-cell table:style-name="Tableau1.B2" office:value-type="string">
            <text:p text:style-name="P34">quicker and more easily.</text:p>
          </table:table-cell>
        </table:table-row>
        <table:table-row>
          <table:table-cell table:style-name="Tableau1.A2" office:value-type="string">
            <text:p text:style-name="P32">As we use less paper and pencils</text:p>
          </table:table-cell>
          <table:table-cell table:style-name="Tableau1.B2" office:value-type="string">
            <text:p text:style-name="P34">but it can also damage relations between people.</text:p>
            <text:p text:style-name="P34"/>
          </table:table-cell>
        </table:table-row>
        <table:table-row>
          <table:table-cell table:style-name="Tableau1.A2" office:value-type="string">
            <text:p text:style-name="P32">A great deal of people use their computers a lot</text:p>
          </table:table-cell>
          <table:table-cell table:style-name="Tableau1.B2" office:value-type="string">
            <text:p text:style-name="P34">we save natural ressources.</text:p>
            <text:p text:style-name="P34"/>
          </table:table-cell>
        </table:table-row>
        <table:table-row>
          <table:table-cell table:style-name="Tableau1.A2" office:value-type="string">
            <text:p text:style-name="P32">Some people use their computers all the time</text:p>
          </table:table-cell>
          <table:table-cell table:style-name="Tableau1.B2" office:value-type="string">
            <text:p text:style-name="P34">using it for no reasons is a waste of electricity and energy.</text:p>
            <text:p text:style-name="P34"/>
          </table:table-cell>
        </table:table-row>
        <table:table-row>
          <table:table-cell table:style-name="Tableau1.A2" office:value-type="string">
            <text:p text:style-name="P32">Not everybody can have a computer</text:p>
          </table:table-cell>
          <table:table-cell table:style-name="Tableau1.B2" office:value-type="string">
            <text:p text:style-name="P34">consequently a lot of shops close.</text:p>
            <text:p text:style-name="P34"/>
          </table:table-cell>
        </table:table-row>
        <table:table-row>
          <table:table-cell table:style-name="Tableau1.A2" office:value-type="string">
            <text:p text:style-name="P32">Thanks to the computer, we can <text:span text:style-name="T10">store</text:span></text:p>
          </table:table-cell>
          <table:table-cell table:style-name="Tableau1.B2" office:value-type="string">
            <text:p text:style-name="P34">consequently they get addicted.</text:p>
            <text:p text:style-name="P34"/>
          </table:table-cell>
        </table:table-row>
        <table:table-row>
          <table:table-cell table:style-name="Tableau1.A2" office:value-type="string">
            <text:p text:style-name="P32">Thanks to the computer we can find information and have answers</text:p>
          </table:table-cell>
          <table:table-cell table:style-name="Tableau1.B2" office:value-type="string">
            <text:p text:style-name="P34">but it can be dangerous because of hackers for example.</text:p>
            <text:p text:style-name="P34"/>
          </table:table-cell>
        </table:table-row>
        <table:table-row>
          <table:table-cell table:style-name="Tableau1.A2" office:value-type="string">
            <text:p text:style-name="P32">The internet is a good invention</text:p>
          </table:table-cell>
          <table:table-cell table:style-name="Tableau1.B2" office:value-type="string">
            <text:p text:style-name="P32">because the computer and the internet can be dangerous if the children use it improperly.</text:p>
            <text:p text:style-name="P32"/>
          </table:table-cell>
        </table:table-row>
        <table:table-row>
          <table:table-cell table:style-name="Tableau1.A2" office:value-type="string">
            <text:p text:style-name="P32">People spend too much time on their computers</text:p>
          </table:table-cell>
          <table:table-cell table:style-name="Tableau1.B2" office:value-type="string">
            <text:p text:style-name="P36">which is bad for their eyes.</text:p>
            <text:p text:style-name="P36"/>
            <text:p text:style-name="P35"/>
          </table:table-cell>
        </table:table-row>
        <table:table-row>
          <table:table-cell table:style-name="Tableau1.A2" office:value-type="string">
            <text:p text:style-name="P32">Because of the computer, some jobs disappear</text:p>
          </table:table-cell>
          <table:table-cell table:style-name="Tableau1.B2" office:value-type="string">
            <text:p text:style-name="P35">to make their life easier.</text:p>
            <text:p text:style-name="P35"/>
          </table:table-cell>
        </table:table-row>
        <table:table-row>
          <table:table-cell table:style-name="Tableau1.A2" office:value-type="string">
            <text:p text:style-name="P32">Parental control is necessary </text:p>
          </table:table-cell>
          <table:table-cell table:style-name="Tableau1.B2" office:value-type="string">
            <text:p text:style-name="P35">so it saves time.</text:p>
            <text:p text:style-name="P35"/>
          </table:table-cell>
        </table:table-row>
        <table:table-row>
          <table:table-cell table:style-name="Tableau1.A2" office:value-type="string">
            <text:p text:style-name="P32">A lot of children spend</text:p>
          </table:table-cell>
          <table:table-cell table:style-name="Tableau1.B2" office:value-type="string">
            <text:p text:style-name="P36">indeed they can't help surfing the net when they have time for example for no reason.</text:p>
          </table:table-cell>
        </table:table-row>
        <table:table-row>
          <table:table-cell table:style-name="Tableau1.A2" office:value-type="string">
            <text:p text:style-name="P32">Because of the internet, a great deal of people buy on line</text:p>
          </table:table-cell>
          <table:table-cell table:style-name="Tableau1.B2" office:value-type="string">
            <text:p text:style-name="P35">so some people lose their jobs and are difficulties.</text:p>
            <text:p text:style-name="P35"/>
          </table:table-cell>
        </table:table-row>
      </table:table>
      <text:p text:style-name="P20"/>
      <text:p text:style-name="P18"/>
      <text:p text:style-name="P40">1 / </text:p>
      <text:p text:style-name="P18"/>
      <text:p text:style-name="P18"/>
      <text:p text:style-name="P18"><text:soft-page-break/></text:p>
      <text:p text:style-name="P18"/>
      <text:p text:style-name="P39">Let's practise !</text:p>
      <text:p text:style-name="P28">« Be / <text:span text:style-name="T1">get </text:span>addicted to »</text:p>
      <text:p text:style-name="P30">1 Mon frère est accro aux jeux vidéo</text:p>
      <text:p text:style-name="P30"/>
      <text:p text:style-name="P30"/>
      <text:p text:style-name="P30">2 Ma tante est accro à la course à pied.</text:p>
      <text:p text:style-name="P30"/>
      <text:p text:style-name="P30"/>
      <text:p text:style-name="P30">3 Mon oncle est accro au chocolat.</text:p>
      <text:p text:style-name="P30"/>
      <text:p text:style-name="P30"/>
      <text:p text:style-name="P30">4 <text:span text:style-name="T1">Les jeunes sont accro à la télévision.</text:span></text:p>
      <text:p text:style-name="P30"/>
      <text:p text:style-name="P30"/>
      <text:p text:style-name="P31">5 Certaines personnes deviennent accro à leur portable.</text:p>
      <text:p text:style-name="P30"/>
      <text:p text:style-name="P30"/>
      <text:p text:style-name="P30"/>
      <text:p text:style-name="P29">« Spend time ………… »</text:p>
      <text:p text:style-name="P31">1 Elle passe son temps à dormir.</text:p>
      <text:p text:style-name="P31"/>
      <text:p text:style-name="P31"/>
      <text:p text:style-name="P31">2 Il passe son temps à travailler.</text:p>
      <text:p text:style-name="P31"/>
      <text:p text:style-name="P31"/>
      <text:p text:style-name="P31">3 Les adolescents passent souvent leur temps à chatter avec leurs amis.</text:p>
      <text:p text:style-name="P31"/>
      <text:p text:style-name="P31"/>
      <text:p text:style-name="P31">4 La sœur de Fred passe son temps à faire du shopping.</text:p>
      <text:p text:style-name="P31"/>
      <text:p text:style-name="P31"/>
      <text:p text:style-name="P31">5 La grand-mère de Dave passe son temps à cuisiner.</text:p>
      <text:p text:style-name="P31"/>
      <text:p text:style-name="P31"/>
      <text:p text:style-name="P31">6 Le frère de Sandra passe son temps à surfer sur le net.</text:p>
      <text:p text:style-name="P31"/>
      <text:p text:style-name="P31"/>
      <text:p text:style-name="P31"/>
      <text:p text:style-name="P29">« Can't help …... »</text:p>
      <text:p text:style-name="P31">1 Peter ne peut pas s'empêcher de travailler.</text:p>
      <text:p text:style-name="P31"/>
      <text:p text:style-name="P31"/>
      <text:p text:style-name="P31">2 Kerry ne peut pas s'empêcher de bavarder en classe.</text:p>
      <text:p text:style-name="P31"/>
      <text:p text:style-name="P31"/>
      <text:p text:style-name="P31">3 Ma mère <text:s/>ne peut pas s'empêcher de vérifier mes devoirs.</text:p>
      <text:p text:style-name="P31"/>
      <text:p text:style-name="P31"/>
      <text:p text:style-name="P31">4 Mon frère <text:s/>ne peut pas s'empêcher de lire ses mails dès qu'il rentre. (dès que = as soon as)</text:p>
      <text:p text:style-name="P31"/>
      <text:p text:style-name="P31"/>
      <text:p text:style-name="P31">5 Les enfants ne peuvent pas s'empêcher de courir.</text:p>
      <text:p text:style-name="P31"/>
      <text:p text:style-name="P31"/>
      <text:p text:style-name="P31">6 Certains étudiants ne peuvent pas s'empêcher de copier sur internet pour faciliter leur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1:25:05.906000000</meta:creation-date>
    <dc:date>2015-12-07T11:58:57.089000000</dc:date>
    <meta:editing-duration>PT2H1M27S</meta:editing-duration>
    <meta:editing-cycles>14</meta:editing-cycles>
    <meta:generator>LibreOffice/4.2.5.2$Windows_x86 LibreOffice_project/61cb170a04bb1f12e77c884eab9192be736ec5f5</meta:generator>
    <meta:print-date>2015-12-03T12:19:42.506000000</meta:print-date>
    <meta:document-statistic meta:table-count="1" meta:image-count="0" meta:object-count="0" meta:page-count="6" meta:paragraph-count="132" meta:word-count="1596" meta:character-count="9491" meta:non-whitespace-character-count="7652"/>
  </office:meta>
</office:document-meta>
</file>