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lete the sentences with a link word. (no repetitions, please!)</text:p>
      <text:p text:style-name="P2"/>
      <text:p text:style-name="P3">1 The computer is a good invention ……………….. we can work faster and more easily.</text:p>
      <text:p text:style-name="P3"/>
      <text:p text:style-name="P3">2 Children spend a lot of time on their computers ……………….. they should go outside and play with their friends.</text:p>
      <text:p text:style-name="P3"/>
      <text:p text:style-name="P3">3 ……………….. a lot of people use the computer for no reasons, it wastes a great deal of energy.</text:p>
      <text:p text:style-name="P3"/>
      <text:p text:style-name="P3">4 ……………….. the computer is very useful, it is not indispensable for most people.</text:p>
      <text:p text:style-name="P3"/>
      <text:p text:style-name="P3">5 More and more people buy on line ……………….. a lot of shops close.</text:p>
      <text:p text:style-name="P3"/>
      <text:p text:style-name="P3">6 The internet can be dangerous for children ……………….. parental control is necessary.</text:p>
      <text:p text:style-name="P3"/>
      <text:p text:style-name="P3"/>
      <text:p text:style-name="P3"/>
      <text:p text:style-name="P2">Complete the sentences with a link word. (no repetitions, please!)</text:p>
      <text:p text:style-name="P2"/>
      <text:p text:style-name="P3">1 The computer is a good invention ……………….. we can work faster and more easily.</text:p>
      <text:p text:style-name="P3"/>
      <text:p text:style-name="P3">2 Children spend a lot of time on their computers ……………….. they should go outside and play with their friends.</text:p>
      <text:p text:style-name="P3"/>
      <text:p text:style-name="P3">3 ……………….. a lot of people use the computer for no reasons, it wastes a great deal of energy.</text:p>
      <text:p text:style-name="P3"/>
      <text:p text:style-name="P3">4 ……………….. the computer is very useful, it is not indispensable for most people.</text:p>
      <text:p text:style-name="P3"/>
      <text:p text:style-name="P3">5 More and more people buy on line ……………….. a lot of shops close.</text:p>
      <text:p text:style-name="P3"/>
      <text:p text:style-name="P3">6 The internet can be dangerous for children ……………….. parental control is necessary.</text:p>
      <text:p text:style-name="P3"/>
      <text:p text:style-name="P3"/>
      <text:p text:style-name="P3"/>
      <text:p text:style-name="P2">Complete the sentences with a link word. (no repetitions, please!)</text:p>
      <text:p text:style-name="P2"/>
      <text:p text:style-name="P3">1 The computer is a good invention ……………….. we can work faster and more easily.</text:p>
      <text:p text:style-name="P3"/>
      <text:p text:style-name="P3">2 Children spend a lot of time on their computers ……………….. they should go outside and play with their friends.</text:p>
      <text:p text:style-name="P3"/>
      <text:p text:style-name="P3">3 ……………….. a lot of people use the computer for no reasons, it wastes a great deal of energy.</text:p>
      <text:p text:style-name="P3"/>
      <text:p text:style-name="P3">4 ……………….. the computer is very useful, it is not indispensable for most people.</text:p>
      <text:p text:style-name="P3"/>
      <text:p text:style-name="P3">5 More and more people buy on line ……………….. a lot of shops close.</text:p>
      <text:p text:style-name="P3"/>
      <text:p text:style-name="P3">6 The internet can be dangerous for children ……………….. parental control is necessary.</text:p>
      <text:p text:style-name="P3"/>
      <text:p text:style-name="P3"/>
      <text:p text:style-name="P3"/>
      <text:p text:style-name="P2">Complete the sentences with a link word. (no repetitions, please!)</text:p>
      <text:p text:style-name="P2"/>
      <text:p text:style-name="P3">1 The computer is a good invention ……………….. we can work faster and more easily.</text:p>
      <text:p text:style-name="P3"/>
      <text:p text:style-name="P3">2 Children spend a lot of time on their computers ……………….. they should go outside and play with their friends.</text:p>
      <text:p text:style-name="P3"/>
      <text:p text:style-name="P3">3 ……………….. a lot of people use the computer for no reasons, it wastes a great deal of energy.</text:p>
      <text:p text:style-name="P3"/>
      <text:p text:style-name="P3">4 ……………….. the computer is very useful, it is not indispensable for most people.</text:p>
      <text:p text:style-name="P3"/>
      <text:p text:style-name="P3">5 More and more people buy on line ……………….. a lot of shops close.</text:p>
      <text:p text:style-name="P3"/>
      <text:p text:style-name="P3">6 The internet can be dangerous for children ……………….. parental control is necessary.</text:p>
      <text:p text:style-name="P3"/>
      <text:p text:style-name="P3"/>
      <text:p text:style-name="P2"><text:soft-page-break/>Complete the sentences with a link word. (no repetitions, please!)</text:p>
      <text:p text:style-name="P2"/>
      <text:p text:style-name="P3">1 The computer is a good invention ……………….. we can work faster and more easily.</text:p>
      <text:p text:style-name="P3">(as <text:s text:c="4"/>indeed <text:s text:c="4"/>so)</text:p>
      <text:p text:style-name="P3">2 Children spend a lot of time on their computers ……………….. they should go outside and play with their friends.</text:p>
      <text:p text:style-name="P3">(even if <text:s text:c="4"/>as <text:s text:c="4"/>whereas)</text:p>
      <text:p text:style-name="P3">3 ……………….. a lot of people use the computer for no reasons, it wastes a great deal of energy.</text:p>
      <text:p text:style-name="P3">(as <text:s text:c="4"/>consequently <text:s text:c="4"/>even if)</text:p>
      <text:p text:style-name="P3">4 ……………….. the computer is very useful, it is not indispensable for most people.</text:p>
      <text:p text:style-name="P3">( so <text:s text:c="4"/>even if <text:s text:c="4"/>indeed)</text:p>
      <text:p text:style-name="P3">5 More and more people buy on line ……………….. a lot of shops close.</text:p>
      <text:p text:style-name="P3">(so <text:s text:c="4"/>indeed <text:s text:c="4"/>as)</text:p>
      <text:p text:style-name="P3">6 The internet can be dangerous for children ……………….. parental control is necessary.</text:p>
      <text:p text:style-name="P3">(whereas <text:s text:c="4"/>consequently <text:s text:c="4"/>as)</text:p>
      <text:p text:style-name="P3"/>
      <text:p text:style-name="P3"/>
      <text:p text:style-name="P2">Complete the sentences with a link word. (no repetitions, please!)</text:p>
      <text:p text:style-name="P2"/>
      <text:p text:style-name="P3">1 The computer is a good invention ……………….. we can work faster and more easily.</text:p>
      <text:p text:style-name="P3">(as <text:s text:c="4"/>indeed <text:s text:c="4"/>so)</text:p>
      <text:p text:style-name="P3">2 Children spend a lot of time on their computers ……………….. they should go outside and play with their friends.</text:p>
      <text:p text:style-name="P3">(even if <text:s text:c="4"/>as <text:s text:c="4"/>whereas)</text:p>
      <text:p text:style-name="P3">3 ……………….. a lot of people use the computer for no reasons, it wastes a great deal of energy.</text:p>
      <text:p text:style-name="P3">(as <text:s text:c="4"/>consequently <text:s text:c="4"/>even if)</text:p>
      <text:p text:style-name="P3">4 ……………….. the computer is very useful, it is not indispensable for most people.</text:p>
      <text:p text:style-name="P3">( so <text:s text:c="4"/>even if <text:s text:c="4"/>indeed)</text:p>
      <text:p text:style-name="P3">5 More and more people buy on line ……………….. a lot of shops close.</text:p>
      <text:p text:style-name="P3">(so <text:s text:c="4"/>indeed <text:s text:c="4"/>as)</text:p>
      <text:p text:style-name="P3">6 The internet can be dangerous for children ……………….. parental control is necessary.</text:p>
      <text:p text:style-name="P3">(whereas <text:s text:c="4"/>consequently <text:s text:c="4"/>as)</text:p>
      <text:p text:style-name="P3"/>
      <text:p text:style-name="P3"/>
      <text:p text:style-name="P2">Complete the sentences with a link word. (no repetitions, please!)</text:p>
      <text:p text:style-name="P2"/>
      <text:p text:style-name="P3">1 The computer is a good invention ……………….. we can work faster and more easily.</text:p>
      <text:p text:style-name="P3">(as <text:s text:c="4"/>indeed <text:s text:c="4"/>so)</text:p>
      <text:p text:style-name="P3">2 Children spend a lot of time on their computers ……………….. they should go outside and play with their friends.</text:p>
      <text:p text:style-name="P3">(even if <text:s text:c="4"/>as <text:s text:c="4"/>whereas)</text:p>
      <text:p text:style-name="P3">3 ……………….. a lot of people use the computer for no reasons, it wastes a great deal of energy.</text:p>
      <text:p text:style-name="P3">(as <text:s text:c="4"/>consequently <text:s text:c="4"/>even if)</text:p>
      <text:p text:style-name="P3">4 ……………….. the computer is very useful, it is not indispensable for most people.</text:p>
      <text:p text:style-name="P3">( so <text:s text:c="4"/>even if <text:s text:c="4"/>indeed)</text:p>
      <text:p text:style-name="P3">5 More and more people buy on line ……………….. a lot of shops close.</text:p>
      <text:p text:style-name="P3">(so <text:s text:c="4"/>indeed <text:s text:c="4"/>as)</text:p>
      <text:p text:style-name="P3">6 The internet can be dangerous for children ……………….. parental control is necessary.</text:p>
      <text:p text:style-name="P3">(whereas <text:s text:c="4"/>consequently <text:s text:c="4"/>as)</text:p>
      <text:p text:style-name="P3"/>
      <text:p text:style-name="P3"/>
      <text:p text:style-name="P2">Complete the sentences with a link word. (no repetitions, please!)</text:p>
      <text:p text:style-name="P2"/>
      <text:p text:style-name="P3">1 The computer is a good invention ……………….. we can work faster and more easily.</text:p>
      <text:p text:style-name="P3">(as <text:s text:c="4"/>indeed <text:s text:c="4"/>so)</text:p>
      <text:p text:style-name="P3">2 Children spend a lot of time on their computers ……………….. they should go outside and play with their friends.</text:p>
      <text:p text:style-name="P3">(even if <text:s text:c="4"/>as <text:s text:c="4"/>whereas)</text:p>
      <text:p text:style-name="P3">3 ……………….. a lot of people use the computer for no reasons, it wastes a great deal of energy.</text:p>
      <text:p text:style-name="P3">(as <text:s text:c="4"/>consequently <text:s text:c="4"/>even if)</text:p>
      <text:p text:style-name="P3">4 ……………….. the computer is very useful, it is not indispensable for most people.</text:p>
      <text:p text:style-name="P3">( so <text:s text:c="4"/>even if <text:s text:c="4"/>indeed)</text:p>
      <text:p text:style-name="P3">5 More and more people buy on line ……………….. a lot of shops close.</text:p>
      <text:p text:style-name="P3">(so <text:s text:c="4"/>indeed <text:s text:c="4"/>as)</text:p>
      <text:p text:style-name="P3">6 The internet can be dangerous for children ……………….. parental control is necessary.</text:p>
      <text:p text:style-name="P3">(whereas <text:s text:c="4"/>consequently <text:s text:c="4"/>as)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<text:s text:c="154"/></text:span><text:s text:c="1104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1:02:51.189000000</meta:creation-date>
    <dc:date>2019-04-28T09:03:57</dc:date>
    <meta:editing-duration>PT18M14S</meta:editing-duration>
    <meta:editing-cycles>4</meta:editing-cycles>
    <meta:generator>OpenOffice.org/3.4.1$Unix OpenOffice.org_project/341m1$Build-9593</meta:generator>
    <meta:document-statistic meta:table-count="0" meta:image-count="0" meta:object-count="0" meta:page-count="3" meta:paragraph-count="81" meta:word-count="928" meta:character-count="6538"/>
  </office:meta>
</office:document-meta>
</file>