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1e3778" style:font-name="Tahoma" fo:font-size="22pt" fo:font-weight="bold" style:font-name-asian="Tahoma" style:font-size-asian="22pt" style:font-weight-asian="bold" style:font-name-complex="Tahoma" style:font-size-complex="2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1e3778" style:font-name="Tahoma" fo:font-size="22pt" fo:font-weight="bold" style:font-name-asian="Tahoma" style:font-size-asian="22pt" style:font-weight-asian="bold" style:font-name-complex="Tahoma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weaponsofmathdestruction.com/comics/58-public.jpg">http://www.weaponsofmathdestruction.com/comics/58-public.jpg</text:a> <text:s text:c="4"/>(uniform)</text:p>
      <text:p text:style-name="Standard"/>
      <text:p text:style-name="Standard"/>
      <text:p text:style-name="Standard"><text:a xlink:type="simple" xlink:href="http://news.bbc.co.uk/cbbcnews/hi/club/your_reports/newsid_1947000/1947947.stm">http://news.bbc.co.uk/cbbcnews/hi/club/your_reports/newsid_1947000/1947947.stm</text:a> <text:s text:c="3"/>(uniform)</text:p>
      <text:p text:style-name="Standard"/>
      <text:p text:style-name="Standard"/>
      <text:p text:style-name="Standard"><text:a xlink:type="simple" xlink:href="http://news.bbc.co.uk/cbbcnews/hi/uk/newsid_1796000/1796114.stm">http://news.bbc.co.uk/cbbcnews/hi/uk/newsid_1796000/1796114.stm</text:a> <text:s text:c="6"/>(uniform)</text:p>
      <text:p text:style-name="Standard"/>
      <text:p text:style-name="Standard"/>
      <text:p text:style-name="Standard"><text:a xlink:type="simple" xlink:href="http://www.audio-lingua.eu/spip.php?article4913">http://www.audio-lingua.eu/spip.php?article4913</text:a> <text:s text:c="4"/>(uniform)</text:p>
      <text:p text:style-name="Standard"/>
      <text:p text:style-name="Standard"/>
      <text:p text:style-name="Standard"/>
      <text:p text:style-name="Standard"><text:a xlink:type="simple" xlink:href="http://www.audio-lingua.eu/spip.php?article4914">http://www.audio-lingua.eu/spip.php?article4914</text:a> <text:s text:c="5"/>(assembly)</text:p>
      <text:p text:style-name="Standard"/>
      <text:p text:style-name="Standard"/>
      <text:p text:style-name="Standard"/>
      <text:p text:style-name="Standard"><text:a xlink:type="simple" xlink:href="http://www.audio-lingua.eu/spip.php?article4953">http://www.audio-lingua.eu/spip.php?article4953</text:a> <text:s/>( typical school day in the us)</text:p>
      <text:p text:style-name="Standard"/>
      <text:p text:style-name="Standard"/>
      <text:p text:style-name="Standard"><text:a xlink:type="simple" xlink:href="http://www.audio-lingua.eu/spip.php?page=recherche&amp;recherche=school+in+the+uk&amp;id_rubrique=2&amp;id_mot=28">http://www.audio-lingua.eu/spip.php?page=recherche&amp;recherche=school+in+the+uk&amp;id_rubrique=2&amp;id_mot=28</text:a> <text:s text:c="2"/>(callum speaks about his school)</text:p>
      <text:p text:style-name="Standard"/>
      <text:p text:style-name="P1">Lindsey : differences between US and France (2/2) <text:s/>audio lingua </text:p>
      <text:p text:style-name="P1"/>
      <text:p text:style-name="P1"><text:a xlink:type="simple" xlink:href="https://www.buzzfeed.com/jasonwells/world-teachers-day-classrooms?utm_term=.sgWkQK1A1#.olPnQwBjB">https://www.buzzfeed.com/jasonwells/world-teachers-day-classrooms?utm_term=.sgWkQK1A1#.olPnQwBjB</text:a> ( classes around the world)</text:p>
      <text:p text:style-name="P1"/>
      <text:p text:style-name="P1"/>
      <text:p text:style-name="P1"/>
      <text:p text:style-name="P1"><text:a xlink:type="simple" xlink:href="http://absolutenglish-972.pagesperso-orange.fr/notes/uscivi/pledge/docs/photo.htm">http://absolutenglish-972.pagesperso-orange.fr/notes/uscivi/pledge/docs/photo.htm</text:a> <text:s/>(photo pledge of alliegence)</text:p>
      <text:p text:style-name="P1"/>
      <text:p text:style-name="P1"><text:soft-page-break/><text:a xlink:type="simple" xlink:href="https://www.youtube.com/watch?v=As3x_UNO_Ys">https://www.youtube.com/watch?v=As3x_UNO_Ys</text:a> <text:s/>(us school system)</text:p>
      <text:p text:style-name="P1"/>
      <text:p text:style-name="P1"><text:a xlink:type="simple" xlink:href="https://www.youtube.com/watch?v=1ciiaPwhF0I">https://www.youtube.com/watch?v=1ciiaPwhF0I</text:a> <text:s/>(us system of education)</text:p>
      <text:p text:style-name="P1"/>
      <text:p text:style-name="P1"/>
      <text:p text:style-name="P1"><text:a xlink:type="simple" xlink:href="https://www.youtube.com/watch?v=Md8yxDaV1lQ">https://www.youtube.com/watch?v=Md8yxDaV1lQ</text:a> <text:s/>(uk education system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5:20:02</meta:creation-date>
    <dc:date>2016-10-23T16:47:07</dc:date>
    <meta:editing-duration>PT44M40S</meta:editing-duration>
    <meta:editing-cycles>14</meta:editing-cycles>
    <meta:generator>OpenOffice.org/3.4.1$Unix OpenOffice.org_project/341m1$Build-9593</meta:generator>
    <meta:document-statistic meta:table-count="0" meta:image-count="0" meta:object-count="0" meta:page-count="2" meta:paragraph-count="13" meta:word-count="58" meta:character-count="1081"/>
  </office:meta>
</office:document-meta>
</file>