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78B5B29597.png" manifest:media-type="image/png"/>
  <manifest:file-entry manifest:full-path="Pictures/10000000000000A0000000D9B43A537A.png" manifest:media-type="image/png"/>
  <manifest:file-entry manifest:full-path="Pictures/10000000000000A00000006BE045FB36.png" manifest:media-type="image/png"/>
  <manifest:file-entry manifest:full-path="Pictures/10000000000000A00000007857A9A9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797cm" svg:y="0.677cm" svg:width="4.233cm" svg:height="3.175cm" draw:z-index="0"><draw:image xlink:href="Pictures/10000000000000A00000007857A9A9BA.png" xlink:type="simple" xlink:show="embed" xlink:actuate="onLoad"/></draw:frame><draw:frame draw:style-name="fr1" draw:name="Image2" text:anchor-type="paragraph" svg:x="8.147cm" svg:y="0.587cm" svg:width="4.233cm" svg:height="5.741cm" draw:z-index="1"><draw:image xlink:href="Pictures/10000000000000A0000000D9B43A537A.png" xlink:type="simple" xlink:show="embed" xlink:actuate="onLoad"/></draw:frame><draw:frame draw:style-name="fr1" draw:name="Image3" text:anchor-type="paragraph" svg:x="2.21cm" svg:y="4.851cm" svg:width="4.233cm" svg:height="3.175cm" draw:z-index="2"><draw:image xlink:href="Pictures/10000000000000A000000078B5B29597.png" xlink:type="simple" xlink:show="embed" xlink:actuate="onLoad"/></draw:frame><draw:frame draw:style-name="fr1" draw:name="Image4" text:anchor-type="paragraph" svg:x="7.34cm" svg:y="7.188cm" svg:width="4.233cm" svg:height="2.831cm" draw:z-index="3"><draw:image xlink:href="Pictures/10000000000000A00000006BE045FB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6:39.249000000</meta:creation-date>
    <dc:date>2015-01-27T13:39:46.864000000</dc:date>
    <meta:editing-duration>PT53S</meta:editing-duration>
    <meta:editing-cycles>2</meta:editing-cycles>
    <meta:generator>LibreOffice/4.2.5.2$Windows_x86 LibreOffice_project/61cb170a04bb1f12e77c884eab9192be736ec5f5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