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A0000000886E6A90C7.png" manifest:media-type="image/png"/>
  <manifest:file-entry manifest:full-path="Pictures/10000000000000A0000000554BD916A6.png" manifest:media-type="image/png"/>
  <manifest:file-entry manifest:full-path="Pictures/10000000000000A00000006AFF28BEA2.png" manifest:media-type="image/png"/>
  <manifest:file-entry manifest:full-path="Pictures/10000000000000A000000090D3249D54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0.983cm" svg:height="8.288cm" svg:x="8.8cm" svg:y="4.312cm">
          <draw:image xlink:href="Pictures/10000000000000A000000090D3249D54.png" xlink:type="simple" xlink:show="embed" xlink:actuate="onLoad">
            <text:p/>
          </draw:image>
        </draw:frame>
        <draw:frame draw:style-name="gr2" draw:text-style-name="P2" draw:layer="layout" svg:width="2.36cm" svg:height="1.119cm" svg:x="13.24cm" svg:y="14.4cm">
          <draw:text-box>
            <text:p xml:id="id1" text:id="id1"><text:span text:style-name="T1">sleep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8.583cm" svg:height="5.986cm" svg:x="3.417cm" svg:y="3.414cm">
          <draw:image xlink:href="Pictures/10000000000000A00000006AFF28BEA2.png" xlink:type="simple" xlink:show="embed" xlink:actuate="onLoad">
            <text:p/>
          </draw:image>
        </draw:frame>
        <draw:frame draw:style-name="gr1" draw:text-style-name="P1" draw:layer="layout" svg:width="9.783cm" svg:height="5.908cm" svg:x="15.2cm" svg:y="6.2cm">
          <draw:image xlink:href="Pictures/10000000000000A0000000554BD916A6.png" xlink:type="simple" xlink:show="embed" xlink:actuate="onLoad">
            <text:p/>
          </draw:image>
        </draw:frame>
        <draw:frame draw:style-name="gr2" draw:text-style-name="P2" draw:layer="layout" svg:width="2.403cm" svg:height="1.119cm" svg:x="12.4cm" svg:y="15.4cm">
          <draw:text-box>
            <text:p xml:id="id2" text:id="id2"><text:span text:style-name="T1">chea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7.983cm" svg:height="5.582cm" svg:x="10.217cm" svg:y="6.618cm">
          <draw:image xlink:href="Pictures/10000000000000A0000000886E6A90C7.png" xlink:type="simple" xlink:show="embed" xlink:actuate="onLoad">
            <text:p/>
          </draw:image>
        </draw:frame>
        <draw:frame draw:style-name="gr2" draw:text-style-name="P2" draw:layer="layout" svg:width="6.725cm" svg:height="1.119cm" svg:x="11.19cm" svg:y="14.481cm">
          <draw:text-box>
            <text:p xml:id="id3" text:id="id3"><text:span text:style-name="T1">arrive late in clas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9T09:02:21.315000000</meta:creation-date>
    <dc:date>2015-01-29T09:08:09.544000000</dc:date>
    <meta:editing-duration>P0D</meta:editing-duration>
    <meta:editing-cycles>1</meta:editing-cycles>
    <meta:document-statistic meta:object-count="34"/>
    <meta:generator>LibreOffice/4.2.5.2$Windows_x86 LibreOffice_project/61cb170a04bb1f12e77c884eab9192be736ec5f5</meta:generator>
  </office:meta>
</office:document-meta>
</file>